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font-style="italic" style:font-style-asian="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left="0.4916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font-style="italic" style:font-style-asian="italic"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font-style="italic" style:font-style-asian="italic"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P448" style:parent-style-name="Normal" style:family="paragraph">
      <style:paragraph-properties fo:text-align="justify" fo:margin-left="0.4916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P535" style:parent-style-name="Normal" style:family="paragraph">
      <style:paragraph-properties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style="italic" style:font-style-asian="italic" fo:color="#000000"/>
    </style:style>
    <style:style style:name="T538" style:parent-style-name="DefaultParagraphFont" style:family="text">
      <style:text-properties fo:font-style="italic" style:font-style-asian="italic" fo:color="#000000"/>
    </style:style>
    <style:style style:name="P539" style:parent-style-name="Normal" style:family="paragraph">
      <style:text-properties fo:color="#000000"/>
    </style:style>
    <style:style style:name="P540" style:parent-style-name="Normal" style:family="paragraph">
      <style:paragraph-properties>
        <style:tab-stops>
          <style:tab-stop style:type="right" style:position="6.6937in"/>
        </style:tab-stops>
      </style:paragraph-properties>
    </style:style>
    <style:style style:name="P54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ŽEMĖS ĮSTATYMO 3, 6, 9, 10, 12, 17, 18, 21, 22, 23, 24, 28, 30, 31, 35, 36, 37, 39, 40, 41, 44, 47, 49, 55 STRAIPSNIŲ PAKEITIMO IR PAPILDYMO</text:p>
      <text:p text:style-name="P16">Į S T A T Y M A S</text:p>
      <text:p text:style-name="P17"/>
      <text:p text:style-name="P18">2000 m. gegužės 4 d. Nr. VIII-1664</text:p>
      <text:p text:style-name="P19">Vilnius</text:p>
      <text:p text:style-name="P20"/>
      <text:p text:style-name="P21"><text:span text:style-name="T22">(Žin., 1994, Nr.<text:s/></text:span><text:a xlink:href="https://www.e-tar.lt/portal/lt/legalAct/TAR.CC10C5274343" office:target-frame-name="_blank" xlink:show="new"><text:span text:style-name="T23">34-620</text:span></text:a><text:span text:style-name="T24">; 1995, Nr.<text:s/></text:span><text:a xlink:href="https://www.e-tar.lt/portal/lt/legalAct/TAR.7847E47234C5" office:target-frame-name="_blank" xlink:show="new"><text:span text:style-name="T25">53-1294</text:span></text:a><text:span text:style-name="T26">; 1996, Nr.<text:s/></text:span><text:a xlink:href="https://www.e-tar.lt/portal/lt/legalAct/TAR.32645AF4CDA5" office:target-frame-name="_blank" xlink:show="new"><text:span text:style-name="T27">100-2262</text:span></text:a><text:span text:style-name="T28">; 1997, Nr.<text:s/></text:span><text:a xlink:href="https://www.e-tar.lt/portal/lt/legalAct/TAR.CB80663F7E52" office:target-frame-name="_blank" xlink:show="new"><text:span text:style-name="T29">66-1598</text:span></text:a><text:span text:style-name="T30">)</text:span></text:p>
      <text:p text:style-name="P31"/>
      <text:p text:style-name="P32"><text:span text:style-name="T33">1</text:span><text:span text:style-name="T34"><text:s/>straipsnis.<text:s/></text:span><text:span text:style-name="T35">3 straipsnio papildymas ir pakeitimas</text:span></text:p>
      <text:p text:style-name="P36"><text:span text:style-name="T37">1</text:span><text:span text:style-name="T38">. Papildyti 3 straipsnį nauja 3 dalimi:<text:s/></text:span></text:p>
      <text:p text:style-name="P39"><text:span text:style-name="T40">„Lietuvo</text:span><text:span text:style-name="T41">s Respublikos Konstitucijos 47 straipsnio antrojoje dalyje numatyto žemės sklypų įsigijimo nuosavybėn subjektų, tvarkos, sąlygų ir apribojimų konstitucinio įstatymo (toliau – Konstitucinis įstatymas) nustatytiems nacionaliniams ir užsienio subjektams leidž</text:span><text:span text:style-name="T42">iama įsigyti nuosavybėn ne žemės ūkio paskirties žemės sklypus, reikalingus jų tiesioginei veiklai skirtiems pastatams ir įrenginiams statyti bei eksploatuoti. Tokių sklypų įsigijimo nuosavybėn tvarką, sąlygas ir apribojimus nustato Konstitucinis įstatymas</text:span><text:span text:style-name="T43"><text:s/>ir Savivaldybių funkcijoms vykdyti reikalingų žemės sklypų įsigijimo ir perleidimo įstatymas.“</text:span></text:p>
      <text:p text:style-name="P44"><text:span text:style-name="T45">2</text:span><text:span text:style-name="T46">. Buvusias 3 straipsnio 3, 4 dalis laikyti 4, 5 dalimis.</text:span></text:p>
      <text:p text:style-name="P47"/>
      <text:p text:style-name="P48"><text:span text:style-name="T49">2</text:span><text:span text:style-name="T50"><text:s/>straipsnis.<text:s/></text:span><text:span text:style-name="T51">6 straipsnio pakeitimas<text:s/></text:span></text:p>
      <text:p text:style-name="P52"><text:span text:style-name="T53">Pakeisti 6 straipsnį ir jį išdėstyti taip:</text:span></text:p>
      <text:p text:style-name="P54"><text:span text:style-name="T55">„</text:span><text:span text:style-name="T56">6</text:span><text:span text:style-name="T57"><text:s/>straipsnis.<text:s/></text:span><text:span text:style-name="T58">Valstybinės žemės valdymo teisė</text:span></text:p>
      <text:p text:style-name="P59"><text:span text:style-name="T60">Įstatymais ir Lietuvos Respublikos Vyriausybės nutarimais</text:span><text:span text:style-name="T61"><text:s/></text:span><text:span text:style-name="T62">valstybinės žemės valdymo teisė suteikiama valstybės institucijoms, savivaldybėms, miškų urėdijoms, valstybinių parkų administracijoms. Valstybės inst</text:span><text:span text:style-name="T63">itucijos, miškų urėdijos, valstybinių parkų administracijos turi teisę neviršydamos suteiktų</text:span><text:span text:style-name="T64"><text:s/></text:span><text:span text:style-name="T65">įgaliojimų naudoti žemę, teikti apskrities viršininkui siūlymus ją išnuomoti kitiems fiziniams ir juridiniams asmenims.</text:span></text:p>
      <text:p text:style-name="P66"><text:span text:style-name="T67">Kitą valstybinę žemę, nesuteiktą valdyti<text:s/></text:span><text:span text:style-name="T68">pirmojoje dalyje išvardytiems subjektams, apskrities teritorijoje valdo apskrities viršininkas.<text:s/></text:span></text:p>
      <text:p text:style-name="P69"><text:span text:style-name="T70">Žemės sklypai savivaldybėms perduodami valdyti patikėjimo teise šioms reikmėms:</text:span></text:p>
      <text:p text:style-name="P71"><text:span text:style-name="T72">1</text:span><text:span text:style-name="T73">) viešosios paskirties rekreacijai ir poilsiui;</text:span></text:p>
      <text:p text:style-name="P74"><text:span text:style-name="T75">2</text:span><text:span text:style-name="T76">) viešojo naudojimo p</text:span><text:span text:style-name="T77">oilsio objektams;</text:span></text:p>
      <text:p text:style-name="P78"><text:span text:style-name="T79">3</text:span><text:span text:style-name="T80">) miestų, miestelių bei kitų gyvenamųjų vietovių gatvėms ir vietiniams keliams;</text:span></text:p>
      <text:p text:style-name="P81"><text:span text:style-name="T82">4</text:span><text:span text:style-name="T83">) bendro naudojimo inžinerinėms komunikacijoms bei šių komunikacijų eksploatacijai;</text:span></text:p>
      <text:p text:style-name="P84"><text:span text:style-name="T85">5</text:span><text:span text:style-name="T86">) gyvenamųjų namų statybai;</text:span></text:p>
      <text:p text:style-name="P87"><text:span text:style-name="T88">6</text:span><text:span text:style-name="T89">) komercinei-ūkinei<text:s/></text:span><text:span text:style-name="T90">veiklai.</text:span></text:p>
      <text:p text:style-name="P91"><text:span text:style-name="T92">Žemės sklypai savivaldybėms perduodami pagal nustatyta tvarka parengtus ir patvirtintus teritorijų bendruosius planus per 6 mėnesius nuo savivaldybės paraiškos pateikimo Vyriausybės nustatyta tvarka.“</text:span></text:p>
      <text:p text:style-name="P93"/>
      <text:p text:style-name="P94"><text:span text:style-name="T95">3</text:span><text:span text:style-name="T96"><text:s/>straipsnis.<text:s/></text:span><text:span text:style-name="T97">9 straipsnio 1<text:s/></text:span><text:span text:style-name="T98">dalies papildymas</text:span></text:p>
      <text:p text:style-name="P99"><text:span text:style-name="T100">Papildyti 9 straipsnio 1 dalį 10 punktu:</text:span></text:p>
      <text:p text:style-name="P101"><text:span text:style-name="T102">„</text:span><text:span text:style-name="T103">10</text:span><text:span text:style-name="T104">) užtikrinti gyventojų teisę prieiti prie paviršinio vandens telkinių pakrantės apsaugos juostomis.“</text:span></text:p>
      <text:p text:style-name="P105"/>
      <text:p text:style-name="P106"><text:span text:style-name="T107">4</text:span><text:span text:style-name="T108"><text:s/>straipsnis.<text:s/></text:span><text:span text:style-name="T109">10 straipsnio pakeitimas<text:s/></text:span></text:p>
      <text:p text:style-name="P110"><text:span text:style-name="T111">Pakeisti 10 straipsnį ir jį išdėstyt</text:span><text:span text:style-name="T112">i taip:</text:span></text:p>
      <text:p text:style-name="P113"><text:span text:style-name="T114">„</text:span><text:span text:style-name="T115">10</text:span><text:span text:style-name="T116"><text:s/>straipsnis.<text:s/></text:span><text:span text:style-name="T117">Specialiosios žemės, miško ir vandens telkinių naudojimo sąlygos</text:span></text:p>
      <text:p text:style-name="P118"><text:span text:style-name="T119">Specialiąsias žemės, miško ir vandens telkinių naudojimo sąlygas sudaro įstatymų nustatyti bendrieji žemės, miško ir vandens telkinių naudojimo tam tikrose<text:s/></text:span><text:span text:style-name="T120">teritorijose apribojimai, sąlygos ir reikalavimai.</text:span></text:p>
      <text:p text:style-name="P121"><text:span text:style-name="T122">Specialiąsias žemės ir miško naudojimo sąlygas konkrečiam žemės sklypui pagal teritorijų planavimo dokumentus bei konkrečiam vandens telkiniui nustato apskrities viršininkas; žemės sklypams, kurių valdym</text:span><text:span text:style-name="T123">o teisė suteikta vietos savivaldos institucijoms, – savivaldybės valdyba, o jeigu ji nesudaroma, – meras.</text:span><text:span text:style-name="T124"><text:s/></text:span><text:span text:style-name="T125">Nustatytos specialiosios žemės, miško ir vandens telkinio</text:span><text:span text:style-name="T126"><text:s/></text:span><text:span text:style-name="T127">naudojimo sąlygos konkrečiam žemės, miško sklypui ir vandens telkiniui taikomos nuo sklypų i</text:span><text:span text:style-name="T128">r vandens telkinių įregistravimo Nekilnojamojo turto registre</text:span><text:span text:style-name="T129">.</text:span></text:p>
      <text:p text:style-name="P130"><text:span text:style-name="T131">Žemės sklypai perleidžiami, išnuomojami ir perduodami naudotis laikantis nustatytų specialiųjų žemės, miško ir</text:span><text:span text:style-name="T132"><text:s/></text:span><text:span text:style-name="T133">vandens telkinių naudojimo sąlygų.</text:span></text:p>
      <text:p text:style-name="P134"><text:span text:style-name="T135">Žemės savininkai ir naudotojai, nesilaikant</text:span><text:span text:style-name="T136">ys nustatytų specialiųjų žemės, miško ir vandens telkinių naudojimo sąlygų, traukiami atsakomybėn įstatymų nustatyta tvarka ir privalo atlyginti kitiems asmenims, savivaldybėms</text:span><text:span text:style-name="T137"><text:s/></text:span><text:span text:style-name="T138">ar valstybei už padarytą žalą.“</text:span></text:p>
      <text:p text:style-name="Normal"/>
      <text:p text:style-name="P139"><text:span text:style-name="T140">5</text:span><text:span text:style-name="T141"><text:s/>straipsnis.<text:s/></text:span><text:span text:style-name="T142">12 straipsnio pakeit</text:span><text:span text:style-name="T143">imas<text:s/></text:span></text:p>
      <text:p text:style-name="P144"><text:span text:style-name="T145">Pakeisti 12 straipsnį ir jį išdėstyti taip:</text:span></text:p>
      <text:p text:style-name="P146"><text:span text:style-name="T147">„</text:span><text:span text:style-name="T148">12</text:span><text:span text:style-name="T149"><text:s/>straipsnis.<text:s/></text:span><text:span text:style-name="T150">Žemės sklypų registravimas</text:span></text:p>
      <text:p text:style-name="P151"><text:span text:style-name="T152">Žemės sklypai ir teisės į juos registruojami Nekilnojamojo turto registre Nekilnojamojo turto registro įstatymo nustatyta tvarka.“</text:span></text:p>
      <text:p text:style-name="Normal"/>
      <text:p text:style-name="P153"><text:span text:style-name="T154">6</text:span><text:span text:style-name="T155"><text:s/>straipsnis.</text:span><text:span text:style-name="T156"><text:s/></text:span><text:span text:style-name="T157">17 straipsnio 1 dalies 1 punkto pakeitimas</text:span></text:p>
      <text:p text:style-name="P158"><text:span text:style-name="T159">Papildyti 17 straipsnio 1 dalies 1 punktą žodžiais „ir Lietuvos Respublikos piliečių nuosavybės teisių į išlikusį nekilnojamąjį turtą atkūrimo įstatymą bei kitus įstatymus“ ir šį punktą išdėstyti taip:</text:span></text:p>
      <text:p text:style-name="P160"><text:span text:style-name="T161">„</text:span><text:span text:style-name="T162">1</text:span><text:span text:style-name="T163">) su</text:span><text:span text:style-name="T164">sigrąžinta arba gauta nuosavybėn neatlygintinai pagal Lietuvos Respublikos įstatymą „Dėl piliečių nuosavybės teisių į išlikusį nekilnojamąjį turtą atstatymo tvarkos ir sąlygų“ ir Lietuvos Respublikos piliečių nuosavybės teisių į</text:span><text:span text:style-name="T165"><text:s/></text:span><text:span text:style-name="T166">išlikusį nekilnojamąjį turt</text:span><text:span text:style-name="T167">ą atkūrimo įstatymą bei kitus įstatymus;“.</text:span><text:span text:style-name="T168"><text:s/></text:span></text:p>
      <text:p text:style-name="Normal"/>
      <text:p text:style-name="P169"><text:span text:style-name="T170">7</text:span><text:span text:style-name="T171"><text:s/>straipsnis.<text:s/></text:span><text:span text:style-name="T172">18 straipsnio 3 dalies pakeitimas ir papildymas</text:span></text:p>
      <text:p text:style-name="P173"><text:span text:style-name="T174">18 straipsnio 3 dalyje išbraukti žodį „abiejų“, papildyti nauju sakiniu ir šią dalį išdėstyti taip:</text:span></text:p>
      <text:p text:style-name="P175"><text:span text:style-name="T176">„Privati žemė perleidžiama šalių<text:s/></text:span><text:span text:style-name="T177">tarpusavio susitarimu. Perleidžiant privačią žemę valstybės nuosavybėn, valstybei atstovauja apskrities viršininkas.“</text:span></text:p>
      <text:p text:style-name="Normal"/>
      <text:p text:style-name="P178"><text:span text:style-name="T179">8</text:span><text:span text:style-name="T180"><text:s/>straipsnis.<text:s/></text:span><text:span text:style-name="T181">21 straipsnio 2 dalies pakeitimas</text:span></text:p>
      <text:p text:style-name="P182"><text:span text:style-name="T183">21 straipsnio 2 dalyje vietoj žodžių „įstatymą „Dėl piliečių nuosavybės teisi</text:span><text:span text:style-name="T184">ų į išlikusį nekilnojamąjį turtą atstatymo tvarkos ir sąlygų“ įrašyti žodžius „įstatymus, reglamentuojančius piliečių nuosavybės teisių į išlikusį nekilnojamąjį turtą atkūrimą“, išbraukti žodį „natūra“ ir šią dalį išdėstyti taip:</text:span></text:p>
      <text:p text:style-name="P185"><text:span text:style-name="T186">„Žemę, grąžintiną pagal įs</text:span><text:span text:style-name="T187">tatymus, reglamentuojančius piliečių</text:span><text:span text:style-name="T188"><text:s/></text:span><text:span text:style-name="T189">nuosavybės teisių į išlikusį nekilnojamąjį turtą atkūrimą, iki jos sugrąžinimo privačion</text:span><text:span text:style-name="T190"><text:s/></text:span><text:span text:style-name="T191">nuosavybėn valstybė gali išnuomoti Žemės nuomos įstatymo nustatyta tvarka.“</text:span></text:p>
      <text:p text:style-name="P192"/>
      <text:p text:style-name="P193"><text:span text:style-name="T194">9</text:span><text:span text:style-name="T195"><text:s/></text:span><text:span text:style-name="T196">straipsnis.<text:s/></text:span><text:span text:style-name="T197">22 straipsnio 1 dalies pakeitimas<text:s/></text:span></text:p>
      <text:p text:style-name="P198"><text:span text:style-name="T199">Pakeisti 22 straipsnio 1 dalį ir ją išdėstyti taip:</text:span></text:p>
      <text:p text:style-name="P200"><text:span text:style-name="T201">„Valstybinė žemė perduodama neterminuotai arba terminuotai naudotis iš valstybės ar savivaldybių biudžetų išlaikomoms įstaigoms ar organizacijoms, valstybės įmonėms, t</text:span><text:span text:style-name="T202">radicinėms religinėms bendruomenėms ir bendrijoms, kitoms įstatymų nustatytoms įstaigoms, organizacijoms ar įmonėms, sudarant valstybinės žemės panaudos sutartis. Valstybinė žemė perduodama naudotis Lietuvos Respublikos Vyriausybės nustatyta tvarka.“</text:span></text:p>
      <text:p text:style-name="P203"/>
      <text:p text:style-name="P204"><text:span text:style-name="T205">10</text:span><text:span text:style-name="T206"><text:s/>straipsnis.<text:s/></text:span><text:span text:style-name="T207">23 straipsnio pakeitimas</text:span></text:p>
      <text:p text:style-name="P208"><text:span text:style-name="T209">Pakeisti 23 straipsnį ir jį išdėstyti taip:</text:span></text:p>
      <text:p text:style-name="P210"><text:span text:style-name="T211">„</text:span><text:span text:style-name="T212">23</text:span><text:span text:style-name="T213"><text:s/>straipsnis.<text:s/></text:span><text:span text:style-name="T214">Institucijos, turinčios teisę perduoti naudotis valstybinę žemę</text:span></text:p>
      <text:p text:style-name="P215"><text:span text:style-name="T216">Valstybinę žemę perduoda naudotis:</text:span></text:p>
      <text:p text:style-name="P217"><text:span text:style-name="T218">1</text:span><text:span text:style-name="T219">) savivaldybės taryba - žemės sklypus, nus</text:span><text:span text:style-name="T220">tatyta tvarka perduotus valdyti patikėjimo teise savivaldybėms;</text:span></text:p>
      <text:p text:style-name="P221"><text:span text:style-name="T222">2</text:span><text:span text:style-name="T223">) apskrities viršininkas - kitus valstybinės žemės sklypus, esančius apskrities teritorijoje.</text:span></text:p>
      <text:p text:style-name="P224"><text:span text:style-name="T225">Žemės perdavimo naudotis tvarką nustato Lietuvos Respublikos Vyriausybė.“</text:span></text:p>
      <text:p text:style-name="P226"/>
      <text:p text:style-name="P227"><text:span text:style-name="T228">11</text:span><text:span text:style-name="T229"><text:s/>straipsnis.<text:s/></text:span><text:span text:style-name="T230">24 straipsnio pakeitimas ir papildymas<text:s/></text:span></text:p>
      <text:p text:style-name="P231"><text:span text:style-name="T232">1</text:span><text:span text:style-name="T233">. 24 straipsnio 1 dalyje po žodžio „žemę“ įrašyti žodžius „išskyrus žemės</text:span><text:span text:style-name="T234"><text:s/></text:span><text:span text:style-name="T235">sklypus, priskirtus privatizuojamiems objektams“, papildyti nauju sakiniu ir šią dalį išdėstyti taip:</text:span></text:p>
      <text:p text:style-name="P236"><text:span text:style-name="T237">„Valstybinę žemę, išsk</text:span><text:span text:style-name="T238">yrus žemės sklypus, priskirtus privatizuojamiems objektams, parduoda ar kitaip privatinėn nuosavybėn</text:span><text:span text:style-name="T239"><text:s/></text:span><text:span text:style-name="T240">perleidžia apskričių viršininkai įstatymų ir Lietuvos Respublikos Vyriausybės nustatyta tvarka. Valstybinės žemės sklypų, priskirtų privatizuojamiems</text:span><text:span text:style-name="T241"><text:s/></text:span><text:span text:style-name="T242">objek</text:span><text:span text:style-name="T243">tams, pardavimo tvarką nustato Lietuvos Respublikos Vyriausybė.“</text:span></text:p>
      <text:p text:style-name="P244"><text:span text:style-name="T245">2</text:span><text:span text:style-name="T246">. Pakeisti 24 straipsnio 2 dalį ir ją išdėstyti taip:</text:span></text:p>
      <text:p text:style-name="P247"><text:span text:style-name="T248">„Sudarant valstybinės žemės sklypų pirkimo – pardavimo ar kitas įstatymų numatytas valstybinės žemės perleidimo privatinėn</text:span><text:span text:style-name="T249"><text:s/></text:span><text:span text:style-name="T250">nuosavybėn</text:span><text:span text:style-name="T251"><text:s/></text:span><text:span text:style-name="T252">sutartis, valstybei atstovauja apskrities viršininkas arba jo įgaliotas apskrities viršininko administracijos atstovas. Parduodant ar kitaip privatinėn nuosavybėn perleidžiant valstybinės žemės sklypus, priskirtus privatizuojamiems objektams, va</text:span><text:span text:style-name="T253">lstybei atstovauja Lietuvos Respublikos Vyriausybės įgaliota institucija.“</text:span></text:p>
      <text:p text:style-name="Normal"/>
      <text:p text:style-name="P254"><text:span text:style-name="T255">12</text:span><text:span text:style-name="T256"><text:s/>straipsnis.<text:s/></text:span><text:span text:style-name="T257">28 straipsnio pakeitimas<text:s/></text:span></text:p>
      <text:p text:style-name="P258"><text:span text:style-name="T259">Pakeisti 28 straipsnį ir jį išdėstyti taip:<text:s/></text:span></text:p>
      <text:p text:style-name="P260"><text:span text:style-name="T261">„</text:span><text:span text:style-name="T262">28</text:span><text:span text:style-name="T263"><text:s/>straipsnis.<text:s/></text:span><text:span text:style-name="T264">Žemės valdymas bendrosios jungtinės nuosavybės teise</text:span></text:p>
      <text:p text:style-name="P265"><text:span text:style-name="T266">Žemė,<text:s/></text:span><text:span text:style-name="T267">sutuoktinių įsigyta privatinėn nuosavybėn, yra valdoma bendrosios jungtinės nuosavybės teise. Sutuoktinių turtines teises nustato Lietuvos Respublikos santuokos ir šeimos įstatymai.“</text:span></text:p>
      <text:p text:style-name="Normal"/>
      <text:p text:style-name="P268"><text:span text:style-name="T269">13</text:span><text:span text:style-name="T270"><text:s/>straipsnis.<text:s/></text:span><text:span text:style-name="T271">30 straipsnio pakeitimas ir papildymas</text:span></text:p>
      <text:p text:style-name="P272"><text:span text:style-name="T273">1</text:span><text:span text:style-name="T274">.</text:span><text:span text:style-name="T275"><text:s/>Pakeisti 30 straipsnio 2 dalies 1, 3, 5 ir 6 punktus, 7 punktą pripažinti netekusiu galios ir šią dalį išdėstyti taip:</text:span></text:p>
      <text:p text:style-name="P276"><text:span text:style-name="T277">„Lietuvos Respublikos Vyriausybė:</text:span></text:p>
      <text:p text:style-name="P278"><text:span text:style-name="T279">1</text:span><text:span text:style-name="T280">) įstatymų nustatyta tvarka leidžia ir tikslina teisės norminius aktus žemės nuosavybės, valdymo, n</text:span><text:span text:style-name="T281">audojimo ir kitais žemės santykių reguliavimo klausimais;</text:span></text:p>
      <text:p text:style-name="P282"><text:span text:style-name="T283">2</text:span><text:span text:style-name="T284">) rengia ir įgyvendina žemės naudojimo, teritorijų optimizavimo ir žemės gerinimo programas;</text:span></text:p>
      <text:p text:style-name="P285"><text:span text:style-name="T286">3</text:span><text:span text:style-name="T287">) teikia Lietuvos Respublikos Seimui tvirtinti bendrąjį Lietuvos Respublikos teritorijos planą,</text:span><text:span text:style-name="T288"><text:s/>tvirtina kitus Teritorijų planavimo įstatyme</text:span><text:span text:style-name="T289"><text:s/></text:span><text:span text:style-name="T290">nurodytus teritorijų planavimo dokumentus;</text:span></text:p>
      <text:p text:style-name="P291"><text:span text:style-name="T292">4</text:span><text:span text:style-name="T293">) planuoja ir finansuoja valstybinius žemėtvarkos, miškotvarkos ir žemės kadastro darbus;</text:span></text:p>
      <text:p text:style-name="P294"><text:span text:style-name="T295">5</text:span><text:span text:style-name="T296">) teikia Lietuvos Respublikos Seimui siūlymus dėl bendrųjų žemės ir</text:span><text:span text:style-name="T297"><text:s/>miško naudojimo tam tikrose teritorijose apribojimų, sąlygų ir reikalavimų;<text:s/></text:span></text:p>
      <text:p text:style-name="P298"><text:span text:style-name="T299">6</text:span><text:span text:style-name="T300">) sprendžia žemės paėmimo ir suteikimo</text:span><text:span text:style-name="T301"><text:s/></text:span><text:span text:style-name="T302">bei kitus žemės fondo valdymo klausimus, jeigu jie nėra priskirti apskrities viršininko (kai žemė perduodama naudotis, – ir vietos sav</text:span><text:span text:style-name="T303">ivaldos institucijų) kompetencijai.“</text:span></text:p>
      <text:p text:style-name="P304"><text:span text:style-name="T305">2</text:span><text:span text:style-name="T306">. 30 straipsnio 3 dalies 2 punkte vietoj žodžių „žemės paėmimo ir suteikimo visuomenės reikmėms, pagrindinės žemės naudojimo tikslinės paskirties keitimo, kitiems“ įrašyti žodį „valstybinės“ ir šį punktą išdė</text:span><text:span text:style-name="T307">styti taip:</text:span></text:p>
      <text:p text:style-name="P308"><text:span text:style-name="T309">„</text:span><text:span text:style-name="T310">2</text:span><text:span text:style-name="T311">) rengia medžiagą Lietuvos Respublikos Vyriausybei valstybinės žemėtvarkos klausimams spręsti;“.</text:span></text:p>
      <text:p text:style-name="P312"><text:span text:style-name="T313">3</text:span><text:span text:style-name="T314">. Pakeisti 30 straipsnio 4 dalies 2 punktą, iš 4 punkto išbraukti žodžius „atlieka žemės teisinį registravimą“, 5 punkte po žodžio<text:s/></text:span><text:span text:style-name="T315">„poreikiams“ įrašyti žodžius „jeigu paimamas žemės plotas ne didesnis kaip 5 ha miestuose ir 25 ha kaimo vietovėje ir“ ir šiuos punktus išdėstyti taip:</text:span></text:p>
      <text:p text:style-name="P316"><text:span text:style-name="T317">„</text:span><text:span text:style-name="T318">2</text:span><text:span text:style-name="T319">) parduoda ar kitaip perleidžia privatinėn nuosavybėn valstybinę žemę, išskyrus privatizuojamiems ne</text:span><text:span text:style-name="T320">kilnojamojo turto objektams priskirtus žemės sklypus, atstovauja valstybei perleidžiant privačią žemę valstybės nuosavybėn bei valstybei paveldint žemę pagal įstatymą ar testamentą;“</text:span></text:p>
      <text:p text:style-name="P321"><text:span text:style-name="T322">„</text:span><text:span text:style-name="T323">4</text:span><text:span text:style-name="T324">) organizuoja valstybinio žemės kadastro darbus;</text:span></text:p>
      <text:p text:style-name="P325"><text:span text:style-name="T326">5</text:span><text:span text:style-name="T327">) sprendžia ž</text:span><text:span text:style-name="T328">emės paėmimo visuomenės poreikiams, jeigu paimamas žemės plotas ne didesnis kaip 5 ha miestuose ir 25 ha kaimo vietovėje, ir pagrindinės tikslinės žemės naudojimo paskirties keitimo klausimus;“.</text:span></text:p>
      <text:p text:style-name="P329"><text:span text:style-name="T330">4</text:span><text:span text:style-name="T331">. Pakeisti 30 straipsnio 5 dalies 4 punktą ir jį išd</text:span><text:span text:style-name="T332">ėstyti taip:</text:span></text:p>
      <text:p text:style-name="P333"><text:span text:style-name="T334">„</text:span><text:span text:style-name="T335">4</text:span><text:span text:style-name="T336">) pagal detaliuosius planus išnuomoja bei perduoda naudotis valstybinės žemės sklypus, perduotus valdyti patikėjimo teise savivaldybei, taip pat teikia Vyriausybei</text:span><text:span text:style-name="T337"><text:s/></text:span><text:span text:style-name="T338">ir apskrities viršininkui pasiūlymus dėl valstybinės žemės sklypų pardavimo</text:span><text:span text:style-name="T339"><text:s/>ir visuomenės poreikiams reikalingų privačios žemės sklypų paėmimo;“.</text:span></text:p>
      <text:p text:style-name="Normal"/>
      <text:p text:style-name="P340"><text:span text:style-name="T341">14</text:span><text:span text:style-name="T342"><text:s/>straipsnis.<text:s/></text:span><text:span text:style-name="T343">31 straipsnio pakeitimas</text:span></text:p>
      <text:p text:style-name="P344"><text:span text:style-name="T345">Pakeisti 31 straipsnį ir jį išdėstyti taip:</text:span></text:p>
      <text:p text:style-name="P346"><text:span text:style-name="T347">„</text:span><text:span text:style-name="T348">31</text:span><text:span text:style-name="T349"><text:s/>straipsnis.</text:span><text:span text:style-name="T350"><text:tab/></text:span><text:span text:style-name="T351">Pagrindinės tikslinės žemės naudojimo paskirties nustatymo ir keitimo<text:s/></text:span><text:span text:style-name="T352">tvarka</text:span></text:p>
      <text:p text:style-name="P353"><text:span text:style-name="T354">Pagrindinė tikslinė žemės naudojimo paskirtis nustatoma arba keičiama suinteresuotų asmenų prašymu, atsižvelgiant į teritorijų planavimo dokumentus.</text:span></text:p>
      <text:p text:style-name="P355"><text:span text:style-name="T356">Žemės naudotojai naudoti žemę kitai paskirčiai, negu buvo nustatyta žemę įsigyjant nuosavybėn,<text:s/></text:span><text:span text:style-name="T357">išnuomojant ar gavus naudotis, gali tik apskrities viršininkui priėmus sprendimą leisti pakeisti pagrindinę tikslinę žemės naudojimo paskirtį. Prašymų leisti pakeisti pagrindinę tikslinę žemės naudojimo paskirtį padavimo, nagrinėjimo ir sprendimų priėmimo<text:s/></text:span><text:span text:style-name="T358">tvarką nustato Lietuvos Respublikos Vyriausybė.</text:span></text:p>
      <text:p text:style-name="P359"><text:span text:style-name="T360">Vadovaujantis apskrities viršininko sprendimu leisti pakeisti pagrindinę tikslinę žemės naudojimo paskirtį, perskaičiuojama žemės sklypo vertė ir suinteresuoto asmens ar apskrities viršininko ar jo įgalioto</text:span><text:span text:style-name="T361"><text:s/>administracijos</text:span><text:span text:style-name="T362"><text:s/></text:span><text:span text:style-name="T363">atstovo prašymu patikslinami valstybinio žemės kadastro duomenys bei įrašai Nekilnojamojo turto registre.</text:span></text:p>
      <text:p text:style-name="P364"><text:span text:style-name="T365">Pagrindinė tikslinė žemės naudojimo paskirtis draustinių, nacionalinių ir regioninių parkų teritorijose keičiama tik pagal patvirti</text:span><text:span text:style-name="T366">ntus saugomų</text:span><text:span text:style-name="T367"><text:s/></text:span><text:span text:style-name="T368">teritorijų tvarkymo projektus arba gavus Aplinkos ministerijos sutikimą.“</text:span></text:p>
      <text:p text:style-name="Normal"/>
      <text:p text:style-name="P369"><text:span text:style-name="T370">15</text:span><text:span text:style-name="T371"><text:s/>straipsnis.<text:s/></text:span><text:span text:style-name="T372">35 straipsnio pakeitimas</text:span></text:p>
      <text:p text:style-name="P373"><text:span text:style-name="T374">1</text:span><text:span text:style-name="T375">. Pakeisti 35 straipsnio 4 dalį ir ją išdėstyti taip:<text:s/></text:span></text:p>
      <text:p text:style-name="P376"><text:span text:style-name="T377">„Žemės reformos metu maksimalų žemės ūkio paskirties<text:s/></text:span><text:span text:style-name="T378">žemės plotą, kurį piliečiai gali įsigyti privatinėn nuosavybėn, nustato Lietuvos Respublikos žemės reformos įstatymas.“</text:span></text:p>
      <text:p text:style-name="P379"><text:span text:style-name="T380">2</text:span><text:span text:style-name="T381">. 35 straipsnio 5 dalį pripažinti netekusia galios.</text:span></text:p>
      <text:p text:style-name="P382"><text:span text:style-name="T383">3</text:span><text:span text:style-name="T384">. Buvusią 35 straipsnio 6 dalį laikyti 5 dalimi.</text:span></text:p>
      <text:p text:style-name="P385"/>
      <text:p text:style-name="P386"><text:span text:style-name="T387">16</text:span><text:span text:style-name="T388"><text:s/>straipsnis.</text:span><text:span text:style-name="T389"><text:s/></text:span><text:span text:style-name="T390">36 straipsnio pakeitimas</text:span></text:p>
      <text:p text:style-name="P391"><text:span text:style-name="T392">Pakeisti 36 straipsnį ir jį išdėstyti taip:</text:span></text:p>
      <text:p text:style-name="P393"><text:span text:style-name="T394">„</text:span><text:span text:style-name="T395">36</text:span><text:span text:style-name="T396"><text:s/>straipsnis.<text:s/></text:span><text:span text:style-name="T397">Žemės ūkio įmonių naudojama žemė</text:span></text:p>
      <text:p text:style-name="P398"><text:span text:style-name="T399">Žemės ūkio įmonės naudoja išsinuomotą valstybinę arba privačią žemę.“</text:span></text:p>
      <text:p text:style-name="Normal"/>
      <text:p text:style-name="P400"><text:span text:style-name="T401">17</text:span><text:span text:style-name="T402"><text:s/>straipsnis.<text:s/></text:span><text:span text:style-name="T403">37 straipsnio pakeitimas</text:span></text:p>
      <text:p text:style-name="P404"><text:span text:style-name="T405">Pakeis</text:span><text:span text:style-name="T406">ti 37 straipsnį ir jį išdėstyti taip:</text:span></text:p>
      <text:p text:style-name="P407"><text:span text:style-name="T408">„</text:span><text:span text:style-name="T409">37</text:span><text:span text:style-name="T410"><text:s/>straipsnis.<text:s/></text:span><text:span text:style-name="T411">Ūkininko ūkio žemė</text:span></text:p>
      <text:p text:style-name="P412"><text:span text:style-name="T413">Ūkininko ūkio žemės naudojimo</text:span><text:span text:style-name="T414"><text:s/></text:span><text:span text:style-name="T415">sąlygas ir tvarką nustato Lietuvos Respublikos ūkininko ūkio įstatymas.“</text:span></text:p>
      <text:p text:style-name="P416"/>
      <text:p text:style-name="P417"><text:span text:style-name="T418">18</text:span><text:span text:style-name="T419"><text:s/>straipsnis.<text:s/></text:span><text:span text:style-name="T420">39 straipsnio pakeitimas ir papildymas</text:span></text:p>
      <text:p text:style-name="P421"><text:span text:style-name="T422">1</text:span><text:span text:style-name="T423">. Pa</text:span><text:span text:style-name="T424">keisti 39 straipsnio 3 dalį ir ją išdėstyti taip:<text:s/></text:span></text:p>
      <text:p text:style-name="P425"><text:span text:style-name="T426">„Valstybinė žemės ūkio paskirties žemė gali būti perleidžiama arba perduodama</text:span><text:span text:style-name="T427"><text:s/></text:span><text:span text:style-name="T428">naudoti kitai paskirčiai tik pagal nustatyta tvarka parengtus žemėtvarkos projektus ar kitus Teritorijų planavimo įstatymo nust</text:span><text:span text:style-name="T429">atytus</text:span><text:span text:style-name="T430"><text:s/></text:span><text:span text:style-name="T431">teritorijų planavimo dokumentus.“</text:span></text:p>
      <text:p text:style-name="P432"><text:span text:style-name="T433">2</text:span><text:span text:style-name="T434">. 39 straipsnio 4 dalį pripažinti netekusia galios.</text:span></text:p>
      <text:p text:style-name="P435"/>
      <text:p text:style-name="P436"><text:span text:style-name="T437">19</text:span><text:span text:style-name="T438"><text:s/>straipsnis.<text:s/></text:span><text:span text:style-name="T439">40 straipsnio 3 ir 4 dalių pripažinimas netekusiomis galios</text:span></text:p>
      <text:p text:style-name="P440"><text:span text:style-name="T441">40 straipsnio 3 ir 4 dalis pripažinti netekusiomis galios.</text:span></text:p>
      <text:p text:style-name="Normal"/>
      <text:p text:style-name="P442"><text:span text:style-name="T443">20</text:span><text:span text:style-name="T444"><text:s/>straipsnis.<text:s/></text:span><text:span text:style-name="T445">41 straipsnio pakeitimas<text:s/></text:span></text:p>
      <text:p text:style-name="P446"><text:span text:style-name="T447">Pakeisti 41 straipsnį ir jį išdėstyti taip:</text:span></text:p>
      <text:p text:style-name="P448"><text:span text:style-name="T449">„</text:span><text:span text:style-name="T450">41</text:span><text:span text:style-name="T451"><text:s/>straipsnis.<text:s/></text:span><text:span text:style-name="T452">Miškų ūkio paskirties žemės savininkai, valdytojai ir kiti naudotojai</text:span></text:p>
      <text:p text:style-name="P453"><text:span text:style-name="T454">Miškų ūkio paskirties žemės savininkai yra valstybė ar piliečiai</text:span><text:span text:style-name="T455">,<text:s/></text:span><text:span text:style-name="T456">privatinėn nuos</text:span><text:span text:style-name="T457">avybėn susigrąžinę turėtą mišką ar mišku apaugusią žemę arba žemės reformos metu gavę mišką nuosavybėn neatlygintinai, arba pirkę mišką ar miško žemę, taip pat įsigiję nuosavybėn mišką kitais įstatymų nustatytais pagrindais.</text:span></text:p>
      <text:p text:style-name="P458"><text:span text:style-name="T459">Valstybinės miškų ūkio paskir</text:span><text:span text:style-name="T460">ties žemės valdytojai yra miškų urėdijos ir valstybiniai parkai. Krašto apsaugai ir valstybės sienos apsaugai reikalingos valstybinės miškų ūkio paskirties žemės valdymo teisė taip pat gali būti suteikiama Krašto apsaugos ir Vidaus reikalų ministerijoms.</text:span></text:p>
      <text:p text:style-name="P461"><text:span text:style-name="T462">Miškų urėdijos ir valstybiniai parkai valdo ir naudoja valstybinių miškų išteklius, įskaitant ir miškų išteklius Krašto apsaugos ir Vidaus reikalų ministerijoms suteiktoje valdyti miškų ūkio paskirties žemėje, įgyvendina valstybinių miškų atkūrimo, prieži</text:span><text:span text:style-name="T463">ūros ir apsaugos priemones.<text:s/></text:span></text:p>
      <text:p text:style-name="P464"><text:span text:style-name="T465">Miškų ūkio paskirties žemėje miškų atkūrimą ir apsaugą nustato Miškų įstatymas.“</text:span></text:p>
      <text:p text:style-name="Normal"/>
      <text:p text:style-name="P466"><text:span text:style-name="T467">21</text:span><text:span text:style-name="T468"><text:s/>straipsnis.<text:s/></text:span><text:span text:style-name="T469">44 straipsnio 1 dalies pakeitimas ir papildymas</text:span></text:p>
      <text:p text:style-name="P470"><text:span text:style-name="T471">44 straipsnio 1 dalyje vietoj žodžių „žemės plotai, kuriuos užima“</text:span><text:span text:style-name="T472"><text:s/>įrašyti žodžius „žemė, kurioje yra“, pakeisti šios dalies 1, 3, 4, 5 punktus, papildyti 6, 7 punktais ir šią dalį išdėstyti taip:</text:span></text:p>
      <text:p text:style-name="P473"><text:span text:style-name="T474">„Valstybinio vandenų fondo žemę sudaro žemė, kurioje yra:</text:span></text:p>
      <text:p text:style-name="P475"><text:span text:style-name="T476">1</text:span><text:span text:style-name="T477">) teritoriniai vandenys, kurių ribos nustatytos Jūros aplinkos a</text:span><text:span text:style-name="T478">psaugos įstatymo;</text:span></text:p>
      <text:p text:style-name="P479"><text:span text:style-name="T480">2</text:span><text:span text:style-name="T481">) Kuršių marios;</text:span></text:p>
      <text:p text:style-name="P482"><text:span text:style-name="T483">3</text:span><text:span text:style-name="T484">) valstybinės reikšmės vidaus vandens telkiniai. Valstybinės reikšmės vidaus vandens telkinių sąrašą tvirtina Lietuvos Respublikos Vyriausybė;</text:span></text:p>
      <text:p text:style-name="P485"><text:span text:style-name="T486">4</text:span><text:span text:style-name="T487">) valstybinės reikšmės vidaus vandens telkiniams nepriskirtos u</text:span><text:span text:style-name="T488">pės su nuolatiniu vandens nuotėkiu, kurių baseino plotas ne mažesnis kaip 25 kv. km arba kurios jungia valstybiniam vidaus vandenų fondui priskirtus ežerus;</text:span></text:p>
      <text:p text:style-name="P489"><text:span text:style-name="T490">5</text:span><text:span text:style-name="T491">) valstybinės reikšmės vidaus vandens telkiniams nepriskirti ežerai, kuriuos jungia valstybini</text:span><text:span text:style-name="T492">am vandenų fondui priskirtos upės, taip pat ežerai, Lietuvos Respublikos Vyriausybės arba jos įgaliotos institucijos priskirti valstybiniam vidaus vandenų fondui;</text:span></text:p>
      <text:p text:style-name="P493"><text:span text:style-name="T494">6</text:span><text:span text:style-name="T495">) potencialiai pavojingi tvenkiniai, kurių plotas didesnis kaip 5 ha arba patvankos aukš</text:span><text:span text:style-name="T496">tis didesnis kaip 3 m;</text:span></text:p>
      <text:p text:style-name="P497"><text:span text:style-name="T498">7</text:span><text:span text:style-name="T499">) kiti neprivatūs vandens telkiniai.“</text:span></text:p>
      <text:p text:style-name="P500"/>
      <text:p text:style-name="P501"><text:span text:style-name="T502">22</text:span><text:span text:style-name="T503"><text:s/>straipsnis.<text:s/></text:span><text:span text:style-name="T504">47 straipsnio 2 dalies pakeitimas</text:span></text:p>
      <text:p text:style-name="P505"><text:span text:style-name="T506">47 straipsnio 2 dalyje vietoj žodžių „darbus organizuoja, jiems“ įrašyti žodį „darbams“, vietoj žodžių „Valstybinė žemėtvarkos</text:span><text:span text:style-name="T507"><text:s/>ir geodezijos tarnyba“ įrašyti žodžius „Žemėtvarkos ir teisės departamentas“ ir šią dalį išdėstyti taip:</text:span></text:p>
      <text:p text:style-name="P508"><text:span text:style-name="T509">„Valstybinės žemėtvarkos darbams metodiškai vadovauja Žemėtvarkos ir teisės departamentas prie Žemės ūkio ministerijos.“</text:span></text:p>
      <text:p text:style-name="Normal"/>
      <text:p text:style-name="P510"><text:span text:style-name="T511">23</text:span><text:span text:style-name="T512"><text:s/>straipsnis.<text:s/></text:span><text:span text:style-name="T513">49 straipsnio 2 dalies pakeitimas<text:s/></text:span></text:p>
      <text:p text:style-name="P514"><text:span text:style-name="T515">Pakeisti 49 straipsnio 2 dalį ir ją išdėstyti taip:<text:s/></text:span></text:p>
      <text:p text:style-name="P516"><text:span text:style-name="T517">„Tvarkant valstybinį žemės kadastrą, rengiami ir tikslinami žemės kadastro žemėlapiai, kuriuose pažymimi suformuoti ir valstybiniame žemės kadastre įregistruoti žemės sklypai bei juose esantys kiti nekilnojamojo turto bei gamtos objektai, turintys įtakos ž</text:span><text:span text:style-name="T518">emės sklypo vertei ir žemės naudojimo sąlygoms. Žemės kadastro žemėlapių turinys turi atitikti Nekilnojamojo turto registro įstatymo ir Lietuvos Respublikos Vyriausybės nutarimų, reglamentuojančių valstybinio žemės kadastro tvarkymą, reikalavimus.“<text:s/></text:span></text:p>
      <text:p text:style-name="P519"/>
      <text:p text:style-name="P520"><text:span text:style-name="T521">24</text:span><text:span text:style-name="T522"><text:s/>straipsnis.<text:s/></text:span><text:span text:style-name="T523">55 straipsnio 4 ir 5 punktų pakeitimas ir papildymas</text:span></text:p>
      <text:p text:style-name="P524"><text:span text:style-name="T525">Pakeisti 55 straipsnio 4, 5 punktus ir juos išdėstyti taip:</text:span></text:p>
      <text:p text:style-name="P526"><text:span text:style-name="T527">„</text:span><text:span text:style-name="T528">4</text:span><text:span text:style-name="T529">) žemės savininkų bei valstybinės žemės naudotojų ir apskrities viršininko – dėl atlyginimo už paimamą visuomenės por</text:span><text:span text:style-name="T530">eikiams žemę būdo ir dydžio;<text:s/></text:span></text:p>
      <text:p text:style-name="P531"><text:span text:style-name="T532">5</text:span><text:span text:style-name="T533">) žemės savininkų bei žemės naudotojų ir apskrities viršininko – dėl pagrindinės tikslinės žemės naudojimo paskirties keitimo ar (ir) specialiųjų žemės ir miško naudojimo sąlygų;“.</text:span></text:p>
      <text:p text:style-name="P534"/>
      <text:p text:style-name="P535"/>
      <text:p text:style-name="P536"><text:span text:style-name="T537">Skelbiu šį Lietuvos Respubliko</text:span><text:span text:style-name="T538">s Seimo priimtą įstatymą.<text:s/></text:span></text:p>
      <text:p text:style-name="P539"/>
      <text:p text:style-name="P540">RESPUBLIKOS PREZIDENTAS<text:tab/>VALDAS ADAMKUS</text:p>
      <text:p text:style-name="P5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4T08:51:00Z</meta:creation-date>
    <dc:date>2015-06-14T08:51:00Z</dc:date>
    <meta:template xlink:href="Normal" xlink:type="simple"/>
    <meta:editing-cycles>2</meta:editing-cycles>
    <meta:editing-duration>PT0S</meta:editing-duration>
    <meta:document-statistic meta:page-count="6" meta:paragraph-count="165" meta:word-count="2280" meta:character-count="17832" meta:row-count="628" meta:non-whitespace-character-count="15717"/>
  </office:meta>
</office:document-meta>
</file>