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KOVO 22 D. NUTARIMO NR. 383 „DĖL ENERGETINĖS VEIKLOS LICENCIJAVIMO TAISYKLIŲ PATVIRTINIMO“ PRIPAŽINIMO NETEKUSIU GALIOS IR ENERGETINĖS VEIKLOS LICENCIJŲ KEITIMO Į ENERGETIKOS ĮRENGINIŲ EKSPLOATAVIMO VERSLO LEIDIMUS TERMINŲ NUSTATYMO</text:p>
      <text:p text:style-name="P12"/>
      <text:p text:style-name="P13">1998 m. rugpjūčio 28 d. Nr. 1036</text:p>
      <text:p text:style-name="P14">Vilnius</text:p>
      <text:p text:style-name="P15"/>
      <text:p text:style-name="P16"><text:span text:style-name="T17">Vadovaudamasi Lietuvos Respublikos energetikos įstatymo (Žin., 1995, Nr.<text:s/></text:span><text:a xlink:href="https://www.e-tar.lt/portal/lt/legalAct/TAR.8F9A7A777267" office:target-frame-name="_blank" xlink:show="new"><text:span text:style-name="T18">32-743</text:span></text:a><text:span text:style-name="T19">; 1998, Nr.<text:s/></text:span><text:a xlink:href="https://www.e-tar.lt/portal/lt/legalAct/TAR.D79615DBFC64" office:target-frame-name="_blank" xlink:show="new"><text:span text:style-name="T20">34-899</text:span></text:a><text:span text:style-name="T21">) 17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ripažinti netekusiu galios Lietuvos Resp</text:span><text:span text:style-name="T28">ublikos Vyriausybės 1996 m. kovo 22 d. nutarimą Nr. 383 „Dėl Energetinės veiklos licencijavimo taisyklių patvirtinimo“ (Žin., 1996, Nr.<text:s/></text:span><text:a xlink:href="https://www.e-tar.lt/portal/lt/legalAct/TAR.15F202AF15EF" office:target-frame-name="_blank" xlink:show="new"><text:span text:style-name="T29">29-715</text:span></text:a><text:span text:style-name="T30">)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en</text:span><text:span text:style-name="T37">ergetinės veiklos licencijos, išduotos vadovaujantis Lietuvos Respublikos Vyriausybės 1996 m. kovo 22 d. nutarimu Nr. 383, keičiamos į energetikos įrenginių eksploatavimo verslo leidimus Energetikos valstybinėje inspekcijoje prie Ūkio ministerijos laikanti</text:span><text:span text:style-name="T38">s šių terminų:</text:span></text:p>
      <text:p text:style-name="P39"><text:span text:style-name="T40">2.1.1</text:span><text:span text:style-name="T41">. išduotosios 1996 metais – iki 1998 m. gruodžio 31 dienos;</text:span></text:p>
      <text:p text:style-name="P42"><text:span text:style-name="T43">2.1.2</text:span><text:span text:style-name="T44">. išduotosios 1997 metais – iki 1999 m. kovo 31 dienos;</text:span></text:p>
      <text:p text:style-name="P45"><text:span text:style-name="T46">2.1.3</text:span><text:span text:style-name="T47">. išduotosios 1998 metais – iki 1999 m. birželio 30 dienos;</text:span></text:p>
      <text:p text:style-name="P48"><text:span text:style-name="T49">2.2</text:span><text:span text:style-name="T50">. keičiant energetinės veiklos<text:s/></text:span><text:span text:style-name="T51">licencijas į energetikos įrenginių eksploatavimo verslo leidimus, įmonių energetinės veiklos ekspertizė neatliekama;</text:span></text:p>
      <text:p text:style-name="P52"><text:span text:style-name="T53">2.3</text:span><text:span text:style-name="T54">. nustatytuoju laiku nepakeistos energetinės veiklos licencijos negalioja.</text:span></text:p>
      <text:p text:style-name="P55"/>
      <text:p text:style-name="P56"/>
      <text:p text:style-name="P57">MINISTRAS PIRMININKAS<text:tab/>GEDIMINAS VAGNORIUS</text:p>
      <text:p text:style-name="P58"/>
      <text:p text:style-name="P59">ŪKIO MINISTRAS<text:tab/>VINCAS BABILI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0:41:00Z</meta:creation-date>
    <dc:date>2015-09-02T00:41:00Z</dc:date>
    <meta:template xlink:href="Normal" xlink:type="simple"/>
    <meta:editing-cycles>2</meta:editing-cycles>
    <meta:editing-duration>PT0S</meta:editing-duration>
    <meta:document-statistic meta:page-count="1" meta:paragraph-count="23" meta:word-count="233" meta:character-count="1777" meta:row-count="68" meta:non-whitespace-character-count="1567"/>
  </office:meta>
</office:document-meta>
</file>