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4.57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1.8673in" style:use-optimal-column-width="false"/>
    </style:style>
    <style:style style:name="Table36"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style:font-weight-complex="bold"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weight-complex="bold" fo:color="#000000"/>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style:font-weight-complex="bold"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style:font-weight-complex="bold"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weight-complex="bold" fo:color="#000000"/>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style:font-weight-complex="bold"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style:font-weight-complex="bold"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weight-complex="bold" fo:color="#000000"/>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weight-complex="bold"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style:font-weight-complex="bold"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weight-complex="bold"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weight-complex="bold"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style:font-weight-complex="bold"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weight-complex="bold"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weight-complex="bold"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style:font-weight-complex="bold"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weight-complex="bold"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weight-complex="bold"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olumn133" style:family="table-column">
      <style:table-column-properties style:column-width="4.825in" style:use-optimal-column-width="false"/>
    </style:style>
    <style:style style:name="TableColumn134" style:family="table-column">
      <style:table-column-properties style:column-width="0.3333in" style:use-optimal-column-width="false"/>
    </style:style>
    <style:style style:name="TableColumn135" style:family="table-column">
      <style:table-column-properties style:column-width="1.534in" style:use-optimal-column-width="false"/>
    </style:style>
    <style:style style:name="Table132" style:family="table">
      <style:table-properties style:width="6.6923in" fo:margin-left="0in" table:align="lef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fo:color="#000000"/>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Ų PRIPAŽINIMO BEVILTIŠKOMIS</text:p>
      <text:p text:style-name="P12"/>
      <text:p text:style-name="P13">2006 m. vasario 2 d. Nr. 116</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2005, Nr.<text:s/></text:span><text:a xlink:href="https://www.e-tar.lt/portal/lt/legalAct/TAR.5F98821316B6" office:target-frame-name="_blank" xlink:show="new"><text:span text:style-name="T20">83-3041</text:span></text:a><text:span text:style-name="T21">) 11 straipsnio 1 dalies 1, 2 ir 4 punktais ir 2 dalimi, Lietuvos Respublikos Vyriausybė</text:span><text:span text:style-name="T22"><text:s/></text:span><text:span text:style-name="T23">nutari</text:span><text:span text:style-name="T24">a:</text:span></text:p>
      <text:p text:style-name="P25"><text:span text:style-name="T26">1</text:span><text:span text:style-name="T27">. Pripažinti beviltiškomis ir nurašyti:</text:span></text:p>
      <text:p text:style-name="P28"><text:span text:style-name="T29">1.1</text:span><text:span text:style-name="T30">. šias įmonių skolas, susidariusias už išsimokėtinai pirktus dyzelinius degalus pagal Dyzelinių degalų pardavimo išsimokėtinai žemės ūkio produkcijos gamintojams, agroserviso ir augalininkystės pro</text:span><text:span text:style-name="T31">dukciją superkančioms įmonėms tvarką, patvirtintą Lietuvos Respublikos Vyriausybės 1993 m. balandžio 2 d. nutarimu Nr. 219 (Žin., 1993, Nr.<text:s/></text:span><text:a xlink:href="https://www.e-tar.lt/portal/lt/legalAct/TAR.F00B6652E033" office:target-frame-name="_blank" xlink:show="new"><text:span text:style-name="T32">12-309</text:span></text:a><text:span text:style-name="T33">), ir 2002 m. sausio 3 d. reika</text:span><text:span text:style-name="T34">lavimo perleidimo sutartį, pasirašytą akcinės bendrovės Lietuvos žemės ūkio banko ir Finansų ministerijos, vadovaujantis Lietuvos Respublikos Vyriausybės 2001 m. gegužės 14 d. nutarimu Nr. 540 „Dėl akcinės bendrovės Lietuvos žemės ūkio banko reikalavimų pa</text:span><text:span text:style-name="T35">gal ūkio subjektų, gavusių išsimokėtinai dyzelinius degalus, skolinius pasižadėjimus perleidimo“:</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Kauno rajono žemės ūkio bendrovės „Poderiškės“</text:p>
          </table:table-cell>
          <table:table-cell table:style-name="TableCell43">
            <text:p text:style-name="P44">–</text:p>
          </table:table-cell>
          <table:table-cell table:style-name="TableCell45">
            <text:p text:style-name="Normal"><text:span text:style-name="T46">102319,09 lito;</text:span></text:p>
          </table:table-cell>
        </table:table-row>
        <table:table-row table:style-name="TableRow47">
          <table:table-cell table:style-name="TableCell48">
            <text:p text:style-name="P49">Ignalinos rajono žemės ūkio bendrovės „Mažėnai“</text:p>
          </table:table-cell>
          <table:table-cell table:style-name="TableCell50">
            <text:p text:style-name="P51">–</text:p>
          </table:table-cell>
          <table:table-cell table:style-name="TableCell52">
            <text:p text:style-name="Normal"><text:span text:style-name="T53">5807,32 lito;</text:span></text:p>
          </table:table-cell>
        </table:table-row>
        <table:table-row table:style-name="TableRow54">
          <table:table-cell table:style-name="TableCell55">
            <text:p text:style-name="P56">Pakruojo rajono Draudelių<text:s/>žemės ūkio bendrovės</text:p>
          </table:table-cell>
          <table:table-cell table:style-name="TableCell57">
            <text:p text:style-name="P58">–</text:p>
          </table:table-cell>
          <table:table-cell table:style-name="TableCell59">
            <text:p text:style-name="Normal"><text:span text:style-name="T60">57816,3 lito;</text:span></text:p>
          </table:table-cell>
        </table:table-row>
        <table:table-row table:style-name="TableRow61">
          <table:table-cell table:style-name="TableCell62">
            <text:p text:style-name="P63">Raseinių rajono Laužų žemės ūkio bendrovės</text:p>
          </table:table-cell>
          <table:table-cell table:style-name="TableCell64">
            <text:p text:style-name="P65">–</text:p>
          </table:table-cell>
          <table:table-cell table:style-name="TableCell66">
            <text:p text:style-name="P67">71662,01 lito;</text:p>
          </table:table-cell>
        </table:table-row>
        <table:table-row table:style-name="TableRow68">
          <table:table-cell table:style-name="TableCell69">
            <text:p text:style-name="P70">Tauragės rajono žemės ūkio bendrovės „Rida–Kom“</text:p>
          </table:table-cell>
          <table:table-cell table:style-name="TableCell71">
            <text:p text:style-name="P72">–</text:p>
          </table:table-cell>
          <table:table-cell table:style-name="TableCell73">
            <text:p text:style-name="P74">7248,69 lito;</text:p>
          </table:table-cell>
        </table:table-row>
        <table:table-row table:style-name="TableRow75">
          <table:table-cell table:style-name="TableCell76">
            <text:p text:style-name="P77">žemės ūkio kooperatyvo „Juosta“</text:p>
          </table:table-cell>
          <table:table-cell table:style-name="TableCell78">
            <text:p text:style-name="P79">–</text:p>
          </table:table-cell>
          <table:table-cell table:style-name="TableCell80">
            <text:p text:style-name="P81">85819,6 lito;</text:p>
          </table:table-cell>
        </table:table-row>
        <table:table-row table:style-name="TableRow82">
          <table:table-cell table:style-name="TableCell83">
            <text:p text:style-name="P84">uždarosios akcinės bendrovės „Rėmuva“</text:p>
          </table:table-cell>
          <table:table-cell table:style-name="TableCell85">
            <text:p text:style-name="P86">–</text:p>
          </table:table-cell>
          <table:table-cell table:style-name="TableCell87">
            <text:p text:style-name="Normal"><text:span text:style-name="T88">249</text:span><text:span text:style-name="T89">55,22 lito;</text:span></text:p>
          </table:table-cell>
        </table:table-row>
      </table:table>
      <text:p text:style-name="P90"><text:span text:style-name="T91">1.2</text:span><text:span text:style-name="T92">. akcinės bendrovės „Kėdainių biochemija“ – 3156040,5 lito skolą, susidariusią pagal 1996 m. vasario 6 d. paskolos sutartį Nr. 122-Ž, pasirašytą Finansų ministerijos ir akcinės bendrovės „Kėdainių biochemija“, vadovaujantis Lietuvos Respublikos Vyriausybės</text:span><text:span text:style-name="T93"><text:s/>1995 m. gegužės 24 d. nutarimu Nr. 732 „Dėl Lėšų už parduotus sojos rupinius, gaunamus iš JAV 1995 metais, naudojimo tvarkos patvirtinimo“ (Žin., 1995, Nr.<text:s/></text:span><text:a xlink:href="https://www.e-tar.lt/portal/lt/legalAct/TAR.3EE9450EB53F" office:target-frame-name="_blank" xlink:show="new"><text:span text:style-name="T94">45-1103</text:span></text:a><text:span text:style-name="T95">), pagal 1996</text:span><text:span text:style-name="T96"><text:s/>m. rugpjūčio 12 d. paskolos sutartį Nr. 156-Ž, pasirašytą Finansų ministerijos ir akcinės bendrovės „Kėdainių biochemija“, vadovaujantis Lietuvos Respublikos Vyriausybės 1996 m. sausio 8 d. nutarimu Nr. 45 „Dėl Lėšų už parduotus sojų rupinius, gaunamus iš</text:span><text:span text:style-name="T97"><text:s/>JAV 1996 metais, naudojimo tvarkos patvirtinimo“ (</text:span><text:span text:style-name="T98">Ž</text:span><text:span text:style-name="T99">in</text:span><text:span text:style-name="T100">., 1996, n</text:span><text:span text:style-name="T101">r</text:span><text:span text:style-name="T102">. 4-102)</text:span><text:span text:style-name="T103">, pagal 1998 m. vasario 19 d. sutartį Nr. 357-Ž, pasirašytą Finansų ministerijos ir <text:s/>akcinės bendrovės „Kėdainių biochemija“, vadovaujantis Lietuvos Respublikos Vyriausybės 1997 m. sp</text:span><text:span text:style-name="T104">alio 13 d. nutarimu Nr. 1128 „Dėl Lietuvos Respublikos Vyriausybės 1997 m. rugpjūčio 18 d. nutarimo Nr. 910 „Dėl sojų rupinių pirkimo iš JAV 1997 metais“ dalinio pakeitimo ir dėl Lengvatinės 10 mln. JAV dolerių paskolos, gautos 1997 metais iš JAV pagal pro</text:span><text:span text:style-name="T105">gramą PL 480 sojų rupiniams pirkti, naudojimo tvarkos patvirtinimo“ (</text:span><text:span text:style-name="T106">Ž</text:span><text:span text:style-name="T107">in</text:span><text:span text:style-name="T108">., 1997, n</text:span><text:span text:style-name="T109">r</text:span><text:span text:style-name="T110">. 94-2369</text:span><text:span text:style-name="T111">);</text:span></text:p>
      <text:p text:style-name="P112"><text:span text:style-name="T113">1.3</text:span><text:span text:style-name="T114">. akcinės bendrovės „Kauno autotransportas“ – 4704334,71 lito skolą, susidariusią Finansų ministerijai įvykdžius 1994 m. vasario 7 d. valstybės garantiją<text:s/></text:span><text:span text:style-name="T115">Nr. 14 dėl Vokietijos Federacinės Respublikos banko „Bayerische Landesbank Girozentrale“ akcinei bendrovei „Kauno autotransportas“ suteiktos paskolos, vadovaujantis Lietuvos Respublikos Vyriausybės 1993 m. gegužės 18 d. nutarimu Nr. 347 „Dėl valstybės pask</text:span><text:span text:style-name="T116">olų garantijų Jonavos valstybinei įmonei „Azotas“, akcinei bendrovei „Kauno autotransportas“ ir uždarajai akcinei bendrovei „Šiaulių autotransportas“, ir pagal 1996 m. gegužės 10 d. paskolos sutartį Nr. 149, pasirašytą Finansų ministerijos ir akcinės bendr</text:span><text:span text:style-name="T117">ovės „Kauno autotransportas“;</text:span></text:p>
      <text:p text:style-name="P118"><text:span text:style-name="T119">1.4</text:span><text:span text:style-name="T120">. Lietuvos aklųjų ir silpnaregių sąjungos Šiaulių įmonės (dabar – viešoji įstaiga „Aksima“) – 2927434 litų skolą, susidariusią <text:s/>pagal 1996 m. birželio 27 d. paskolos sutartį Nr. 151, pasirašytą Finansų ministerijos ir L</text:span><text:span text:style-name="T121">ietuvos aklųjų ir silpnaregių sąjungos Šiaulių įmonės, vadovaujantis Lietuvos Respublikos Vyriausybės 1996 m. birželio 13 d. nutarimu Nr. 700 „Dėl Austrijos Respublikos teikiamos paskolos“ (Žin., 1996, Nr.<text:s/></text:span><text:a xlink:href="https://www.e-tar.lt/portal/lt/legalAct/TAR.BA49FA51A466" office:target-frame-name="_blank" xlink:show="new"><text:span text:style-name="T122">57-1362</text:span></text:a><text:span text:style-name="T123">).<text:s/></text:span></text:p>
      <text:p text:style-name="P124"><text:span text:style-name="T125">2</text:span><text:span text:style-name="T126">. Pripažinti beviltiškomis ir revizuoti:</text:span></text:p>
      <text:p text:style-name="P127"><text:span text:style-name="T128">2.1</text:span><text:span text:style-name="T129">. šias ūkininko ir įmonių paskolas, skirtas dyzeliniams degalams išsimokėtinai pirkti pagal Dyzelinių degalų pardavimo išsimokėtinai žemės ūkio produkcijos<text:s/></text:span><text:span text:style-name="T130">gamintojams, agroserviso ir augalininkystės produkciją superkančioms įmonėms tvarką, patvirtintą Lietuvos Respublikos Vyriausybės 1993 m. balandžio 2 d. nutarimu Nr. 219, ir 2002 m. sausio 3 d. reikalavimo perleidimo sutartį, pasirašytą akcinės bendrovės L</text:span><text:span text:style-name="T131">ietuvos žemės ūkio banko ir Finansų ministerijos, vadovaujantis Lietuvos Respublikos Vyriausybės 2001 m. gegužės 14 d. nutarimu Nr. 540:</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ūkininko Vaclovo Jančo</text:p>
          </table:table-cell>
          <table:table-cell table:style-name="TableCell139">
            <text:p text:style-name="P140">–</text:p>
          </table:table-cell>
          <table:table-cell table:style-name="TableCell141">
            <text:p text:style-name="P142">968,5 lito;</text:p>
          </table:table-cell>
        </table:table-row>
        <table:table-row table:style-name="TableRow143">
          <table:table-cell table:style-name="TableCell144">
            <text:p text:style-name="P145">Pakruojo rajono žemės ūkio bendrovės „Naujas ūkis“</text:p>
          </table:table-cell>
          <table:table-cell table:style-name="TableCell146">
            <text:p text:style-name="P147">–</text:p>
          </table:table-cell>
          <table:table-cell table:style-name="TableCell148">
            <text:p text:style-name="P149">134060,97 lito;</text:p>
          </table:table-cell>
        </table:table-row>
        <table:table-row table:style-name="TableRow150">
          <table:table-cell table:style-name="TableCell151">
            <text:p text:style-name="P152">Trakų rajono Šilinų žemės ūkio bendrovės</text:p>
          </table:table-cell>
          <table:table-cell table:style-name="TableCell153">
            <text:p text:style-name="P154">–</text:p>
          </table:table-cell>
          <table:table-cell table:style-name="TableCell155">
            <text:p text:style-name="P156">26646,37 lito;</text:p>
          </table:table-cell>
        </table:table-row>
        <table:table-row table:style-name="TableRow157">
          <table:table-cell table:style-name="TableCell158">
            <text:p text:style-name="P159">Ukmergės rajono Laičių žemės ūkio bendrovės</text:p>
          </table:table-cell>
          <table:table-cell table:style-name="TableCell160">
            <text:p text:style-name="P161">–</text:p>
          </table:table-cell>
          <table:table-cell table:style-name="TableCell162">
            <text:p text:style-name="Normal"><text:span text:style-name="T163">82500 litų;</text:span></text:p>
          </table:table-cell>
        </table:table-row>
      </table:table>
      <text:p text:style-name="P164"><text:span text:style-name="T165">2.2</text:span><text:span text:style-name="T166">. iki šio nutarimo įsigaliojimo 2.1 punkte nurodytam ūkininkui ir įmonėms apskaičiuotas, bet nesumokėtas palūkanas;</text:span></text:p>
      <text:p text:style-name="P167"><text:span text:style-name="T168">2.3</text:span><text:span text:style-name="T169">. Švenčionių rajono</text:span><text:span text:style-name="T170"><text:s/>žemės ūkio bendrovės „Juzina“ – 57,82 lito, Ukmergės rajono Deltuvos žemės ūkio bendrovės – 15091,15 lito apskaičiuotas, bet nesumokėtas palūkanas už paskolas, skirtas dyzeliniams degalams išsimokėtinai pirkti pagal 2.1 punkte nurodytus Lietuvos Respublik</text:span><text:span text:style-name="T171">os Vyriausybės nutarimus.</text:span></text:p>
      <text:p text:style-name="P172"/>
      <text:p text:style-name="P173"/>
      <text:p text:style-name="P174"><text:span text:style-name="T175">Ministras Pirmininkas</text:span><text:span text:style-name="T176"><text:tab/>Algirdas Brazauskas</text:span></text:p>
      <text:p text:style-name="P177"/>
      <text:p text:style-name="P178">Finansų ministras<text:tab/>Zigmantas Balčytis</text:p>
      <text:p text:style-name="P179">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1:57:00Z</meta:creation-date>
    <dc:date>2015-06-11T01:57:00Z</dc:date>
    <meta:template xlink:href="Normal" xlink:type="simple"/>
    <meta:editing-cycles>2</meta:editing-cycles>
    <meta:editing-duration>PT0S</meta:editing-duration>
    <meta:document-statistic meta:page-count="2" meta:paragraph-count="49" meta:word-count="754" meta:character-count="5693" meta:row-count="138" meta:non-whitespace-character-count="4988"/>
  </office:meta>
</office:document-meta>
</file>