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style:text-properties fo:text-transform="uppercase" fo:color="#000000" fo:hyphenate="false"/>
    </style:style>
    <style:style style:name="P23" style:parent-style-name="Normal" style:family="paragraph">
      <style:paragraph-properties fo:widows="0" fo:orphans="0"/>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break-before="page" fo:margin-left="3.5in">
        <style:tab-stops/>
      </style:paragraph-properties>
    </style:style>
    <style:style style:name="T350" style:parent-style-name="DefaultParagraphFont" style:family="text">
      <style:text-properties style:font-weight-complex="bold"/>
    </style:style>
    <style:style style:name="P351" style:parent-style-name="Normal" style:family="paragraph">
      <style:paragraph-properties fo:widows="0" fo:orphans="0" fo:margin-left="3.5in">
        <style:tab-stops/>
      </style:paragraph-properties>
      <style:text-properties style:font-weight-complex="bold"/>
    </style:style>
    <style:style style:name="P352" style:parent-style-name="Normal" style:family="paragraph">
      <style:paragraph-properties fo:widows="0" fo:orphans="0" fo:margin-left="3.5in">
        <style:tab-stops/>
      </style:paragraph-properties>
      <style:text-properties style:font-weight-complex="bold"/>
    </style:style>
    <style:style style:name="P353" style:parent-style-name="Normal" style:family="paragraph">
      <style:paragraph-properties fo:widows="0" fo:orphans="0" fo:margin-left="3.5in">
        <style:tab-stops/>
      </style:paragraph-properties>
      <style:text-properties style:font-weight-complex="bold"/>
    </style:style>
    <style:style style:name="P354" style:parent-style-name="Normal" style:family="paragraph">
      <style:paragraph-properties fo:widows="0" fo:orphans="0" fo:margin-left="3.5in">
        <style:tab-stops/>
      </style:paragraph-properties>
      <style:text-properties style:font-weight-complex="bold"/>
    </style:style>
    <style:style style:name="P355" style:parent-style-name="Normal" style:family="paragraph">
      <style:paragraph-properties fo:widows="0" fo:orphans="0" fo:margin-left="3in" fo:text-indent="0.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style:style>
    <style:style style:name="P359" style:parent-style-name="Normal" style:family="paragraph">
      <style:paragraph-properties fo:widows="0" fo:orphans="0" fo:text-align="center"/>
    </style:style>
    <style:style style:name="T360" style:parent-style-name="DefaultParagraphFont" style:family="text">
      <style:text-properties fo:language="en" fo:country="US"/>
    </style:style>
    <style:style style:name="T361" style:parent-style-name="DefaultParagraphFont" style:family="text">
      <style:text-properties text:display="none"/>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text-properties fo:font-weight="bold" style:font-weight-asian="bold"/>
    </style:style>
    <style:style style:name="P364" style:parent-style-name="Normal" style:family="paragraph">
      <style:paragraph-properties fo:widows="0" fo:orphans="0" fo:text-align="center"/>
      <style:text-properties fo:font-weight="bold" style:font-weight-asian="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widows="0" fo:orphans="0"/>
    </style:style>
    <style:style style:name="P368" style:parent-style-name="Normal" style:family="paragraph">
      <style:paragraph-properties fo:widows="0" fo:orphans="0" fo:text-align="center"/>
      <style:text-properties fo:font-weight="bold" style:font-weight-asian="bold" fo:text-transform="uppercase"/>
    </style:style>
    <style:style style:name="P36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widows="0" fo:orphans="0">
        <style:tab-stops>
          <style:tab-stop style:type="right" style:leader-style="solid" style:leader-text="_" style:position="6.2993in"/>
        </style:tab-stops>
      </style:paragraph-properties>
    </style:style>
    <style:style style:name="P3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75" style:parent-style-name="Normal" style:family="paragraph">
      <style:paragraph-properties fo:widows="0" fo:orphans="0">
        <style:tab-stops>
          <style:tab-stop style:type="right" style:leader-style="solid" style:leader-text="_" style:position="6.2993in"/>
        </style:tab-stops>
      </style:paragraph-properties>
    </style:style>
    <style:style style:name="P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color="#0000FF" style:text-underline-type="single" style:text-underline-style="solid" style:text-underline-width="auto" style:text-underline-mode="continuous"/>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style:font-weight-complex="bold"/>
    </style:style>
    <style:style style:name="P3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83" style:parent-style-name="DefaultParagraphFont" style:family="text">
      <style:text-properties style:font-weight-complex="bold" fo:letter-spacing="0.0416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3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388" style:parent-style-name="Normal" style:family="paragraph">
      <style:paragraph-properties fo:widows="0" fo:orphans="0" fo:text-align="justify" fo:margin-left="0.5in" fo:text-indent="2.0597in">
        <style:tab-stops>
          <style:tab-stop style:type="right" style:leader-style="solid" style:leader-text="_" style:position="5.7993in"/>
        </style:tab-stops>
      </style:paragraph-properties>
      <style:text-properties style:font-weight-complex="bold" fo:font-size="11pt" style:font-size-asian="11pt"/>
    </style:style>
    <style:style style:name="P38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390" style:parent-style-name="Normal" style:family="paragraph">
      <style:paragraph-properties fo:widows="0" fo:orphans="0" fo:text-align="justify" fo:margin-left="0.5833in">
        <style:tab-stops>
          <style:tab-stop style:type="center" style:position="3.6666in"/>
        </style:tab-stops>
      </style:paragraph-properties>
      <style:text-properties style:font-weight-complex="bold" fo:font-size="11pt" style:font-size-asian="11pt"/>
    </style:style>
    <style:style style:name="P391" style:parent-style-name="Normal" style:family="paragraph">
      <style:paragraph-properties fo:widows="0" fo:orphans="0" fo:text-align="justify" fo:margin-left="3in">
        <style:tab-stops>
          <style:tab-stop style:type="left" style:position="-0.75in"/>
          <style:tab-stop style:type="right" style:leader-style="solid" style:leader-text="_" style:position="3.2993in"/>
        </style:tab-stops>
      </style:paragraph-properties>
      <style:text-properties style:font-weight-complex="bold" fo:font-size="11pt" style:font-size-asian="11pt"/>
    </style:style>
    <style:style style:name="P3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393" style:parent-style-name="Normal" style:family="paragraph">
      <style:paragraph-properties fo:widows="0" fo:orphans="0" fo:text-align="justify"/>
      <style:text-properties style:font-weight-complex="bold"/>
    </style:style>
    <style:style style:name="P394" style:parent-style-name="Normal" style:family="paragraph">
      <style:paragraph-properties fo:widows="0" fo:orphans="0" fo:text-align="justify"/>
      <style:text-properties style:font-weight-complex="bold"/>
    </style:style>
    <style:style style:name="P395" style:parent-style-name="Normal" style:family="paragraph">
      <style:paragraph-properties fo:widows="0" fo:orphans="0" fo:text-align="justify"/>
      <style:text-properties style:font-weight-complex="bold"/>
    </style:style>
    <style:style style:name="P396" style:parent-style-name="Normal" style:family="paragraph">
      <style:paragraph-properties fo:widows="0" fo:orphans="0"/>
      <style:text-properties style:font-weight-complex="bold"/>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break-before="page" fo:margin-left="3.1493in">
        <style:tab-stops/>
      </style:paragraph-properties>
    </style:style>
    <style:style style:name="P400" style:parent-style-name="Normal" style:family="paragraph">
      <style:paragraph-properties fo:widows="0" fo:orphans="0" fo:margin-left="3.1493in">
        <style:tab-stops/>
      </style:paragraph-properties>
    </style:style>
    <style:style style:name="P401" style:parent-style-name="Normal" style:family="paragraph">
      <style:paragraph-properties fo:widows="0" fo:orphans="0" fo:margin-left="3.1493in">
        <style:tab-stops/>
      </style:paragraph-properties>
    </style:style>
    <style:style style:name="P402" style:parent-style-name="Normal" style:family="paragraph">
      <style:paragraph-properties fo:widows="0" fo:orphans="0" fo:margin-left="3.1493in">
        <style:tab-stops/>
      </style:paragraph-properties>
    </style:style>
    <style:style style:name="P403" style:parent-style-name="Normal" style:family="paragraph">
      <style:paragraph-properties fo:widows="0" fo:orphans="0" fo:margin-left="3.1493in">
        <style:tab-stops/>
      </style:paragraph-properties>
    </style:style>
    <style:style style:name="P404" style:parent-style-name="Normal" style:family="paragraph">
      <style:paragraph-properties fo:widows="0" fo:orphans="0" fo:margin-left="3.1493in">
        <style:tab-stops/>
      </style:paragraph-properties>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T407" style:parent-style-name="DefaultParagraphFont" style:family="text">
      <style:text-properties fo:language="en" fo:country="US"/>
    </style:style>
    <style:style style:name="T408" style:parent-style-name="DefaultParagraphFont" style:family="text">
      <style:text-properties text:display="none"/>
    </style:style>
    <style:style style:name="P409" style:parent-style-name="Normal" style:family="paragraph">
      <style:paragraph-properties fo:widows="0" fo:orphans="0"/>
    </style:style>
    <style:style style:name="P410" style:parent-style-name="Normal" style:family="paragraph">
      <style:paragraph-properties fo:widows="0" fo:orphans="0" fo:text-align="center"/>
      <style:text-properties fo:font-weight="bold" style:font-weight-asian="bold" style:font-weight-complex="bold"/>
    </style:style>
    <style:style style:name="P411" style:parent-style-name="Normal" style:family="paragraph">
      <style:paragraph-properties fo:widows="0" fo:orphans="0" fo:text-align="center"/>
      <style:text-properties fo:font-weight="bold" style:font-weight-asian="bold" style:font-weight-complex="bold"/>
    </style:style>
    <style:style style:name="P412" style:parent-style-name="Normal" style:family="paragraph">
      <style:paragraph-properties fo:widows="0" fo:orphans="0" fo:text-align="center"/>
      <style:text-properties fo:font-weight="bold" style:font-weight-asian="bold" style:font-weight-complex="bold"/>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margin-left="1.4166in">
        <style:tab-stops/>
      </style:paragraph-properties>
      <style:text-properties fo:font-size="11pt" style:font-size-asian="11pt"/>
    </style:style>
    <style:style style:name="P41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P420" style:parent-style-name="Normal" style:family="paragraph">
      <style:paragraph-properties fo:widows="0" fo:orphans="0"/>
      <style:text-properties style:font-weight-complex="bold"/>
    </style:style>
    <style:style style:name="P421" style:parent-style-name="Normal" style:family="paragraph">
      <style:paragraph-properties fo:widows="0" fo:orphans="0">
        <style:tab-stops>
          <style:tab-stop style:type="right" style:leader-style="solid" style:leader-text="_" style:position="6.2993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margin-left="0.3333in">
        <style:tab-stops>
          <style:tab-stop style:type="right" style:leader-style="solid" style:leader-text="_" style:position="5.9659in"/>
        </style:tab-stops>
      </style:paragraph-properties>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2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style>
    <style:style style:name="P42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style>
    <style:style style:name="P4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1" style:parent-style-name="Normal" style:family="paragraph">
      <style:paragraph-properties fo:widows="0" fo:orphans="0">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FF" style:text-underline-type="single" style:text-underline-style="solid" style:text-underline-width="auto" style:text-underline-mode="continuou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FF" style:text-underline-type="single" style:text-underline-style="solid" style:text-underline-width="auto" style:text-underline-mode="continuou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widows="0" fo:orphans="0" fo:text-align="center" fo:margin-left="3.1666in">
        <style:tab-stops>
          <style:tab-stop style:type="right" style:leader-style="solid" style:leader-text="_" style:position="3.1326in"/>
        </style:tab-stops>
      </style:paragraph-properties>
      <style:text-properties style:font-weight-complex="bold" fo:font-size="11pt" style:font-size-asian="11pt"/>
    </style:style>
    <style:style style:name="P44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44" style:parent-style-name="Normal" style:family="paragraph">
      <style:paragraph-properties fo:widows="0" fo:orphans="0" fo:text-align="justify" fo:margin-left="0.8333in">
        <style:tab-stops>
          <style:tab-stop style:type="right" style:leader-style="solid" style:leader-text="_" style:position="5.4659in"/>
        </style:tab-stops>
      </style:paragraph-properties>
      <style:text-properties style:font-weight-complex="bold" fo:font-size="11pt" style:font-size-asian="11pt"/>
    </style:style>
    <style:style style:name="P44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7" style:parent-style-name="Normal" style:family="paragraph">
      <style:paragraph-properties fo:widows="0" fo:orphans="0" fo:text-align="justify" fo:margin-left="0.75in" fo:text-indent="1.3173in">
        <style:tab-stops>
          <style:tab-stop style:type="right" style:leader-style="solid" style:leader-text="_" style:position="5.5493in"/>
        </style:tab-stops>
      </style:paragraph-properties>
      <style:text-properties style:font-weight-complex="bold" fo:font-size="11pt" style:font-size-asian="11pt"/>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9" style:parent-style-name="Normal" style:family="paragraph">
      <style:paragraph-properties fo:widows="0" fo:orphans="0" fo:text-align="justify" fo:text-indent="1.7722in">
        <style:tab-stops>
          <style:tab-stop style:type="right" style:leader-style="solid" style:leader-text="_" style:position="6.2993in"/>
        </style:tab-stops>
      </style:paragraph-properties>
      <style:text-properties style:font-weight-complex="bold" fo:font-size="11pt" style:font-size-asian="11pt"/>
    </style:style>
    <style:style style:name="P4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54" style:parent-style-name="Normal" style:family="paragraph">
      <style:paragraph-properties fo:widows="0" fo:orphans="0" fo:text-align="justify" fo:margin-left="2.0833in" fo:text-indent="1.3625in">
        <style:tab-stops>
          <style:tab-stop style:type="right" style:leader-style="solid" style:leader-text="_" style:position="4.2159in"/>
        </style:tab-stops>
      </style:paragraph-properties>
      <style:text-properties style:font-weight-complex="bold" fo:font-size="11pt" style:font-size-asian="11pt"/>
    </style:style>
    <style:style style:name="P4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56" style:parent-style-name="Normal" style:family="paragraph">
      <style:paragraph-properties fo:widows="0" fo:orphans="0" fo:text-align="justify" fo:margin-left="2.1666in" fo:text-indent="1.2791in">
        <style:tab-stops>
          <style:tab-stop style:type="right" style:leader-style="solid" style:leader-text="_" style:position="4.1326in"/>
        </style:tab-stops>
      </style:paragraph-properties>
      <style:text-properties style:font-weight-complex="bold" fo:font-size="11pt" style:font-size-asian="11pt"/>
    </style:style>
    <style:style style:name="P45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58" style:parent-style-name="Normal" style:family="paragraph">
      <style:paragraph-properties fo:widows="0" fo:orphans="0" fo:text-align="justify" fo:text-indent="0.8861in">
        <style:tab-stops>
          <style:tab-stop style:type="right" style:leader-style="solid" style:leader-text="_" style:position="6.2993in"/>
        </style:tab-stops>
      </style:paragraph-properties>
      <style:text-properties style:font-weight-complex="bold" fo:font-size="11pt" style:font-size-asian="11pt"/>
    </style:style>
    <style:style style:name="P45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6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6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font-weight="bold" style:font-weight-asian="bold"/>
    </style:style>
    <style:style style:name="P46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style:font-weight-complex="bold"/>
    </style:style>
    <style:style style:name="P4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66" style:parent-style-name="Normal" style:family="paragraph">
      <style:paragraph-properties fo:widows="0" fo:orphans="0" fo:text-align="justify" fo:text-indent="0.3937in">
        <style:tab-stops>
          <style:tab-stop style:type="left" style:position="0.0986in"/>
          <style:tab-stop style:type="left" style:position="0.1972in"/>
          <style:tab-stop style:type="right" style:leader-style="solid" style:leader-text="_" style:position="6.2993in"/>
        </style:tab-stops>
      </style:paragraph-properties>
      <style:text-properties fo:font-weight="bold" style:font-weight-asian="bold"/>
    </style:style>
    <style:style style:name="P4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7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71" style:parent-style-name="Normal" style:family="paragraph">
      <style:paragraph-properties fo:widows="0" fo:orphans="0">
        <style:tab-stops>
          <style:tab-stop style:type="left" style:position="0.0986in"/>
          <style:tab-stop style:type="left" style:position="0.1972in"/>
          <style:tab-stop style:type="right" style:leader-style="solid" style:leader-text="_" style:position="6.2993in"/>
        </style:tab-stops>
      </style:paragraph-properties>
      <style:text-properties style:font-weight-complex="bold"/>
    </style:style>
    <style:style style:name="P472" style:parent-style-name="Normal" style:family="paragraph">
      <style:paragraph-properties fo:widows="0" fo:orphans="0" fo:text-align="justify" fo:text-indent="0.3937in">
        <style:tab-stops>
          <style:tab-stop style:type="left" style:position="0.0986in"/>
          <style:tab-stop style:type="left" style:position="0.1972in"/>
          <style:tab-stop style:type="right" style:leader-style="solid" style:leader-text="_" style:position="6.2993in"/>
        </style:tab-stops>
      </style:paragraph-properties>
      <style:text-properties style:font-weight-complex="bold"/>
    </style:style>
    <style:style style:name="P473" style:parent-style-name="Normal" style:family="paragraph">
      <style:paragraph-properties fo:widows="0" fo:orphans="0" fo:text-align="justify" fo:text-indent="0.3937in">
        <style:tab-stops>
          <style:tab-stop style:type="left" style:position="0.0986in"/>
          <style:tab-stop style:type="left" style:position="0.1972in"/>
          <style:tab-stop style:type="right" style:leader-style="solid" style:leader-text="_" style:position="6.2993in"/>
        </style:tab-stops>
      </style:paragraph-properties>
      <style:text-properties style:font-weight-complex="bold"/>
    </style:style>
    <style:style style:name="P474" style:parent-style-name="Normal" style:family="paragraph">
      <style:paragraph-properties fo:widows="0" fo:orphans="0" fo:text-align="justify" fo:text-indent="0.3937in">
        <style:tab-stops>
          <style:tab-stop style:type="left" style:position="0.0986in"/>
          <style:tab-stop style:type="left" style:position="0.1972in"/>
          <style:tab-stop style:type="right" style:leader-style="solid" style:leader-text="_" style:position="6.2993in"/>
        </style:tab-stops>
      </style:paragraph-properties>
      <style:text-properties style:font-weight-complex="bold"/>
    </style:style>
    <style:style style:name="P475" style:parent-style-name="Normal" style:family="paragraph">
      <style:paragraph-properties fo:widows="0" fo:orphans="0" fo:text-align="justify" fo:margin-left="1in" fo:text-indent="1.2645in">
        <style:tab-stops>
          <style:tab-stop style:type="left" style:position="-0.9013in"/>
          <style:tab-stop style:type="left" style:position="-0.8027in"/>
          <style:tab-stop style:type="right" style:leader-style="solid" style:leader-text="_" style:position="5.2993in"/>
        </style:tab-stops>
      </style:paragraph-properties>
      <style:text-properties style:font-weight-complex="bold" fo:font-size="11pt" style:font-size-asian="11pt"/>
    </style:style>
    <style:style style:name="P476" style:parent-style-name="Normal" style:family="paragraph">
      <style:paragraph-properties fo:widows="0" fo:orphans="0">
        <style:tab-stops>
          <style:tab-stop style:type="left" style:position="6.4958in"/>
        </style:tab-stops>
      </style:paragraph-properties>
      <style:text-properties style:font-weight-complex="bold"/>
    </style:style>
    <style:style style:name="P477" style:parent-style-name="Normal" style:family="paragraph">
      <style:paragraph-properties fo:widows="0" fo:orphans="0" fo:text-align="justify" fo:text-indent="0.3937in"/>
      <style:text-properties style:font-weight-complex="bold"/>
    </style:style>
    <style:style style:name="P4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7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8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82" style:parent-style-name="Normal" style:family="paragraph">
      <style:paragraph-properties fo:widows="0" fo:orphans="0">
        <style:tab-stops>
          <style:tab-stop style:type="left" style:position="6.4958in"/>
        </style:tab-stops>
      </style:paragraph-properties>
      <style:text-properties style:font-weight-complex="bold"/>
    </style:style>
    <style:style style:name="P483" style:parent-style-name="Normal" style:family="paragraph">
      <style:paragraph-properties fo:widows="0" fo:orphans="0">
        <style:tab-stops>
          <style:tab-stop style:type="left" style:position="6.4958in"/>
        </style:tab-stops>
      </style:paragraph-properties>
      <style:text-properties style:font-weight-complex="bold"/>
    </style:style>
    <style:style style:name="P484"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style:font-weight-complex="bold"/>
    </style:style>
    <style:style style:name="P485" style:parent-style-name="Normal" style:family="paragraph">
      <style:paragraph-properties fo:widows="0" fo:orphans="0">
        <style:tab-stops>
          <style:tab-stop style:type="center" style:position="3.25in"/>
          <style:tab-stop style:type="center" style:position="5.3333in"/>
        </style:tab-stops>
      </style:paragraph-properties>
      <style:text-properties style:font-weight-complex="bold" fo:font-size="11pt" style:font-size-asian="11pt"/>
    </style:style>
    <style:style style:name="P486" style:parent-style-name="Normal" style:family="paragraph">
      <style:paragraph-properties fo:widows="0" fo:orphans="0"/>
      <style:text-properties style:font-weight-complex="bold" fo:font-size="11pt" style:font-size-asian="11pt"/>
    </style:style>
    <style:style style:name="P487" style:parent-style-name="Normal" style:family="paragraph">
      <style:paragraph-properties fo:widows="0" fo:orphans="0"/>
      <style:text-properties style:font-weight-complex="bold"/>
    </style:style>
    <style:style style:name="P488" style:parent-style-name="Normal" style:family="paragraph">
      <style:paragraph-properties fo:widows="0" fo:orphans="0"/>
      <style:text-properties style:font-weight-complex="bold"/>
    </style:style>
    <style:style style:name="P489" style:parent-style-name="Normal" style:family="paragraph">
      <style:paragraph-properties fo:widows="0" fo:orphans="0"/>
      <style:text-properties style:font-weight-complex="bold"/>
    </style:style>
    <style:style style:name="P490"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style:font-weight-complex="bold"/>
    </style:style>
    <style:style style:name="P491" style:parent-style-name="Normal" style:family="paragraph">
      <style:paragraph-properties fo:widows="0" fo:orphans="0" fo:text-align="justify">
        <style:tab-stops>
          <style:tab-stop style:type="left" style:position="0in"/>
          <style:tab-stop style:type="center" style:position="3.25in"/>
          <style:tab-stop style:type="center" style:position="5.3333in"/>
        </style:tab-stops>
      </style:paragraph-properties>
      <style:text-properties style:font-weight-complex="bold" fo:font-size="11pt" style:font-size-asian="11pt"/>
    </style:style>
    <style:style style:name="P492" style:parent-style-name="Normal" style:family="paragraph">
      <style:paragraph-properties fo:widows="0" fo:orphans="0" fo:text-align="justify">
        <style:tab-stops>
          <style:tab-stop style:type="left" style:position="0in"/>
        </style:tab-stops>
      </style:paragraph-properties>
      <style:text-properties style:font-weight-complex="bold" fo:font-size="11pt" style:font-size-asian="11pt"/>
    </style:style>
    <style:style style:name="P493" style:parent-style-name="Normal" style:family="paragraph">
      <style:paragraph-properties fo:widows="0" fo:orphans="0" fo:text-align="justify">
        <style:tab-stops>
          <style:tab-stop style:type="left" style:position="0in"/>
        </style:tab-stops>
      </style:paragraph-properties>
      <style:text-properties style:font-weight-complex="bold" fo:font-size="11pt" style:font-size-asian="11pt"/>
    </style:style>
    <style:style style:name="P494"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495"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496"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497" style:parent-style-name="Normal" style:family="paragraph">
      <style:paragraph-properties fo:widows="0" fo:orphans="0" fo:text-align="justify" fo:margin-left="0.5in">
        <style:tab-stops/>
      </style:paragraph-properties>
      <style:text-properties style:font-weight-complex="bold" fo:font-size="11pt" style:font-size-asian="11pt"/>
    </style:style>
    <style:style style:name="P498" style:parent-style-name="Normal" style:family="paragraph">
      <style:paragraph-properties fo:widows="0" fo:orphans="0" fo:text-align="justify">
        <style:tab-stops>
          <style:tab-stop style:type="left" style:position="0in"/>
        </style:tab-stops>
      </style:paragraph-properties>
    </style:style>
    <style:style style:name="P499" style:parent-style-name="Normal" style:family="paragraph">
      <style:paragraph-properties fo:widows="0" fo:orphans="0" fo:text-align="center">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ĖS DOKUMENTŲ TECHNOLOGINĖS APSAUGOS TARNYBOS<text:s/></text:span></text:p>
      <text:p text:style-name="P6">PRIE FINANSŲ MINISTERIJOS DIREKTORIAUS</text:p>
      <text:p text:style-name="P7">ĮSAKYMAS</text:p>
      <text:p text:style-name="P8"/>
      <text:p text:style-name="P9">DĖL VALSTYBĖS DOKUMENTŲ TECHNOLOGINĖS APSAUGOS TARNYBOS PRIE FINANSŲ MINISTERIJOS DIREKTORIAUS 2008 M. BALANDŽIO 16 D. ĮSAKYMO Nr. 1-100 „DĖL VYRIAUSYBĖS VERTYBINIŲ POPIERIŲ, BANDEROLIŲ, KELEIVINIO TRANSPORTO BILIETŲ, OFICIALIŲJŲ ŽYMĖJIMO ŽENKLŲ, DOKUMENTŲ BLANKŲ PRIVALOMĄSIAS FORMAS TVIRTINANČIŲ ĮSTAIGŲ TIKRINIMO TAISYKLIŲ TVIRTINIMO“ PAKEITIMO<text:s/></text:p>
      <text:p text:style-name="P10"/>
      <text:p text:style-name="P11">2011 m. gegužės 25 d. Nr. 1-97</text:p>
      <text:p text:style-name="P12">Vilnius</text:p>
      <text:p text:style-name="P13"/>
      <text:p text:style-name="P14"/>
      <text:p text:style-name="P15"><text:span text:style-name="T16">Pakeičiu</text:span><text:span text:style-name="T17"><text:s/>Vyriausybės vertybinių popierių, banderolių, keleivinio transporto bilietų, oficialiųjų žymėjimo ženklų, dokumentų blankų privalomąsias formas tvirtinančių įstaigų tikrinimo taisykles, patvirtintas Valstybės dokumentų technologinės apsaugos tarnybos prie Finansų ministerijos direktoriaus 2008 m. balandžio 16 d. įsakymu Nr. 1-100 (Žin., 2008, Nr.<text:s/></text:span><text:a xlink:href="https://www.e-tar.lt/portal/lt/legalAct/TAR.4F1F22A2B16E" office:target-frame-name="_blank" xlink:show="new"><text:span text:style-name="T18">45-1718</text:span></text:a><text:span text:style-name="T19">), ir jas išdėstau nauja redakcija (pridedama).</text:span></text:p>
      <text:p text:style-name="P20"/>
      <text:p text:style-name="P21"/>
      <text:p text:style-name="P22"/>
      <text:p text:style-name="P23">Direktoriaus pavaduotoja,</text:p>
      <text:p text:style-name="P24"><text:span text:style-name="T25">laikinai atliekanti direktoriaus funkcijas<text:s/></text:span><text:span text:style-name="T26"><text:tab/>Salvija Tininienė</text:span></text:p>
      <text:soft-page-break/>
      <text:p text:style-name="P27"><text:span text:style-name="T28">PATVIRTINTA</text:span></text:p>
      <text:p text:style-name="P29">Valstybės dokumentų technologinės apsaugos<text:s/></text:p>
      <text:p text:style-name="P30">tarnybos prie Finansų ministerijos direktoriaus<text:s/></text:p>
      <text:p text:style-name="P31">2008 m. balandžio 16 d. įsakymu Nr. 1-100</text:p>
      <text:p text:style-name="P32">(Valstybės dokumentų technologinės apsaugos<text:s/></text:p>
      <text:p text:style-name="P33">tarnybos prie Finansų ministerijos direktoriaus<text:s/></text:p>
      <text:p text:style-name="P34">2011 m. gegužės 25 d. įsakymo Nr. 1-97 redakcija)<text:s/></text:p>
      <text:p text:style-name="P35"/>
      <text:p text:style-name="P36"><text:span text:style-name="T37">VYRIAUSYBĖS VERTYBINIŲ POPIERIŲ, BANDEROLIŲ, KELEIVINIO TRANSPORTO BILIETŲ, OFICIALIŲJŲ ŽYMĖJIMO ŽENKLŲ, DOKUMENTŲ BLANKŲ PRIVALOMĄSIAS FORMAS TVIRTINANČIŲ ĮSTAIGŲ KONTROLĖS VYKD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yriausybės vertybinių popierių, banderolių, keleivinio transporto bilietų, oficialiųjų žymėjimo ženklų, dokumentų blankų privalomąsias formas tvirtinančių įstaigų kontrolės vykdymo taisyklės (toliau – Taisyklės) nustato Vyriausybės vertybinių popierių, banderolių, keleivinio transporto bilietų, oficialiųjų žymėjimo ženklų, dokumentų blankų privalomąsias formas tvirtinančių įstaigų (toliau – tvirtinančios įstaigos) tikrinimų rūšis, tikrinimui parenkamų tvirtinančių įstaigų atrankos kriterijus, Lietuvos Respublikos saugiųjų dokumentų ir saugiųjų dokumentų blankų gamybos įstatymo (Žin., 2003, Nr.<text:s/></text:span><text:a xlink:href="https://www.e-tar.lt/portal/lt/legalAct/TAR.23145B5CDF8E" office:target-frame-name="_blank" xlink:show="new"><text:span text:style-name="T47">61-2758</text:span></text:a><text:span text:style-name="T48">; 2007, Nr.<text:s/></text:span><text:a xlink:href="https://www.e-tar.lt/portal/lt/legalAct/TAR.F025C1779861" office:target-frame-name="_blank" xlink:show="new"><text:span text:style-name="T49">125-5094</text:span></text:a><text:span text:style-name="T50">) nuostatų tvirtinančiose įstaigose laikymosi tikrinimų atlikimo tvarką bei rezultatų įforminimą.</text:span></text:p>
      <text:p text:style-name="P51"><text:span text:style-name="T52">2</text:span><text:span text:style-name="T53">. Šiose Taisyklėse vartojamos sąvokos atitinka Lietuvos Respublikos saugiųjų dokumentų ir saugiųjų dokumentų blankų gamybos įstatyme (toliau – Įstatymas) bei Lietuvos Respublikos viešojo administravimo įstatyme (Žin., 1999, Nr.<text:s/></text:span><text:a xlink:href="https://www.e-tar.lt/portal/lt/legalAct/TAR.0BDFFD850A66" office:target-frame-name="_blank" xlink:show="new"><text:span text:style-name="T54">60-1945</text:span></text:a><text:span text:style-name="T55">; 2006, Nr. 77-2975) vartojamas sąvokas.</text:span></text:p>
      <text:p text:style-name="P56"><text:span text:style-name="T57">3</text:span><text:span text:style-name="T58">. Tikrinimus atlieka Valstybės dokumentų technologinės apsaugos tarnybos prie Finansų ministerijos (toliau – Tarnyba) administracijos padalinio, vykdančio tvirtinančių įstaigų teisės aktų, reglamentuojančių saugiųjų dokumentų ir saugiųjų dokumentų blankų leidybą, technologinę apsaugą ir gamybą, laikymosi kontrolės funkciją, valstybės tarnautojai (toliau – Tarnybos atstovas), kuriems Tarnybos direktorius paveda atlikti tikrinimus.</text:span></text:p>
      <text:p text:style-name="P59"/>
      <text:p text:style-name="P60"><text:span text:style-name="T61">II</text:span><text:span text:style-name="T62">.<text:s/></text:span><text:span text:style-name="T63">TVIRTINANČIŲ ĮSTAIGŲ NUSTATYMO KRITERIJAI, TIKRINIMŲ RŪŠYS IR ATRANKOS TIKRINIMUI KRITERIJAI</text:span></text:p>
      <text:p text:style-name="P64"/>
      <text:p text:style-name="P65"><text:span text:style-name="T66">4</text:span><text:span text:style-name="T67">. Ar valstybės ar savivaldybės institucija, įstaiga arba Lietuvos Respublikos ar Europos Sąjungos teisės aktais įgaliotas kitas juridinis asmuo (toliau – įstaiga) yra tvirtinanti įstaiga, nustatoma, jei ji atitinka nors vieną iš šių kriterijų:<text:s/></text:span></text:p>
      <text:p text:style-name="P68"><text:span text:style-name="T69">4.1</text:span><text:span text:style-name="T70">. Saugiųjų dokumentų ir saugiųjų dokumentų blankų registre yra informacijos apie tvirtinančią įstaigą;<text:s/></text:span></text:p>
      <text:p text:style-name="P71"><text:span text:style-name="T72">4.2</text:span><text:span text:style-name="T73">. oficialiame leidinyje „Valstybės žinios“ paskelbti teisės aktai, kuriais patvirtintos Vyriausybės vertybinių popierių, banderolių, keleivinio transporto bilietų, oficialiųjų žymėjimo ženklų, dokumentų blankų privalomosios formos;</text:span></text:p>
      <text:p text:style-name="P74"><text:span text:style-name="T75">4.3</text:span><text:span text:style-name="T76">. įstaiga kreipėsi į Saugiųjų dokumentų ir saugiųjų dokumentų blankų technologinės apsaugos nustatymo komisiją (toliau – Komisija) dėl jos patvirtintų Vyriausybės vertybinių popierių, banderolių, keleivinio transporto bilietų, oficialiųjų žymėjimo ženklų, dokumentų blankų privalomųjų formų vertinimo ir priskyrimo technologinės apsaugos lygiui ir polygiui;</text:span></text:p>
      <text:p text:style-name="P77"><text:span text:style-name="T78">4.4</text:span><text:span text:style-name="T79">. pagal Tarnybos paklausimą įstaiga pateikė informaciją apie jos patvirtintas Vyriausybės vertybinių popierių, banderolių, keleivinio transporto bilietų, oficialiųjų<text:s/></text:span><text:soft-page-break/><text:span text:style-name="T80">žymėjimo ženklų, dokumentų blankų privalomąsias formas.</text:span></text:p>
      <text:p text:style-name="P81"><text:span text:style-name="T82">5</text:span><text:span text:style-name="T83">. Tvirtinančių įstaigų tikrinimai yra planiniai ir neplaniniai.</text:span></text:p>
      <text:p text:style-name="P84"><text:span text:style-name="T85">6</text:span><text:span text:style-name="T86">. Planiniai tikrinimai atliekami:</text:span></text:p>
      <text:p text:style-name="P87"><text:span text:style-name="T88">6.1</text:span><text:span text:style-name="T89">. siekiant nustatyti, ar tvirtinanti įstaiga tikrinamuoju laikotarpiu laikėsi Įstatymo nuostatų. Jei ankstesnio tikrinimo metu buvo nustatyti pažeidimai ar pateiktos rekomendacijos, tikrinama, ar tvirtinanti įstaiga pašalino sąlygas panašaus pobūdžio pažeidimams atsirasti, įgyvendino rekomendacijas;<text:s/></text:span></text:p>
      <text:p text:style-name="P90"><text:span text:style-name="T91">6.2</text:span><text:span text:style-name="T92">. vykdant teisės aktų, reglamentuojančių saugiųjų dokumentų ir saugiųjų dokumentų blankų leidybą, technologinę apsaugą ir gamybą, pažeidimų prevenciją.<text:s/></text:span></text:p>
      <text:p text:style-name="P93"><text:span text:style-name="T94">7</text:span><text:span text:style-name="T95">. Neplaniniai tikrinimai atliekami siekiant patikrinti gautą informaciją apie galimus teisės aktų pažeidimus.<text:s/></text:span></text:p>
      <text:p text:style-name="P96"><text:span text:style-name="T97">8</text:span><text:span text:style-name="T98">. Planiniai tikrinimai einamiesiems metams planuojami vadovaujantis patvirtintu Tarnybos biudžetinių metų veiklos planu bei atsižvelgiant į skiriamus finansinius ir žmogiškųjų išteklių resursus.<text:s/></text:span></text:p>
      <text:p text:style-name="P99"><text:span text:style-name="T100">9</text:span><text:span text:style-name="T101">. Tvirtinančios įstaigos parenkamos planiniams tikrinimams atlikti, jei atitinka nors vieną šių atrankos kriterijų:<text:s/></text:span></text:p>
      <text:p text:style-name="P102"><text:span text:style-name="T103">9.1</text:span><text:span text:style-name="T104">. tvirtinanti įstaiga, kurioje nebuvo atliktas teisės aktų, reglamentuojančių saugiųjų dokumentų ir saugiųjų dokumentų blankų leidybą, technologinę apsaugą ir gamybą, laikymosi tikrinimas;<text:s/></text:span></text:p>
      <text:p text:style-name="P105"><text:span text:style-name="T106">9.2</text:span><text:span text:style-name="T107">. jei ankstesnio tikrinimo metu buvo nustatyti pažeidimai;</text:span></text:p>
      <text:p text:style-name="P108"><text:span text:style-name="T109">9.3</text:span><text:span text:style-name="T110">. tikrintų valstybės, savivaldybės institucijų ir įstaigų atlikto tikrinimo data;<text:s/></text:span></text:p>
      <text:p text:style-name="P111"><text:span text:style-name="T112">9.4</text:span><text:span text:style-name="T113">. iš Tarnybos administracijos padalinių bei Komisijos gauta informacija apie teisės aktų, reglamentuojančių saugiųjų dokumentų ir saugiųjų dokumentų blankų leidybą, technologinę apsaugą ir gamybą, laikymosi galimus pažeidimus.<text:s/></text:span></text:p>
      <text:p text:style-name="P114"><text:span text:style-name="T115">10</text:span><text:span text:style-name="T116">. Neplaniniai tikrinimai operatyviai atliekami atsiradus aplinkybėms, kurių nebuvo galima numatyti rengiant tvirtinančių įstaigų ketvirčio tikrinimo planą:</text:span></text:p>
      <text:p text:style-name="P117"><text:span text:style-name="T118">10.1</text:span><text:span text:style-name="T119">. gavus informaciją iš Tarnybos administracijos padalinių bei Komisijos apie teisės aktų, reglamentuojančių saugiųjų dokumentų ir saugiųjų dokumentų blankų leidybą, technologinę apsaugą ir gamybą, laikymosi galimus pažeidimus;<text:s/></text:span></text:p>
      <text:p text:style-name="P120"><text:span text:style-name="T121">10.2</text:span><text:span text:style-name="T122">. gavus informaciją iš kitų valstybės, savivaldybės institucijų ar įstaigų apie teisės aktų, reglamentuojančių saugiųjų dokumentų ir saugiųjų dokumentų blankų leidybą, technologinę apsaugą ir gamybą, laikymosi galimus pažeidimus;</text:span></text:p>
      <text:p text:style-name="P123"><text:span text:style-name="T124">10.3</text:span><text:span text:style-name="T125">. radus masinės informacijos priemonėse publikuotą ar kitaip paviešintą informaciją apie teisės aktų, reglamentuojančių saugiųjų dokumentų ir saugiųjų dokumentų blankų leidybą, technologinę apsaugą ir gamybą, laikymosi galimus pažeidimus;</text:span></text:p>
      <text:p text:style-name="P126"><text:span text:style-name="T127">10.4</text:span><text:span text:style-name="T128">. gavus kompetentingo viešojo administravimo subjekto ar kompetentingo asmens prašymą ar pavedimą atlikti tikrinimą;</text:span></text:p>
      <text:p text:style-name="P129"><text:span text:style-name="T130">10.5</text:span><text:span text:style-name="T131">. jeigu neplaninio patikrinimo atlikimo pagrindą nustato Lietuvos Respublikos įstatymai ar Lietuvos Respublikos Vyriausybės priimti teisės aktai.</text:span></text:p>
      <text:p text:style-name="P132"><text:span text:style-name="T133">11</text:span><text:span text:style-name="T134">. Tvirtinančių įstaigų tikrinimai atliekami pagal Tarnybos direktoriaus patvirtintus detalius Tarnybos biudžetinių metų bei ketvirtinius veiklos planus.</text:span></text:p>
      <text:p text:style-name="P135"><text:span text:style-name="T136">12</text:span><text:span text:style-name="T137">. Tikrinimo planas – ketvirčiui sudaromas tvirtinančių įstaigų tikrinimo planas, kuriame nurodomas planiniams tikrinimams atlikti atrinktų tvirtinančių įstaigų sąrašas.<text:s/></text:span></text:p>
      <text:p text:style-name="P138"><text:span text:style-name="T139">13</text:span><text:span text:style-name="T140">. Tikrinimo planas direktoriaus sprendimu gali būti pakeistas:</text:span></text:p>
      <text:p text:style-name="P141"><text:span text:style-name="T142">13.1</text:span><text:span text:style-name="T143">. jei tvirtinanti įstaiga pateikė motyvuotą prašymą pakeisti tikrinimo laiką;</text:span></text:p>
      <text:p text:style-name="P144"><text:span text:style-name="T145">13.2</text:span><text:span text:style-name="T146">. dėl kitų objektyvių priežasčių.</text:span></text:p>
      <text:p text:style-name="P147"><text:span text:style-name="T148">14</text:span><text:span text:style-name="T149">. Patvirtintas tikrinimo planas bei jo pakeitimai skelbiami Tarnybos interneto tinklalapyje.<text:s/></text:span></text:p>
      <text:p text:style-name="P150"><text:span text:style-name="T151">15</text:span><text:span text:style-name="T152">. Tvirtinanti įstaiga apie numatomą planinį patikrinimą informuojama raštu likus ne mažiau kaip 10 darbo dienų iki planinio patikrinimo, apie neplaninį tikrinimą – ne mažiau kaip prieš 3 darbo dienas iki neplaninio patikrinimo išsiunčiant pranešimą apie būsimą tikrinimą laišku, faksu ar elektroniniu paštu. Rašte nurodoma patikrinimo pagrindas, data,<text:s/></text:span><text:soft-page-break/><text:span text:style-name="T153">kada pradedamas tikrinimas, tikrinimo dalykas, kita reikalinga informacija.<text:s/></text:span></text:p>
      <text:p text:style-name="P154"/>
      <text:p text:style-name="P155"><text:span text:style-name="T156">III</text:span><text:span text:style-name="T157">.<text:s/></text:span><text:span text:style-name="T158">TIKRINIMUS ATLIEKANČIŲ TARNYBOS ATSTOVŲ TEISĖS, PAREIGOS IR ATSAKOMYBĖ</text:span></text:p>
      <text:p text:style-name="P159"/>
      <text:p text:style-name="P160"><text:span text:style-name="T161">16</text:span><text:span text:style-name="T162">. Tikrinimus atliekantys Tarnybos atstovai turi teisę:</text:span></text:p>
      <text:p text:style-name="P163"><text:span text:style-name="T164">16.1</text:span><text:span text:style-name="T165">. patekti į valstybės, savivaldybės įstaigos patalpas įstaigos darbo metu;</text:span></text:p>
      <text:p text:style-name="P166"><text:span text:style-name="T167">16.2</text:span><text:span text:style-name="T168">. tikrinti visus dokumentus, susijusius su tikrinamu dalyku;</text:span></text:p>
      <text:p text:style-name="P169"><text:span text:style-name="T170">16.3</text:span><text:span text:style-name="T171">. gauti iš tvirtinančių įstaigų informaciją, dokumentus, dokumentų kopijas ir nuorašus bei rašytinius paaiškinimus apie tikrinamąjį dalyką;</text:span></text:p>
      <text:p text:style-name="P172"><text:span text:style-name="T173">16.4</text:span><text:span text:style-name="T174">. surašyti administracinio teisės pažeidimo protokolą už pažeidimus, už kuriuos administracinė atsakomybė numatyta Lietuvos Respublikos administracinių teisės pažeidimų kodekso (Žin., 1985, Nr. 1-1; 2004, Nr.<text:s/></text:span><text:a xlink:href="https://www.e-tar.lt/portal/lt/legalAct/TAR.0ECC9B4962CD" office:target-frame-name="_blank" xlink:show="new"><text:span text:style-name="T175">25-763</text:span></text:a><text:span text:style-name="T176">; 2007, Nr.<text:s/></text:span><text:a xlink:href="https://www.e-tar.lt/portal/lt/legalAct/TAR.8E6686A79ACA" office:target-frame-name="_blank" xlink:show="new"><text:span text:style-name="T177">138-5644</text:span></text:a><text:span text:style-name="T178">) 189</text:span><text:span text:style-name="T179">8</text:span><text:span text:style-name="T180">, 214</text:span><text:span text:style-name="T181">28</text:span><text:span text:style-name="T182">, 214</text:span><text:span text:style-name="T183">29</text:span><text:span text:style-name="T184"><text:s/>straipsniuose.<text:s/></text:span></text:p>
      <text:p text:style-name="P185"><text:span text:style-name="T186">17</text:span><text:span text:style-name="T187">. Tarnybos atstovai, atliekantys tikrinimus, privalo:</text:span></text:p>
      <text:p text:style-name="P188"><text:span text:style-name="T189">17.1</text:span><text:span text:style-name="T190">. vadovautis Tarnybos nuostatais, Įstatymu, Lietuvos Respublikos administracinių teisės pažeidimų kodeksu, Tarnybos direktoriaus patvirtintomis Administracinio teisės pažeidimo protokolo surašymo taisyklėmis, šiomis Taisyklėmis bei teisės aktais, reglamentuojančiais saugiųjų dokumentų ir saugiųjų dokumentų blankų leidybą, technologinę apsaugą ir gamybą;</text:span></text:p>
      <text:p text:style-name="P191"><text:span text:style-name="T192">17.2</text:span><text:span text:style-name="T193">. surinkti, išanalizuoti ir apibendrinti tikrinimui atlikti reikalingą informaciją;<text:s/></text:span></text:p>
      <text:p text:style-name="P194"><text:span text:style-name="T195">17.3</text:span><text:span text:style-name="T196">. tinkamai atlikti tikrinimus Tarnybos direktoriaus pavedimuose nurodytu laiku ir apimtimi;</text:span></text:p>
      <text:p text:style-name="P197"><text:span text:style-name="T198">17.4</text:span><text:span text:style-name="T199">. atlikę tikrinimus, surašyti tikrinimų aktus;</text:span></text:p>
      <text:p text:style-name="P200"><text:span text:style-name="T201">17.5</text:span><text:span text:style-name="T202">. užtikrinti teisingą dokumentų surašymą ir įforminimą;</text:span></text:p>
      <text:p text:style-name="P203"><text:span text:style-name="T204">17.6</text:span><text:span text:style-name="T205">. tikrinimo metu viešai neskelbti nuomonės apie numatomus tikrinimo rezultatus;</text:span></text:p>
      <text:p text:style-name="P206"><text:span text:style-name="T207">17.7</text:span><text:span text:style-name="T208">. laikytis Valstybės tarnautojų veiklos etikos taisyklių.</text:span></text:p>
      <text:p text:style-name="P209"><text:span text:style-name="T210">18</text:span><text:span text:style-name="T211">. Tarnybos atstovai, pažeidę šias Taisykles, atsako teisės aktų nustatyta tvarka.<text:s/></text:span></text:p>
      <text:p text:style-name="P212"/>
      <text:p text:style-name="P213"><text:span text:style-name="T214">IV</text:span><text:span text:style-name="T215">.<text:s/></text:span><text:span text:style-name="T216">TVIRTINANČIŲ ĮSTAIGŲ TIKRINIMŲ ATLIKIMO TVARKA</text:span></text:p>
      <text:p text:style-name="P217"/>
      <text:p text:style-name="P218"><text:span text:style-name="T219">19</text:span><text:span text:style-name="T220">. Tikrinimai atliekami rotacijos principu, t. y. Tarnybos atstovams, atliekantiems tikrinimus, tikrinamos tvirtinančios įstaigos cikliškai keičiamos.</text:span></text:p>
      <text:p text:style-name="P221"><text:span text:style-name="T222">20</text:span><text:span text:style-name="T223">. Visi tikrinimai pradedami Tarnybos direktoriui pavedus Tarnybos atstovui atlikti tikrinimą. Tarnybos direktoriaus pavedimas atlikti tikrinimą įforminamas nustatytos formos (1 priedas) pavedimu, kuriame turi būti nurodyta:<text:s/></text:span></text:p>
      <text:p text:style-name="P224"><text:span text:style-name="T225">20.1</text:span><text:span text:style-name="T226">. pavedimą tikrinti gaunančio (-ių) Tarnybos atstovo (-ų) pareigos, vardas (-ai), pavardė (-ės);</text:span></text:p>
      <text:p text:style-name="P227"><text:span text:style-name="T228">20.2</text:span><text:span text:style-name="T229">. tvirtinančios įstaigos, kurią pavedama tikrinti, pavadinimas, buveinės adresas, kodas;<text:s/></text:span></text:p>
      <text:p text:style-name="P230"><text:span text:style-name="T231">20.3</text:span><text:span text:style-name="T232">. tikrinimo dalykas;</text:span></text:p>
      <text:p text:style-name="P233"><text:span text:style-name="T234">20.4</text:span><text:span text:style-name="T235">. tikrinamasis laikotarpis;</text:span></text:p>
      <text:p text:style-name="P236"><text:span text:style-name="T237">20.5</text:span><text:span text:style-name="T238">. tikrinimo pradžios ir pabaigos datos.</text:span></text:p>
      <text:p text:style-name="P239"><text:span text:style-name="T240">21</text:span><text:span text:style-name="T241">. Pavedimo tikrinti patvirtinta kopija įteikiama tikrinamos tvirtinančios įstaigos vadovui arba jo įgaliotam asmeniui.</text:span></text:p>
      <text:p text:style-name="P242"><text:span text:style-name="T243">22</text:span><text:span text:style-name="T244">. Tikrinimo pradžios data laikoma pavedime nurodytoji data.</text:span></text:p>
      <text:p text:style-name="P245"><text:span text:style-name="T246">23</text:span><text:span text:style-name="T247">. Tarnybos atstovai, atliekantys tikrinimą, privalo turėti valstybės tarnautojo pažymėjimą.</text:span></text:p>
      <text:p text:style-name="P248"><text:span text:style-name="T249">24</text:span><text:span text:style-name="T250">. Tikrinimas negali trukti ilgiau kaip 10 darbo dienų.</text:span></text:p>
      <text:p text:style-name="P251"><text:span text:style-name="T252">25</text:span><text:span text:style-name="T253">. Tikrinimo laikas Tarnybos direktoriaus įsakymu gali būti pratęstas iki 15 darbo dienų, jei:</text:span></text:p>
      <text:p text:style-name="P254"><text:span text:style-name="T255">25.1</text:span><text:span text:style-name="T256">. tikrinama tvirtinanti įstaiga dėl objektyvių priežasčių laiku negali pateikti tikrinimui<text:s/></text:span><text:soft-page-break/><text:span text:style-name="T257">atlikti reikalingų dokumentų;</text:span></text:p>
      <text:p text:style-name="P258"><text:span text:style-name="T259">25.2</text:span><text:span text:style-name="T260">. yra didelė tikrinamų dokumentų apimtis;</text:span></text:p>
      <text:p text:style-name="P261"><text:span text:style-name="T262">25.3</text:span><text:span text:style-name="T263">. Tarnybos atstovas, atliekantis tikrinimą, dėl objektyvių priežasčių laikinai negali vykdyti savo pareigų.</text:span></text:p>
      <text:p text:style-name="P264"><text:span text:style-name="T265">26</text:span><text:span text:style-name="T266">. Tikrinimui Tarnybos direktorius pavedimu gali papildomai skirti Tarnybos atstovą kai, atsižvelgus į tikrinimo sudėtingumą, tikrinimo mastą bei kitas aplinkybes, paaiškėja, kad nėra galimybės per pavedime nurodytą laiką atlikti tikrinimą.</text:span></text:p>
      <text:p text:style-name="P267"><text:span text:style-name="T268">27</text:span><text:span text:style-name="T269">. Tikrinimui Tarnybos direktorius pavedimu gali vieną Tarnybos atstovą pakeisti kitu, jei:</text:span></text:p>
      <text:p text:style-name="P270"><text:span text:style-name="T271">27.1</text:span><text:span text:style-name="T272">. išaiškėja aplinkybės, galinčios sukelti viešųjų ir privačių interesų konfliktą;</text:span></text:p>
      <text:p text:style-name="P273"><text:span text:style-name="T274">27.2</text:span><text:span text:style-name="T275">. išaiškėja aplinkybės, galinčios turėti įtakos tikrinimo objektyvumui;</text:span></text:p>
      <text:p text:style-name="P276"><text:span text:style-name="T277">27.3</text:span><text:span text:style-name="T278">. Tarnybos atstovas, atliekantis tikrinimą, dėl objektyvių priežasčių negali vykdyti savo pareigų.</text:span></text:p>
      <text:p text:style-name="P279"><text:span text:style-name="T280">28</text:span><text:span text:style-name="T281">. Asmenų, dalyvaujančių tvirtinančios įstaigos tikrinime, tapatybė nustatoma pagal jų pateiktus asmens dokumentus.<text:s/></text:span></text:p>
      <text:p text:style-name="P282"><text:span text:style-name="T283">29</text:span><text:span text:style-name="T284">. Tikrinime dalyvaujantys tikrinamos tvirtinančios įstaigos atstovai turi teisę teikti žodines ir rašytines pastabas dėl tikrinamo dalyko. Tikrinimą atliekantis Tarnybos atstovas apie gautas rašytines pastabas turi pažymėti tikrinimo akte ir jas pridėti prie tikrinimo akto.</text:span></text:p>
      <text:p text:style-name="P285"><text:span text:style-name="T286">30</text:span><text:span text:style-name="T287">. Tikrinimą atliekantis Tarnybos atstovas tikrina:</text:span></text:p>
      <text:p text:style-name="P288"><text:span text:style-name="T289">30.1</text:span><text:span text:style-name="T290">. ar tvirtinanti įstaiga, pasitvirtinusi Vyriausybės vertybinių popierių, banderolių, keleivinio transporto bilietų, oficialiųjų žymėjimo ženklų, dokumentų blankų privalomąją (-ąsias) formą (-as), teisės aktų nustatytais terminais kreipėsi, gavo pavedimą arba pavedė kitai valstybės, savivaldybės institucijai ar įstaigai kreiptis į Komisiją dėl Vyriausybės vertybinių popierių, banderolių, keleivinio transporto bilietų, oficialiųjų žymėjimo ženklų, dokumentų blankų vertinimo ir priskyrimo technologinės apsaugos lygiui ir polygiui. Tarnybos atstovas peržiūri tvirtinančios įstaigos tikrinamojo laikotarpio dokumentacijos planus, dokumentacijos planų papildymų sąrašus, iš kurių atrenka ir patikrina tvirtinančios įstaigos vadovo įsakymų veiklos klausimais, savivaldybės tarybos posėdžių protokolų ir sprendimų, susirašinėjimo dokumentų ir kitų išduodamų Vyriausybės vertybinių popierių, banderolių, keleivinio transporto bilietų, oficialiųjų žymėjimo ženklų, dokumentų blankų (licencijų, leidimų, liudijimų, pažymėjimų, atestatų, surašytų administracinės teisės pažeidimų protokolų bei nutarimų administracinės teisės pažeidimo byloje ir kt.) bylas ir nustato, ar tvirtinanti įstaiga patvirtino jų privalomąją formą. Patikrinęs siunčiamų dokumentų registrą, nustato, ar tvirtinanti įstaiga teisės aktų nustatytais terminais kreipėsi ar pavedė kitai valstybės, savivaldybės institucijai ar įstaigai kreiptis į Komisiją. Patikrinęs gaunamų dokumentų registrą, nustato, ar tvirtinanti įstaiga teisės aktų nustatytais terminais gavo pavedimą kreiptis į Komisiją;<text:s/></text:span></text:p>
      <text:p text:style-name="P291"><text:span text:style-name="T292">30.2</text:span><text:span text:style-name="T293">. ar tvirtinanti įstaiga teisės aktų nustatytais terminais pateikė, gavo pavedimą arba pavedė kitai valstybės, savivaldybės institucijai, įstaigai pateikti Tarnybai paraišką įregistruoti saugųjį dokumentą ar saugųjį dokumento blanką į Saugiųjų dokumentų ir saugiųjų dokumentų blankų registrą ir parengti saugiojo dokumento ar saugiojo dokumento blanko eskizą ir grafinį projektą (toliau – paraiška). Tarnybos atstovas, sutikrinęs Komisijos sprendimo paskelbimo datą leidinio „Valstybės žinios“ priede „Informaciniai pranešimai“ ir tvirtinančios įstaigos siunčiamų dokumentų registre įregistruotą paraiškos išsiuntimo datą, nustato, ar tvirtinanti įstaiga laiku pateikė arba pavedė kitai valstybės, savivaldybės institucijai, įstaigai pateikti paraišką Tarnybai. Patikrinęs gaunamų dokumentų registrą, nustato, ar tvirtinanti įstaiga teisės aktų nustatytais terminais gavo pavedimą pateikti paraišką Tarnybai;</text:span></text:p>
      <text:p text:style-name="P294"><text:span text:style-name="T295">30.3</text:span><text:span text:style-name="T296">. ar tvirtinančios įstaigos vadovo įsakymu paskirtas asmuo, atsakingas už kreipimąsi į Komisiją ir paraiškos pateikimą Tarnybai;</text:span></text:p>
      <text:p text:style-name="P297"><text:span text:style-name="T298">30.4</text:span><text:span text:style-name="T299">. ar tvirtinanti įstaiga vykdo kitas tvirtinančioms įstaigoms Įstatymo nustatytas prievoles.</text:span></text:p>
      <text:p text:style-name="P300"><text:span text:style-name="T301">31</text:span><text:span text:style-name="T302">. Tikrinimo metu Tarnybos atstovai konsultuoja tvirtinančios įstaigos darbuotojus ir<text:s/></text:span><text:soft-page-break/><text:span text:style-name="T303">teikia jiems informaciją teisės aktų, reglamentuojančių saugiųjų dokumentų ir saugiųjų dokumentų blankų leidybą, technologinę apsaugą ir gamybą, laikymosi klausimais.<text:s/></text:span></text:p>
      <text:p text:style-name="P304"/>
      <text:p text:style-name="P305"><text:span text:style-name="T306">V</text:span><text:span text:style-name="T307">.<text:s/></text:span><text:span text:style-name="T308">TIKRINIMO REZULTATŲ ĮFORMINIMAS</text:span></text:p>
      <text:p text:style-name="P309"/>
      <text:p text:style-name="P310"><text:span text:style-name="T311">32</text:span><text:span text:style-name="T312">. Tvirtinančių įstaigų tikrinimo rezultatai įforminami nustatytos formos (2 priedas) tikrinimo aktu. Tikrinimo aktas surašomas dviem egzemplioriais tiksliai, aiškiai, suprantamai, visi teiginiai turi būti argumentuoti, pagrįsti dokumentų duomenimis. Jei reikia, prie jo pridedami priedai (dokumentų kopijos, paaiškinimai).<text:s/></text:span></text:p>
      <text:p text:style-name="P313"><text:span text:style-name="T314">33</text:span><text:span text:style-name="T315">. Tikrinamai tvirtinančiai įstaigai tikrinimo akte gali būti teikiamos rekomendacijos, siūlant pašalinti pastebėtus įstatymo nuostatų laikymosi trūkumus.<text:s/></text:span></text:p>
      <text:p text:style-name="P316"><text:span text:style-name="T317">34</text:span><text:span text:style-name="T318">. Nustačius pažeidimą (-us), už kuriuos administracinė atsakomybė numatyta Lietuvos Respublikos administracinių teisės pažeidimų kodekso 214</text:span><text:span text:style-name="T319">28</text:span><text:span text:style-name="T320">, 214</text:span><text:span text:style-name="T321">29</text:span><text:span text:style-name="T322"><text:s/>straipsniuose, tvirtinančios įstaigos vadovui ar jo paskirtam atsakingam asmeniui surašomas administracinio teisės pažeidimo protokolas.</text:span></text:p>
      <text:p text:style-name="P323"><text:span text:style-name="T324">35</text:span><text:span text:style-name="T325">. Su tikrinimo aktu pasirašytinai supažindinamas tvirtinančiai įstaigai atstovaujantis asmuo, nurodant jo pareigas, vardą, pavardę bei datą. Jei tvirtinančiai įstaigai atstovaujantis asmuo nesutinka su akto turiniu arba jo dalimi, jo parašo rekvizite prie parašo rašoma: „Pastabos pridedamos“, o pastabos surašomos atskirame lape. Tvirtinančiai įstaigai atstovaujantis asmuo su tikrinimo aktu privalo susipažinti per 3 darbo dienas nuo tikrinimo akto įteikimo ir jį pateikti Tarnybai.</text:span></text:p>
      <text:p text:style-name="P326"/>
      <text:p text:style-name="P327"><text:span text:style-name="T328">VI</text:span><text:span text:style-name="T329">.<text:s/></text:span><text:span text:style-name="T330">BAIGIAMOSIOS NUOSTATOS</text:span></text:p>
      <text:p text:style-name="P331"/>
      <text:p text:style-name="P332"><text:span text:style-name="T333">36</text:span><text:span text:style-name="T334">. Gavę valstybės, savivaldybės institucijos ar įstaigos vadovo arba jo įgalioto asmens rašytinį ar žodinį prašymą, Tarnybos atstovai konsultuoja minėtos institucijos ar įstaigos darbuotojus ir teikia jiems informaciją teisės aktų, reglamentuojančių saugiųjų dokumentų ir saugiųjų dokumentų blankų leidybą, technologinę apsaugą ir gamybą, laikymosi klausimais.</text:span></text:p>
      <text:p text:style-name="P335"><text:span text:style-name="T336">37</text:span><text:span text:style-name="T337">. Tikrinama tvirtinanti įstaiga turi teisę informuoti Tarnybą apie neteisėtus Tarnybos atstovo veiksmus.</text:span></text:p>
      <text:p text:style-name="P338"><text:span text:style-name="T339">38</text:span><text:span text:style-name="T340">. Tikrinimų dokumentai saugomi Lietuvos Respublikos dokumentų ir archyvų įstatymo (Žin., 1995, Nr.<text:s/></text:span><text:a xlink:href="https://www.e-tar.lt/portal/lt/legalAct/TAR.1FEF229DA7C6" office:target-frame-name="_blank" xlink:show="new"><text:span text:style-name="T341">107-2389</text:span></text:a><text:span text:style-name="T342">; 2004, Nr. 57-1982) nustatyta tvarka.<text:s/></text:span></text:p>
      <text:p text:style-name="P343"><text:span text:style-name="T344">39</text:span><text:span text:style-name="T345">. Pasikeitus įstatymų, Lietuvos Respublikos Vyriausybės nutarimų, Lietuvos Respublikos finansų ministro įsakymų ir kitų teisės aktų nuostatoms, jomis būtina vadovautis iš karto, nelaukiant šių Taisyklių pakeitimų ar papildymų.</text:span></text:p>
      <text:p text:style-name="P346"/>
      <text:p text:style-name="P347"><text:span text:style-name="T348">_________________</text:span></text:p>
      <text:soft-page-break/>
      <text:p text:style-name="P349"><text:span text:style-name="T350">Vyriausybės vertybinių popierių,<text:s/></text:span></text:p>
      <text:p text:style-name="P351">banderolių, keleivinio transporto bilietų,<text:s/></text:p>
      <text:p text:style-name="P352">oficialiųjų žymėjimo ženklų, dokumentų<text:s/></text:p>
      <text:p text:style-name="P353">blankų privalomąsias formas tvirtinančių<text:s/></text:p>
      <text:p text:style-name="P354">įstaigų kontrolės vykdymo taisyklių</text:p>
      <text:p text:style-name="P355"><text:span text:style-name="T356">1</text:span><text:span text:style-name="T357"><text:s/>priedas</text:span></text:p>
      <text:p text:style-name="P358"/>
      <text:p text:style-name="P359"><text:span text:style-name="T36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61">(herbas)</text:span></text:p>
      <text:p text:style-name="P362"/>
      <text:p text:style-name="P363">VALSTYBĖS DOKUMENTŲ</text:p>
      <text:p text:style-name="P364">TECHNOLOGINĖS APSAUGOS TARNYBOS<text:s/></text:p>
      <text:p text:style-name="P365"><text:span text:style-name="T366">PRIE FINANSŲ MINISTERIJOS DIREKTORIUS</text:span></text:p>
      <text:p text:style-name="P367"/>
      <text:p text:style-name="P368">PAVEDIMAS</text:p>
      <text:p text:style-name="P369">DĖL<text:s/><text:tab/><text:s/>tikrinimo<text:s/></text:p>
      <text:p text:style-name="P370"><text:span text:style-name="T371">(valstybės, savivaldybės institucijos ar įstaigos pavadinimas)</text:span></text:p>
      <text:p text:style-name="P372"/>
      <text:p text:style-name="P373">20__ m. _________ ____ d. Nr.        </text:p>
      <text:p text:style-name="P374">Vilnius</text:p>
      <text:p text:style-name="P375"/>
      <text:p text:style-name="P376"><text:span text:style-name="T377">Vadovaudamasis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378">122-5514</text:span></text:a><text:span text:style-name="T379">; 2008, Nr.<text:s/></text:span><text:a xlink:href="https://www.e-tar.lt/portal/lt/legalAct/TAR.49F4723CD2CA" office:target-frame-name="_blank" xlink:show="new"><text:span text:style-name="T380">73-2824</text:span></text:a><text:span text:style-name="T381">), 6.3 punktu,<text:s/></text:span></text:p>
      <text:p text:style-name="P382"><text:span text:style-name="T383">pavedu</text:span><text:span text:style-name="T384"><text:s/></text:span><text:span text:style-name="T385"><text:tab/></text:span></text:p>
      <text:p text:style-name="P386">(valstybės tarnautojo pareigos, vardas, pavardė)<text:s/></text:p>
      <text:p text:style-name="P387">atlikti<text:s/><text:tab/></text:p>
      <text:p text:style-name="P388">(tikrinimo dalykas)</text:p>
      <text:p text:style-name="P389">laikotarpiu nuo_____ iki ______<text:s/><text:tab/>.</text:p>
      <text:p text:style-name="P390">(tikrinamasis laikotarpis)<text:tab/>(valstybės, savivaldybės institucijos ar<text:s/></text:p>
      <text:p text:style-name="P391">įstaigos pavadinimas, kodas, adresas)</text:p>
      <text:p text:style-name="P392">Tikrinimą pradėti 20 __ m. _____________ __ d. ir baigti 20 __ m. ____________ __ d. įskaitytinai.</text:p>
      <text:p text:style-name="P393"/>
      <text:p text:style-name="P394"/>
      <text:p text:style-name="P395"/>
      <text:p text:style-name="P396">Direktorius</text:p>
      <text:p text:style-name="P397"/>
      <text:p text:style-name="P398">_________________</text:p>
      <text:soft-page-break/>
      <text:p text:style-name="P399">Vyriausybės vertybinių popierių, banderolių,<text:s/></text:p>
      <text:p text:style-name="P400">keleivinio transporto bilietų, oficialiųjų<text:s/></text:p>
      <text:p text:style-name="P401">žymėjimo ženklų, dokumentų blankų<text:s/></text:p>
      <text:p text:style-name="P402">privalomąsias formas tvirtinančių įstaigų<text:s/></text:p>
      <text:p text:style-name="P403">kontrolės vykdymo taisyklių</text:p>
      <text:p text:style-name="P404">2<text:s/>priedas</text:p>
      <text:p text:style-name="P405"/>
      <text:p text:style-name="P406"><text:span text:style-name="T40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08">(herbas)</text:span></text:p>
      <text:p text:style-name="P409"/>
      <text:p text:style-name="P410">VALSTYBĖS DOKUMENTŲ</text:p>
      <text:p text:style-name="P411">TECHNOLOGINĖS APSAUGOS TARNYBOS</text:p>
      <text:p text:style-name="P412">PRIE FINANSŲ MINISTERIJOS</text:p>
      <text:p text:style-name="P413">________________________________<text:s/><text:span text:style-name="T414">SKYRIUS</text:span></text:p>
      <text:p text:style-name="P415">(administracijos padalinio pavadinimas)</text:p>
      <text:p text:style-name="P416"><text:span text:style-name="T417">Valstybės biudžetinė įstaiga, L. Sapiegos g. 17, LT-10312 Vilnius, www.vdtat.gov.lt.<text:s/></text:span><text:span text:style-name="T418"><text:line-break/>Duomenys kaupiami ir saugomi Juridinių asmenų registre, kodas 188694162.<text:s/></text:span><text:span text:style-name="T419"><text:line-break/>Tel. (8 5) 270 9167. Faks. (8 5) 212 2548</text:span></text:p>
      <text:p text:style-name="P420"/>
      <text:p text:style-name="P421"><text:span text:style-name="T422">_</text:span><text:span text:style-name="T423"><text:tab/></text:span><text:span text:style-name="T424">TIKRINIMO AKTAS</text:span></text:p>
      <text:p text:style-name="P425"><text:span text:style-name="T426">(valstybės, savivaldybės institucijos ar įstaigos pavadinimas)</text:span></text:p>
      <text:p text:style-name="P427"/>
      <text:p text:style-name="P428">20__ m. ___________________d. Nr.<text:s/></text:p>
      <text:p text:style-name="P429">___________________</text:p>
      <text:p text:style-name="P430">(surašymo vieta)</text:p>
      <text:p text:style-name="P431"/>
      <text:p text:style-name="P432"><text:span text:style-name="T433">Vykdydamas (-a) Valstybės dokumentų technologinės apsaugos tarnybos prie Finansų ministerijos direktoriaus<text:s/></text:span>20 __ m. _________ ___ d.<text:span text:style-name="T434"><text:s/></text:span><text:span text:style-name="T435">įsakymą Nr.____ bei vadovaudamasis (-i) Lietuvos Respublikos saugiųjų dokumentų ir saugiųjų dokumentų blankų gamybos įstatymu (Žin., 2003, Nr.<text:s/></text:span><text:a xlink:href="https://www.e-tar.lt/portal/lt/legalAct/TAR.23145B5CDF8E" office:target-frame-name="_blank" xlink:show="new"><text:span text:style-name="T436">61-2758</text:span></text:a><text:span text:style-name="T437">; 2007, Nr.<text:s/></text:span><text:a xlink:href="https://www.e-tar.lt/portal/lt/legalAct/TAR.F025C1779861" office:target-frame-name="_blank" xlink:show="new"><text:span text:style-name="T438">125-5094</text:span></text:a><text:span text:style-name="T439">),<text:s/></text:span><text:span text:style-name="T440"><text:tab/></text:span></text:p>
      <text:p text:style-name="P441">(valstybės tarnautojo pareigos, vardas (-ai), pavardė (-ės)</text:p>
      <text:p text:style-name="P442">_<text:tab/>,</text:p>
      <text:p text:style-name="P443">dalyvaujant<text:s/><text:tab/></text:p>
      <text:p text:style-name="P444">(valstybės, savivaldybės institucijos ar įstaigos atstovo pareigos, vardas, pavardė)</text:p>
      <text:p text:style-name="P445">_<text:tab/>,</text:p>
      <text:p text:style-name="P446">patikrino<text:s/><text:tab/></text:p>
      <text:p text:style-name="P447">(pavedime nurodytas tikrinimo dalykas)</text:p>
      <text:p text:style-name="P448">_<text:tab/></text:p>
      <text:p text:style-name="P449">(valstybės ar savivaldybės institucijos ar įstaigos pavadinimas, kodas)</text:p>
      <text:p text:style-name="P450">Pavedime nurodyta tikrinimo trukmė<text:s/><text:tab/>.</text:p>
      <text:p text:style-name="P451">Tikrinimas pradėtas<text:s/><text:tab/>.</text:p>
      <text:p text:style-name="P452">Tikrinimas baigtas<text:s/><text:tab/>.</text:p>
      <text:p text:style-name="P453">Tikrinimo atlikimo vieta<text:s/><text:tab/>.</text:p>
      <text:p text:style-name="P454">(adresas)</text:p>
      <text:p text:style-name="P455">Tikrinimo metu nustatyta:<text:s/><text:tab/></text:p>
      <text:p text:style-name="P456">(išdėstoma, kas buvo tikrinama,<text:s/></text:p>
      <text:p text:style-name="P457">_<text:tab/></text:p>
      <text:p text:style-name="P458">nurodomi tikrinimo metu nustatyti faktai, išdėstoma nustatytų pažeidimų esmė)</text:p>
      <text:p text:style-name="P459">_<text:tab/></text:p>
      <text:p text:style-name="P460">_<text:tab/></text:p>
      <text:p text:style-name="P461"/>
      <text:soft-page-break/>
      <text:p text:style-name="P462">Išvados:</text:p>
      <text:p text:style-name="P463">_<text:tab/></text:p>
      <text:p text:style-name="P464">_<text:tab/></text:p>
      <text:p text:style-name="P465">_<text:tab/></text:p>
      <text:p text:style-name="P466">Rekomendacijos:</text:p>
      <text:p text:style-name="P467">_<text:tab/></text:p>
      <text:p text:style-name="P468">_<text:tab/></text:p>
      <text:p text:style-name="P469">_<text:tab/></text:p>
      <text:p text:style-name="P470">_<text:tab/>.</text:p>
      <text:p text:style-name="P471"/>
      <text:p text:style-name="P472">Aktas surašytas dviem egzemplioriais:</text:p>
      <text:p text:style-name="P473">1 egz. – Valstybės dokumentų technologinės apsaugos tarnybai prie Finansų ministerijos;</text:p>
      <text:p text:style-name="P474">1 egz. –<text:s/><text:tab/>.</text:p>
      <text:p text:style-name="P475">(valstybės, savivaldybės institucijos ar įstaigos pavadinimas)</text:p>
      <text:p text:style-name="P476"/>
      <text:p text:style-name="P477">PRIDEDAMA:</text:p>
      <text:p text:style-name="P478">_<text:tab/></text:p>
      <text:p text:style-name="P479">_<text:tab/></text:p>
      <text:p text:style-name="P480">_<text:tab/></text:p>
      <text:p text:style-name="P481">_<text:tab/>.</text:p>
      <text:p text:style-name="P482"/>
      <text:p text:style-name="P483"/>
      <text:p text:style-name="P484">_______________________<text:tab/>____________<text:tab/>____________________</text:p>
      <text:p text:style-name="P485">(tikrinimą atlikusio valstybės<text:tab/>(parašas)<text:tab/>(vardas, pavardė)</text:p>
      <text:p text:style-name="P486">tarnautojo pareigos)</text:p>
      <text:p text:style-name="P487"/>
      <text:p text:style-name="P488">Su aktu susipažinau</text:p>
      <text:p text:style-name="P489"/>
      <text:p text:style-name="P490">_______________________<text:tab/>____________<text:tab/>____________________</text:p>
      <text:p text:style-name="P491">(valstybės, savivaldybės institucijos<text:tab/>(parašas)<text:tab/>(vardas, pavardė)</text:p>
      <text:p text:style-name="P492">ar įstaigos vadovo arba jo įgalioto<text:s/></text:p>
      <text:p text:style-name="P493">asmens pareigos)</text:p>
      <text:p text:style-name="P494"/>
      <text:p text:style-name="P495"/>
      <text:p text:style-name="P496">__________________</text:p>
      <text:p text:style-name="P497">(data)</text:p>
      <text:p text:style-name="P498"/>
      <text:p text:style-name="P4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6-10-12T06:18:00Z</meta:creation-date>
    <dc:date>2016-10-12T06:18:00Z</dc:date>
    <meta:template xlink:href="Normal.dotm" xlink:type="simple"/>
    <meta:editing-cycles>2</meta:editing-cycles>
    <meta:editing-duration>PT0S</meta:editing-duration>
    <meta:document-statistic meta:page-count="9" meta:paragraph-count="151" meta:word-count="2635" meta:character-count="21750" meta:row-count="642" meta:non-whitespace-character-count="19266"/>
  </office:meta>
</office:document-meta>
</file>