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SKIRTI LIETUVOS AUKŠČIAUSIOJO TEISMO TEISĖJUS</text:p>
      <text:p text:style-name="P15"/>
      <text:p text:style-name="P16">2005 m. birželio 9 d. Nr. 332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</text:span><text:span text:style-name="T24">blikos Konstitucijos 84 straipsnio 11 punktu, 112 straipsnio antrąja dalimi ir Lietuvos Respublikos teismų įstatymo 73<text:s/></text:span><text:span text:style-name="T25">straipsniu,<text:s/></text:span><text:span text:style-name="T26">teiki</text:span><text:span text:style-name="T27">u Lietuvos</text:span><text:span text:style-name="T28"><text:s/>Respublikos Seimui skirti Lietuvos Aukščiausiojo Teismo teisėjais:</text:span></text:p>
      <text:p text:style-name="P29"><text:span text:style-name="T30">Gintarą GODĄ,</text:span></text:p>
      <text:p text:style-name="P31"><text:span text:style-name="T32">Antaną KLIMAVIČIŲ,</text:span></text:p>
      <text:p text:style-name="P33"><text:span text:style-name="T34">Jon</text:span><text:span text:style-name="T35">ą PRAPIESTĮ.</text:span></text:p>
      <text:p text:style-name="P36"/>
      <text:p text:style-name="P37"><text:span text:style-name="T38">2</text:span><text:span text:style-name="T39"><text:s/>straipsnis.</text:span></text:p>
      <text:p text:style-name="P40"><text:span text:style-name="T41">Šis dekretas įsigalioja nuo jo pasirašymo dienos.</text:span></text:p>
      <text:p text:style-name="P42"/>
      <text:p text:style-name="P43"/>
      <text:p text:style-name="P44">RESPUBLIKOS PREZIDENTAS<text:tab/>VALDAS ADAMKUS</text:p>
      <text:p text:style-name="P45"><text:span text:style-name="T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3:01:00Z</meta:creation-date>
    <dc:date>2015-09-14T03:01:00Z</dc:date>
    <meta:template xlink:href="Normal" xlink:type="simple"/>
    <meta:editing-cycles>2</meta:editing-cycles>
    <meta:editing-duration>PT0S</meta:editing-duration>
    <meta:document-statistic meta:page-count="1" meta:paragraph-count="16" meta:word-count="82" meta:character-count="610" meta:row-count="45" meta:non-whitespace-character-count="544"/>
  </office:meta>
</office:document-meta>
</file>