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margin-left="3.543in" fo:background-color="#FFFFFF">
        <style:tab-stops/>
      </style:paragraph-properties>
    </style:style>
    <style:style style:name="P31" style:parent-style-name="Normal" style:family="paragraph">
      <style:paragraph-properties fo:widows="0" fo:orphans="0" fo:margin-left="3.543in" fo:background-color="#FFFFFF">
        <style:tab-stops/>
      </style:paragraph-properties>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text-position="super 62.5%"/>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DRAUDIMO PRIEŽIŪROS KOMISIJOS</text:span></text:p>
      <text:p text:style-name="P12"/>
      <text:p text:style-name="P13">N U T A R I M A S</text:p>
      <text:p text:style-name="P14">DĖL LEIDIMŲ PERLEISTI TEISES IR PAREIGAS PAGAL PERDRAUDIMO SUTARTIS IŠDAVIMO TVARKOS PATVIRTINIMO</text:p>
      <text:p text:style-name="P15"/>
      <text:p text:style-name="P16">2008 m. sausio 29 d. Nr. N-11</text:p>
      <text:p text:style-name="P17">Vilnius</text:p>
      <text:p text:style-name="P18"/>
      <text:p text:style-name="P19">Vadovaudamasi<text:s/>Lietuvos Respublikos draudimo įstatymo (Žin., 2003, Nr.<text:s/><text:a xlink:href="https://www.e-tar.lt/portal/lt/legalAct/TAR.8447F63760E9" office:target-frame-name="_blank" xlink:show="new"><text:span text:style-name="T20">94-4246</text:span></text:a>; 2007, Nr.<text:s/><text:a xlink:href="https://www.e-tar.lt/portal/lt/legalAct/TAR.1A00F937A7E3" office:target-frame-name="_blank" xlink:show="new"><text:span text:style-name="T21">125-5092</text:span></text:a>) 193 straipsnio 1 dalies 5 punktu, Lietuvos Respublikos draudimo priežiūros komisija<text:s/><text:span text:style-name="T22">nutari</text:span>a:</text:p>
      <text:p text:style-name="P23">Patvirtinti Leidimų perleisti teises ir pareigas pagal perdraudimo sutartis išdavimo tvarką (pridedama).</text:p>
      <text:p text:style-name="P24"/>
      <text:p text:style-name="P25"/>
      <text:p text:style-name="P26">LIETUVOS RESPUBLIKOS DRAUDIMO</text:p>
      <text:p text:style-name="P27">PRIEŽIŪROS KOMISIJOS PIRMININKAS<text:tab/>MINDAUGAS ŠALČIUS</text:p>
      <text:p text:style-name="P28">______________</text:p>
      <text:soft-page-break/>
      <text:p text:style-name="P29">PATVIRTINTA</text:p>
      <text:p text:style-name="P30">Lietuvos Respublikos draudimo priežiūros komisijos 2008 m. sausio 29 d. nutarimu<text:s/></text:p>
      <text:p text:style-name="P31">Nr. N-11</text:p>
      <text:p text:style-name="P32"/>
      <text:p text:style-name="P33"><text:span text:style-name="T34">LEIDIMŲ PERLEISTI TEISES IR PAREIGAS PAGAL PERDRAUDIMO SUTARTIS IŠDAVIMO TVARKA</text:span></text:p>
      <text:p text:style-name="P35"/>
      <text:p text:style-name="P36"><text:span text:style-name="T37">I</text:span><text:span text:style-name="T38">.<text:s/></text:span><text:span text:style-name="T39">BENDROSIOS NUOSTATOS</text:span></text:p>
      <text:p text:style-name="P40"/>
      <text:p text:style-name="P41">1. Leidimų perleisti teises ir pareigas pagal perdraudimo sutartis išdavimo tvarka (toliau – Tvarka) nustato leidimų perleisti teises ir pareigas pagal perdraudimo sutartis išdavimo, atsisakymo juos išduoti tvarką ir reikalavimus techninius atidėjinius dengiančio turto atkūrimo planui.</text:p>
      <text:p text:style-name="P42">2. Šioje Tvarkoje vartojamos sąvokos atitinka Lietuvos Respublikos draudimo įstatyme (Žin., 2003, Nr.<text:s/><text:a xlink:href="https://www.e-tar.lt/portal/lt/legalAct/TAR.8447F63760E9" office:target-frame-name="_blank" xlink:show="new"><text:span text:style-name="T43">94-4246</text:span></text:a>; 2007, Nr.<text:s/><text:a xlink:href="https://www.e-tar.lt/portal/lt/legalAct/TAR.1A00F937A7E3" office:target-frame-name="_blank" xlink:show="new"><text:span text:style-name="T44">125-5092</text:span></text:a>) vartojamas sąvokas.</text:p>
      <text:p text:style-name="P45"/>
      <text:p text:style-name="P46"><text:span text:style-name="T47">II</text:span><text:span text:style-name="T48">.<text:s/></text:span><text:span text:style-name="T49">DOKUMENTAI, KURIŲ REIKIA LEIDIMUI GAUTI</text:span></text:p>
      <text:p text:style-name="P50"/>
      <text:p text:style-name="P51">3. Perdraudimo įmonė rašytinės sutarties pagrindu ir gavusi Lietuvos Respublikos draudimo priežiūros komisijos<text:s/>(toliau – Priežiūros komisija) leidimą turi teisę teises ir pareigas pagal perdraudimo sutartis perleisti kitai draudimo ar perdraudimo įmonei, kitos Europos Sąjungos valstybės narės draudimo ar perdraudimo įmonei arba užsienio valstybės draudimo įmonės filialui ar užsienio valstybės perdraudimo įmonės filialui, įsteigtam Lietuvos Respublikoje ar kitoje Europos Sąjungos valstybėje narėje.</text:p>
      <text:p text:style-name="P52">4. Perdraudimo įmonė, ketinanti perleisti teises ir pareigas pagal perdraudimo sutartis kitai draudimo ar perdraudimo įmonei, kreipdamasi į Priežiūros komisiją pateikia:</text:p>
      <text:p text:style-name="P53">4.1. prašymą išduoti leidimą perleisti teises ir pareigas pagal perdraudimo sutartis, kuriame turi būti nurodytas perleidžiančios ir perimančios teises ir pareigas pagal perdraudimo sutartis draudimo<text:s/>ar perdraudimo įmonės pavadinimas ir buveinės adresas;</text:p>
      <text:p text:style-name="P54">4.2. dokumentus, įrodančius, kad apie ketinimą perleisti teises ir pareigas pagal perdraudimo sutartis perdraudimo įmonė informavo perdraudėjus Lietuvos Respublikos draudimo įstatymo (toliau – Draudimo įstatymas) nustatyta tvarka, taip pat perdraudėjų, pagal kurių perdraudimo sutartis ketinama perleisti teises ir pareigas, raštu pateiktus prieštaravimus dėl teisių ir pareigų pagal perdraudimo sutartis perleidimo;</text:p>
      <text:p text:style-name="P55">4.3. sutarties projektą dėl teisių ir pareigų pagal perdraudimo sutartis perleidimo;</text:p>
      <text:p text:style-name="P56">4.4. dokumentus, kuriuose būtų nurodyta:</text:p>
      <text:p text:style-name="P57">4.4.1. perleidžiamos teisės ir pareigos pagal perdraudimo sutartis – draudimo šaka, perdraudimo apsauga, perdraudimo sutartys, perleidimo tikslai;</text:p>
      <text:p text:style-name="P58">4.4.2. perleidžiamas techninius atidėjinius dengiantis turtas, skirtas perduodamiems įsipareigojimams pagal perdraudimo sutartis;</text:p>
      <text:p text:style-name="P59">4.4.3. turima mokumo atsarga ir būtinoji mokumo atsarga, apskaičiuota pagal Mokumo atsargos skaičiavimo metodiką, patvirtintą Priežiūros komisijos 2004 m. balandžio 13 d. nutarimu Nr. N-40 (Žin., 2004, Nr.<text:s/><text:a xlink:href="https://www.e-tar.lt/portal/lt/legalAct/TAR.776B58EACDE3" office:target-frame-name="_blank" xlink:show="new"><text:span text:style-name="T60">56-1980</text:span></text:a>), įvertinus perleidžiamas teises ir pareigas pagal perdraudimo sutartis;</text:p>
      <text:p text:style-name="P61">4.4.4. techninių atidėjinių padengimas turtu, įvertinus perleidžiamas teises ir pareigas pagal perdraudimo sutartis;</text:p>
      <text:p text:style-name="P62">4.4.5. prognozuojami skaičiavimai (atsižvelgus į įsipareigojimų terminus), kurie parodytų, kokią įtaką teisių ir pareigų perleidimas turės<text:s/>perdraudimo įmonės finansinei būklei.</text:p>
      <text:p text:style-name="P63">5. Draudimo ar perdraudimo įmonė, ketinanti perimti teises ir pareigas pagal perdraudimo sutartis, kreipdamasi į Priežiūros komisiją pateikia:</text:p>
      <text:p text:style-name="P64">5.1. techninius atidėjinius dengiančio turto atkūrimo planą, jeigu ketinama perimti teises ir pareigas pagal perdraudimo sutartis be viso ar dalies techninius atidėjinius dengiančio turto;</text:p>
      <text:p text:style-name="P65">5.2. dokumentus, kuriuose būtų nurodyta:</text:p>
      <text:p text:style-name="P66">5.2.1. turima mokumo atsarga ir būtinoji mokumo atsarga, apskaičiuota pagal Mokumo atsargos skaičiavimo metodiką, patvirtintą Priežiūros komisijos 2004 m. balandžio 13 d. nutarimu Nr. N-40, įvertinus perimamas teises ir pareigas pagal perdraudimo sutartis;</text:p>
      <text:p text:style-name="P67">5.2.2. techninių atidėjinių padengimas turtu, įvertinus perimamas teises ir pareigas pagal perdraudimo sutartis;</text:p>
      <text:p text:style-name="P68">5.2.3. prognozuojami skaičiavimai (atsižvelgus į įsipareigojimų terminus), kurie parodytų, kokią įtaką teisių ir pareigų perėmimas turės draudimo ar perdraudimo įmonės finansinei būklei.</text:p>
      <text:p text:style-name="P69">6. Perdraudimo įmonė,<text:s/>ketinanti perleisti teises ir pareigas pagal perdraudimo sutartis kitos Europos Sąjungos valstybės narės draudimo ar perdraudimo įmonei, kreipdamasi į Priežiūros komisiją pateikia:</text:p>
      <text:p text:style-name="P70">6.1. prašymą išduoti leidimą perleisti teises ir pareigas pagal perdraudimo sutartis, kuriame turi būti nurodytas perdraudimo įmonės bei kitos Europos Sąjungos valstybės narės draudimo ar perdraudimo įmonės, perimančios teises ir pareigas pagal perdraudimo sutartis, pavadinimas ir buveinės adresas;</text:p>
      <text:p text:style-name="P71">6.2. dokumentus, nurodytus šios Tvarkos 4.2 ir 4.3 punktuose;</text:p>
      <text:p text:style-name="P72">6.3. dokumentus, kuriuose būtų nurodyta šios Tvarkos 4.4.1–4.4.5 punktuose numatyta informacija.</text:p>
      <text:p text:style-name="P73">7. Kita Europos Sąjungos valstybės narės draudimo ar perdraudimo įmonė, ketinanti perimti teises ir pareigas pagal perdraudimo sutartis, kreipdamasi į Priežiūros komisiją pateikia:</text:p>
      <text:p text:style-name="P74">7.1. šios Tvarkos 5.1 punkte nurodytą dokumentą;</text:p>
      <text:p text:style-name="P75">7.2. dokumentus, įrodančius, kad turi teisę vykdyti perdraudimo veiklą, atsižvelgiant į perdraudimo sutartis, pagal kurias perima teises ir pareigas;</text:p>
      <text:p text:style-name="P76">7.3. rašytinį įsipareigojimą laikytis techninius atidėjinius dengiančio turto atkūrimo plano, jeigu jis turi būti pateiktas, ir raštu pranešti apie bet kokį jo pasikeitimą;</text:p>
      <text:p text:style-name="P77">7.4. dokumentus, kuriuose būtų nurodyta šios Tvarkos 5.2.2 punkte numatyta informacija.</text:p>
      <text:p text:style-name="P78">8. Perdraudimo įmonė, ketinanti perleisti teises ir pareigas pagal perdraudimo sutartis užsienio valstybės draudimo įmonės filialui ar užsienio valstybės perdraudimo įmonės filialui, įsteigtam Lietuvos Respublikoje ar kitoje Europos Sąjungos valstybėje narėje, kreipdamasi į Priežiūros komisiją pateikia:</text:p>
      <text:p text:style-name="P79">8.1. prašymą išduoti leidimą perleisti teises ir pareigas pagal perdraudimo sutartis, kuriame turi būti nurodytas perdraudimo įmonės, užsienio valstybės draudimo įmonės<text:s/>filialo ar užsienio valstybės perdraudimo įmonės filialo, įsteigto Lietuvos Respublikoje ar kitoje Europos Sąjungos valstybėje narėje, perimančio teises ir pareigas pagal perdraudimo sutartis, pavadinimas ir buveinės adresas;</text:p>
      <text:p text:style-name="P80">8.2. dokumentus, nurodytus šios Tvarkos 4.2 ir 4.3 punktuose;</text:p>
      <text:p text:style-name="P81">8.3. dokumentus, kuriuose būtų nurodyta šios Tvarkos 4.4.1–4.4.5 punktuose numatyta informacija.</text:p>
      <text:p text:style-name="P82">9. Užsienio valstybės draudimo įmonės filialas ar užsienio valstybės perdraudimo įmonės filialas, įsteigtas Lietuvos Respublikoje ar kitoje Europos Sąjungos valstybėje narėje, ketinantis perimti teises ir pareigas pagal perdraudimo sutartis, kreipdamasis į Priežiūros komisiją pateikia:</text:p>
      <text:p text:style-name="P83">9.1. šios Tvarkos 5.1 punkte nurodytą dokumentą;</text:p>
      <text:p text:style-name="P84">9.2. dokumentus, įrodančius, kad kitoje Europos Sąjungos valstybėje narėje įsteigtas užsienio valstybės draudimo įmonės filialas ar užsienio valstybės perdraudimo įmonės filialas turi teisę vykdyti perdraudimo veiklą, atsižvelgiant į perdraudimo sutartis, pagal kurias perimamos teisės ir pareigos;</text:p>
      <text:p text:style-name="P85">9.3. užsienio valstybės draudimo įmonės filialas ar užsienio valstybės perdraudimo įmonės filialas, įsteigtas kitoje Europos Sąjungos valstybėje narėje, šios Tvarkos 7.4 punkte nurodytą dokumentą;</text:p>
      <text:p text:style-name="P86">9.4. dokumentus, kuriuose būtų nurodyta:</text:p>
      <text:p text:style-name="P87">9.4.1. turima mokumo atsarga ir būtinoji mokumo atsarga, apskaičiuota pagal Mokumo atsargos skaičiavimo metodiką, patvirtintą Priežiūros komisijos 2004 m. balandžio 13 d. nutarimu<text:s/><text:soft-page-break/>Nr. N-40, įvertinus perimamas teises ir pareigas pagal perdraudimo<text:s/>sutartis, kai pagal Draudimo įstatymą kompetentinga institucija yra Priežiūros komisija;</text:p>
      <text:p text:style-name="P88">9.4.2. šios Tvarkos 5.2.2 punkte numatyta informacija;</text:p>
      <text:p text:style-name="P89">9.4.3. prognozuojami skaičiavimai (atsižvelgus į įsipareigojimų terminus), kurie parodytų, kokią įtaką<text:s/>teisių ir pareigų perėmimas turės užsienio valstybės draudimo įmonės filialo ar užsienio valstybės perdraudimo įmonės filialo, įsteigto Lietuvos Respublikoje ar kitoje Europos Sąjungos valstybėje narėje, finansinei būklei, kai pagal Draudimo įstatymą kompetentinga institucija yra Priežiūros komisija.</text:p>
      <text:p text:style-name="P90">10. Perdraudimo įmonė, ketinanti perleisti teises ir pareigas pagal perdraudimo sutartis, ir subjektas, ketinantis perimti jas, į Priežiūros komisiją gali kreiptis kartu arba atskirai.</text:p>
      <text:p text:style-name="P91">11. Priežiūros komisijai pateikiami dokumentai turi atitikti Bendruosius reikalavimus Lietuvos Respublikos draudimo priežiūros komisijai pateikiamiems dokumentams, patvirtintus 2004 m. sausio 13 d. Priežiūros komisijos nutarimu Nr. N-3 (Žin., 2004, Nr.<text:s/><text:a xlink:href="https://www.e-tar.lt/portal/lt/legalAct/TAR.EE777A993082" office:target-frame-name="_blank" xlink:show="new"><text:span text:style-name="T92">12-369</text:span></text:a>).</text:p>
      <text:p text:style-name="P93"/>
      <text:p text:style-name="P94"><text:span text:style-name="T95">III</text:span><text:span text:style-name="T96">.<text:s/></text:span><text:span text:style-name="T97">LEIDIMO IŠDAVIMAS, ATSISAKYMAS JĮ IŠDUOTI IR REIKALAVIMAI TECHNINIUS ATIDĖJINIUS DENGIANČIO TURTO ATKŪRIMO PLANUI</text:span></text:p>
      <text:p text:style-name="P98"/>
      <text:p text:style-name="P99">12. Leidimas perleisti teises ir pareigas pagal perdraudimo sutartis išduodamas per 3 mėnesius nuo kreipimosi, jei:</text:p>
      <text:p text:style-name="P100">12.1. pateikti visi šioje Tvarkoje nurodyti dokumentai ir informacija;</text:p>
      <text:p text:style-name="P101">12.2. subjektas, perimantis teises ir pareigas, perima visas teises ir pareigas, atsirandančias iš perdraudimo sutarčių;</text:p>
      <text:p text:style-name="P102">12.3. perdavus teises ir pareigas pagal perdraudimo sutartis, bus išlaikyta teisės aktų reikalaujama subjektų, perimančių teises ir pareigas pagal perdraudimo sutartis, mokumo atsarga.</text:p>
      <text:p text:style-name="P103">13. Jei ketinama perleisti teises ir pareigas pagal perdraudimo sutartis be viso ar dalies techninius atidėjinius dengiančio turto, leidimas perleisti teises ir pareigas pagal perdraudimo sutartis gali būti išduodamas tik tuo atveju, jei Priežiūros komisija pritaria Priežiūros komisijos nustatyta tvarka pateiktam techninius atidėjinius dengiančio turto atkūrimo planui (toliau – Planas).</text:p>
      <text:p text:style-name="P104">14. Planas turi būti sudarytas vadovaujantis Priežiūros komisijos patvirtintomis techninių atidėjinių padengimo turtu taisyklėmis. Plane detaliai ir pagrįstai turi būti nurodyta:</text:p>
      <text:p text:style-name="P105">14.1. perimamas techninių atidėjinių dydis, turto, dengiančio techninius atidėjinius, dydis bei techninių atidėjinių dydis, nepadengtas turtu. Būtina nurodyti kiekvieną turto objektą, išskiriant jo dengiamą techninių atidėjinių dalį;</text:p>
      <text:p text:style-name="P106">14.2. numatomi finansavimo šaltiniai bei ištekliai, skirti padengti techninius atidėjinius. Būtina nurodyti kiekvieną turto objektą, išskiriant jo dengiamą techninių atidėjinių dalį;</text:p>
      <text:p text:style-name="P107">14.3. lėšų įnešimo pagrindas. Pateikiamos akcininkų, kitų asmenų sprendimų įnešti lėšas kopijos, pridedami tai pagrindžiantys dokumentai;</text:p>
      <text:p text:style-name="P108">14.4. prognozuojami techninių atidėjinių dydžiai bei kiti veiklos rodikliai, susiję su techninių atidėjinių padengimu turtu;</text:p>
      <text:p text:style-name="P109">14.5. techninius atidėjinius dengiančio turto atkūrimo terminas,<text:s/>kuris negali būti ilgesnis nei 1 metai nuo kreipimosi į Priežiūros komisiją dėl leidimo perleisti teises ir pareigas pagal perdraudimo sutartis išdavimo dienos. Priežiūros komisija, atsižvelgusi į reikšmingas aplinkybes, turi teisę sutrumpinti šį terminą;</text:p>
      <text:p text:style-name="P110">14.6. priemonės, užtikrinsiančios tolesnį atkurto pakankamo techninių atidėjinių padengimo turtu išlaikymą. Planas turi būti sudarytas taip, kad jame būtų nurodyta, kaip bus išlaikomas pakankamas techninių atidėjinių padengimas turtu ne trumpesniam laikotarpiui nei vieneri metai po datos, kada pakankamas techninių atidėjinių padengimas turtu bus atkurtas.</text:p>
      <text:p text:style-name="P111">15. Priežiūros komisijai pritarus Planui, jis draudimo įmonei, perdraudimo įmonei, užsienio valstybės draudimo įmonės filialui ar užsienio valstybės perdraudimo įmonės filialui, įsteigtam Lietuvos Respublikoje, tampa privalomas.</text:p>
      <text:p text:style-name="P112">16. Priežiūros komisijos reikalavimu draudimo įmonė, perdraudimo įmonė, užsienio valstybės draudimo įmonės filialas ar užsienio valstybės perdraudimo įmonės filialas,<text:s/>įsteigtas<text:s/><text:soft-page-break/>Lietuvos Respublikoje, privalo padaryti Plano pakeitimus.</text:p>
      <text:p text:style-name="P113">17. Draudimo įmonė, perdraudimo įmonė, užsienio valstybės draudimo įmonės filialas ar užsienio valstybės perdraudimo įmonės filialas, įsteigtas Lietuvos Respublikoje, privalo Priežiūros komisijos nustatyta tvarka ir terminais teikti informaciją, kaip laikomasi Plano.</text:p>
      <text:p text:style-name="P114">18. Priežiūros komisija išduodama leidimą privalo nustatyti terminą, per kurį teisės ir pareigos privalo būti perleistos. Leidimas perleisti teises ir pareigas pagal perdraudimo sutartis skelbiamas „Valstybės žinių“ priede „Informaciniai pranešimai“.</text:p>
      <text:p text:style-name="P115"/>
      <text:p text:style-name="P116"><text:span text:style-name="T117">IV</text:span><text:span text:style-name="T118">.<text:s/></text:span><text:span text:style-name="T119">UŽSIENIO VALSTYBĖS PERDRAUDIMO ĮMONĖS FILIALO TEISIŲ IR PAREIGŲ PAGAL PERDRAUDIMO SUTARTIS PERLEIDIMO YPATUMAI</text:span></text:p>
      <text:p text:style-name="P120"/>
      <text:p text:style-name="P121">19. Užsienio valstybės perdraudimo įmonės<text:s/>filialas rašytinės sutarties pagrindu ir gavęs Priežiūros komisijos leidimą turi teisę teises ir pareigas pagal perdraudimo sutartis ar dalį jų perleisti draudimo įmonei, perdraudimo įmonei, kitos užsienio valstybės draudimo įmonės filialui ar užsienio valstybės perdraudimo įmonės filialui, įsteigtam Lietuvos Respublikoje, bei kitos Europos Sąjungos valstybės narės draudimo ar perdraudimo įmonei.</text:p>
      <text:p text:style-name="P122">20. Užsienio valstybės perdraudimo įmonės filialas, ketinantis perleisti teises ir pareigas pagal perdraudimo sutartis, kreipdamasis į Priežiūros komisiją su atitinkamais pakeitimais pateikia šios Tvarkos 4, 6 ar 8 punkte nurodytus dokumentus, o draudimo ar perdraudimo įmonė, kitos Europos Sąjungos valstybės narės draudimo ar perdraudimo įmonė bei užsienio valstybės draudimo įmonės filialas ar užsienio valstybės perdraudimo įmonės filialas, įsteigtas Lietuvos Respublikoje ar kitoje Europos Sąjungos valstybėje narėje, ketinantys perimti teises ir pareigas pagal perdraudimo sutartis, kreipdamiesi į Priežiūros komisiją su atitinkamais pakeitimais pateikia šios Tvarkos 5, 7 ar 9 punkte nurodytus dokumentus, atsižvelgiant į tai, koks subjektas kreipiasi į Priežiūros komisiją.</text:p>
      <text:p text:style-name="P123">21. Priežiūros komisija išduoda leidimą užsienio valstybės perdraudimo įmonės filialui perleisti teises ir pareigas pagal perdraudimo sutartis Draudimo įstatymo 55<text:span text:style-name="T124">12</text:span><text:s/>straipsnyje numatytais atvejais, jeigu:</text:p>
      <text:p text:style-name="P125">21.1. yra šios Tvarkos 12 punkte nurodytos sąlygos;</text:p>
      <text:p text:style-name="P126">21.2. yra 13 punkte nurodyta sąlyga.</text:p>
      <text:p text:style-name="P127"/>
      <text:p text:style-name="P128"><text:span text:style-name="T129">V</text:span><text:span text:style-name="T130">.<text:s/></text:span><text:span text:style-name="T131">BAIGIAMOSIOS NUOSTATOS</text:span></text:p>
      <text:p text:style-name="P132"/>
      <text:p text:style-name="P133">22.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1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 User</dc:creator>
    <meta:creation-date>2015-10-13T07:16:00Z</meta:creation-date>
    <dc:date>2015-10-13T07:16:00Z</dc:date>
    <meta:template xlink:href="Normal" xlink:type="simple"/>
    <meta:editing-cycles>2</meta:editing-cycles>
    <meta:editing-duration>PT0S</meta:editing-duration>
    <meta:document-statistic meta:page-count="5" meta:paragraph-count="209" meta:word-count="1831" meta:character-count="14862" meta:row-count="490" meta:non-whitespace-character-count="13240"/>
  </office:meta>
</office:document-meta>
</file>