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KALĖJIMŲ DEPARTAMENTO</text:span></text:p>
      <text:p text:style-name="P8">PRIE LIETUVOS RESPUBLIKOS TEISINGUMO MINISTERIJOS DIREKTORIAUS</text:p>
      <text:p text:style-name="P9">Į s a k y m a s</text:p>
      <text:p text:style-name="P10"/>
      <text:p text:style-name="P11">DĖL KALĖJIMŲ DEPARTAMENTO PRIE LIETUVOS RESPUBLIKOS TEISINGUMO MINISTERIJOS DIREKTORIAUS 2010 m. VASARIO 24 d. ĮSAKYMO Nr. V-46 „DĖL NUTEISTŲJŲ NAUDOJAMŲ DAIKTŲ ELEKTROS ENERGIJOS SĄNAUDŲ APSKAIČIAVIMO IR IŠLAIDŲ UŽ SUNAUDOTĄ ELEKTROS ENERGIJĄ APMOKĖJIMO TAISYKLIŲ PATVIRTINIMO“ PAKEITIMO</text:p>
      <text:p text:style-name="P12"/>
      <text:p text:style-name="P13">2012 m. sausio 11 d. Nr. V-11</text:p>
      <text:p text:style-name="P14">Vilnius</text:p>
      <text:p text:style-name="P15"/>
      <text:p text:style-name="P16"/>
      <text:p text:style-name="P17"><text:span text:style-name="T18">Atsižvelgdamas į Analoginės antžeminės televizijos išjungimo ir skaitmeninės televizijos skatinimo Lietuvoje programos, patvirtintos Lietuvos Respublikos Vyriausybės 2008 m. rugsėjo 24 d. nutarimu Nr. 969 „Dėl Analoginės antžeminės televizijos išjungimo ir skaitmeninės televizijos skatinimo Lietuvoje programos patvirtinimo“ (Žin., 2008, Nr.<text:s/></text:span><text:a xlink:href="https://www.e-tar.lt/portal/lt/legalAct/TAR.A192E158140A" office:target-frame-name="_blank" xlink:show="new"><text:span text:style-name="T19">116-4416</text:span></text:a><text:span text:style-name="T20">), 1 ir 4 punktus:</text:span></text:p>
      <text:p text:style-name="P21"><text:span text:style-name="T22">1</text:span><text:span text:style-name="T23">. P a k e i č i u</text:span><text:span text:style-name="T24"><text:s/></text:span><text:span text:style-name="T25">Nuteistųjų naudojamų daiktų elektros energijos sąnaudų apskaičiavimo ir išlaidų už sunaudotą elektros energiją apmokėjimo taisykles, patvirtintas Kalėjimų departamento prie Lietuvos Respublikos teisingumo ministerijos direktoriaus 2010 m. vasario 24 d. įsakymu Nr. V-46 „Dėl Nuteistųjų naudojamų daiktų elektros energijos sąnaudų apskaičiavimo ir išlaidų už sunaudotą elektros energiją apmokėjimo taisyklių patvirtinimo“ (Žin., 2010, Nr.<text:s/></text:span><text:a xlink:href="https://www.e-tar.lt/portal/lt/legalAct/TAR.4CE73AF106CB" office:target-frame-name="_blank" xlink:show="new"><text:span text:style-name="T26">24-1168</text:span></text:a><text:span text:style-name="T27">, Nr.<text:s/></text:span><text:a xlink:href="https://www.e-tar.lt/portal/lt/legalAct/TAR.F24E2690B038" office:target-frame-name="_blank" xlink:show="new"><text:span text:style-name="T28">55-2730</text:span></text:a><text:span text:style-name="T29">), ir išdėstau 2 punktą taip:</text:span><text:span text:style-name="T30"><text:s/></text:span></text:p>
      <text:p text:style-name="P31"><text:span text:style-name="T32">„</text:span><text:span text:style-name="T33">2</text:span><text:span text:style-name="T34">. Elektros prietaiso galia nustatoma pagal gamintojo ant elektros prietaiso ar jo techninėje dokumentacijoje nurodytą elektros prietaiso galią. Kai elektros prietaisai turi priedus, prietaisų ir priedų galios sumuojamos. Kai elektros prietaiso tikslios galios nustatyti negalima (nenurodyta ant elektros prietaiso ar jo techninėje dokumentacijoje, arba informacija apie elektros prietaiso galią yra nutrinta ar kitaip pažeista), elektros prietaisui nustatoma vidutinė galia:</text:span></text:p>
      <text:p text:style-name="P35"><text:span text:style-name="T36">2.1</text:span><text:span text:style-name="T37">. vaizdo leistuvui – 20 W;</text:span></text:p>
      <text:p text:style-name="P38"><text:span text:style-name="T39">2.2</text:span><text:span text:style-name="T40">. kompiuterinių žaidimų aparatui – 50 W;</text:span></text:p>
      <text:p text:style-name="P41"><text:span text:style-name="T42">2.3</text:span><text:span text:style-name="T43">. garso grotuvui – 60 W;</text:span></text:p>
      <text:p text:style-name="P44"><text:span text:style-name="T45">2.4</text:span><text:span text:style-name="T46">. televizoriui – 80 W</text:span><text:span text:style-name="T47">,<text:s/></text:span><text:span text:style-name="T48">90 W – jeigu televizorius naudojamas su priedėliu, skirtu nekoduotoms antžeminės TV programoms žiūrėti;</text:span></text:p>
      <text:p text:style-name="P49"><text:span text:style-name="T50">2.5</text:span><text:span text:style-name="T51">. kompiuteriui – 250 W;</text:span></text:p>
      <text:p text:style-name="P52"><text:span text:style-name="T53">2.6</text:span><text:span text:style-name="T54">. vandens šildytuvui – 500 W;</text:span></text:p>
      <text:p text:style-name="P55"><text:span text:style-name="T56">2.7</text:span><text:span text:style-name="T57">. plaukų džiovintuvui – 1500 W;</text:span></text:p>
      <text:p text:style-name="P58"><text:span text:style-name="T59">2.8</text:span><text:span text:style-name="T60">. virduliui – 1800 W;</text:span></text:p>
      <text:p text:style-name="P61"><text:span text:style-name="T62">2.9</text:span><text:span text:style-name="T63">. skrudintuvai – 900 W;</text:span></text:p>
      <text:p text:style-name="P64"><text:span text:style-name="T65">2.10</text:span><text:span text:style-name="T66">. sumuštinių keptuvei – 700 W;</text:span></text:p>
      <text:p text:style-name="P67"><text:span text:style-name="T68">2.11</text:span><text:span text:style-name="T69">. stalinei lempai – 60 W“.</text:span></text:p>
      <text:p text:style-name="P70"><text:span text:style-name="T71">2</text:span><text:span text:style-name="T72">. P a v e d u Kalėjimų departamento prie Lietuvos Respublikos teisingumo ministerijos Administracijos reikalų skyriui šį įsakymą nustatyta tvarka teikti skelbti leidinyje „Valstybės žinios“.<text:s/></text:span></text:p>
      <text:p text:style-name="P73"/>
      <text:p text:style-name="P74"/>
      <text:p text:style-name="P75"/>
      <text:p text:style-name="P76">Direktoriaus pavaduotojas,</text:p>
      <text:p text:style-name="P77"><text:span text:style-name="T78">atliekantis direktoriaus funkcijas</text:span><text:span text:style-name="T79"><text:tab/>Kęstutis Šir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31T09:59:00Z</meta:creation-date>
    <dc:date>2015-12-31T09:59:00Z</dc:date>
    <meta:template xlink:href="Normal" xlink:type="simple"/>
    <meta:editing-cycles>2</meta:editing-cycles>
    <meta:editing-duration>PT0S</meta:editing-duration>
    <meta:document-statistic meta:page-count="1" meta:paragraph-count="91" meta:word-count="380" meta:character-count="2738" meta:row-count="144" meta:non-whitespace-character-count="2449"/>
  </office:meta>
</office:document-meta>
</file>