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555in"/>
    </style:style>
    <style:style style:name="P24" style:parent-style-name="Normal" style:family="paragraph">
      <style:paragraph-properties fo:keep-with-next="always" fo:text-align="justify" fo:text-indent="0.3937in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SEIMO NUTARIMO „DĖL SEIMO NUTARIMO „DĖL MIŠKO PARKŲ“ 1 STRAIPSNIO PAKEITIMO“ PROJEKTO PATEIKIMO LIETUVOS RESPUBLIKOS SEIMUI</text:span></text:p>
      <text:p text:style-name="Normal"/>
      <text:p text:style-name="P17">2008 m. birželio 11 d. Nr. 561</text:p>
      <text:p text:style-name="P18">Vilnius</text:p>
      <text:p text:style-name="P19"/>
      <text:p text:style-name="P20">Lietuvos Respublikos Vyriausybė<text:span text:style-name="T21"><text:s/></text:span><text:span text:style-name="T22">nutari</text:span><text:span text:style-name="T23">a</text:span>:</text:p>
      <text:p text:style-name="P24"><text:span text:style-name="T25">1</text:span>. Pritarti Lietuvos Respublikos Seimo nutarimo „Dėl Seimo nutarimo „Dėl miško parkų“ 1 straipsnio pakeitimo“ projektui ir pateikti jį Lietuvos Respublikos Seimui.<text:s/></text:p>
      <text:p text:style-name="P26">2. Įgalioti žemės ūkio ministrę Kazimirą Danutę Prunskienę, o jai negalint dalyvauti – žemės ūkio viceministrę Virginiją Žoštautienę atstovauti Lietuvos Respublikos Vyriausybei, svarstant nurodytąjį nutarimo projektą Lietuvos Respublikos Seime.</text:p>
      <text:p text:style-name="P27"/>
      <text:p text:style-name="P28"/>
      <text:p text:style-name="P29">Ministras Pirmininkas<text:tab/>Gediminas<text:s/>Kirkilas</text:p>
      <text:p text:style-name="Normal"/>
      <text:p text:style-name="P30">Žemės ūkio ministrė<text:tab/>Kazimira Danutė Pru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11T18:49:00Z</meta:creation-date>
    <dc:date>2015-06-11T18:49:00Z</dc:date>
    <meta:print-date>2008-06-16T13:58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98" meta:character-count="783" meta:row-count="36" meta:non-whitespace-character-count="696"/>
  </office:meta>
</office:document-meta>
</file>