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VILNIAUS TERITORINĖS MUITINĖS VIRŠININKAS</text:span></text:p>
      <text:p text:style-name="P10"/>
      <text:p text:style-name="P11">Į S A K Y M A S</text:p>
      <text:p text:style-name="P12">DĖL LEIDIMO STEIGTI MUITINĖS SANDĖLĮ PANAIKINIMO</text:p>
      <text:p text:style-name="P13"/>
      <text:p text:style-name="P14">2007 m. kovo 9 d. Nr. 3B-64</text:p>
      <text:p text:style-name="P15">Vilnius</text:p>
      <text:p text:style-name="P16"/>
      <text:p text:style-name="P17"/>
      <text:p text:style-name="P18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9">24-796</text:span></text:a>, Nr. 33) 32 punktu:</text:p>
      <text:p text:style-name="P20">1.<text:s/><text:span text:style-name="T21">Panaikinu</text:span><text:s/>UAB „Remilija“, įmonės kodas 123642221, leidimą steigti A tipo muitinės sandėlį Nr. VA0260.<text:s/></text:p>
      <text:p text:style-name="P22">PAGRINDAS. Vilniaus teritorinės muitinės komisijos 2007 m. kovo 7 d. išvada.</text:p>
      <text:p text:style-name="P23">2.<text:s/><text:span text:style-name="T24">Nustata</text:span>u, kad 1 punkte minėto muitinės sandėlio veikla nutraukiama per tris mėnesius nuo leidimo steigti muitinės sandėlį panaikinimo dienos.</text:p>
      <text:p text:style-name="P25">3.<text:s/><text:span text:style-name="T26">Papild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7">53-577</text:span></text:a>), 1.23 punkto skiltį „Pastabos“ įrašu „Veikla nutraukta nuo 2007-03-14 ir nuo 2007-06-14 išbraukiu minėtą punktą“.</text:p>
      <text:p text:style-name="P28">4. Įsakymo kontrolę pasilieku sau.</text:p>
      <text:p text:style-name="P29">5. Šis įsakymas įsigalioja nuo jo paskelbimo oficialaus leidinio „Valstybės žinios“ priede „Informaciniai pranešimai“.</text:p>
      <text:p text:style-name="P30"/>
      <text:p text:style-name="P31"/>
      <text:p text:style-name="P32"/>
      <text:p text:style-name="P33"><text:span text:style-name="T34">VIRŠININKAS</text:span><text:span text:style-name="T35"><text:tab/>PRANAS 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24T13:10:00Z</meta:creation-date>
    <dc:date>2018-01-24T13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435" meta:row-count="39" meta:non-whitespace-character-count="1277"/>
  </office:meta>
</office:document-meta>
</file>