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SPRENDIMŲ VALSTYBINIO SOCIALINIO DRAUDIMO ĮMOKŲ TARIFŲ PROFESINĖMS SĄJUNGOMS KLAUSIMAIS PAKEITIMO IR PRIPAŽINIMO NETEKUSIAIS GALIOS</text:p>
      <text:p text:style-name="P12"/>
      <text:p text:style-name="P13">1990 m. balandžio 5 d. Nr. 86</text:p>
      <text:p text:style-name="P14">Vilnius</text:p>
      <text:p text:style-name="P15"/>
      <text:p text:style-name="P16"><text:span text:style-name="T17">Ryšium su naujų valstybinio socialinio draudimo įmokų tarifų profesinėms sąjungoms nustatymu Lietuvos Respublikos Ministrų Taryba<text:s/></text:span><text:span text:style-name="T18">nutari</text:span><text:span text:style-name="T19">a:</text:span></text:p>
      <text:p text:style-name="P20"><text:span text:style-name="T21">1</text:span><text:span text:style-name="T22">. Padaryti Lietuvos vyriausybės sprendimuose šiuos pakeitimus:</text:span></text:p>
      <text:p text:style-name="P23"><text:span text:style-name="T24">a) Lietuvo</text:span><text:span text:style-name="T25">s TSR Ministrų Tarybos 1981 m. vasario 13 d. nutarimo Nr. 56 „Dėl naujų sąmatinių normų ir kainų įvedimo statyboje“ (Žin., 1981, Nr. 6-67) 1 punkto septintojoje pastraipoje žodžius „Lietuvos TSR Ministrų Tarybos 1980 m. vasario 15 d. nutarimu Nr. 47 (Žin.,</text:span><text:span text:style-name="T26"><text:s/>1980, Nr. 6-73)“ pakeisti žodžiais „Lietuvos TSR Ministrų Tarybos 1990 m. vasario 14 d. nutarimu Nr. 43 (Žin., 1990, Nr. 7-178)“;</text:span></text:p>
      <text:p text:style-name="P27"><text:span text:style-name="T28">b) Lietuvos Komunistų partijos Centro Komiteto, Lietuvos TSR Ministrų Tarybos ir Lietuvos Respublikinės Profesinių Sąjungų<text:s/></text:span><text:span text:style-name="T29">Tarybos 1982 m. kovo 15 d. nutarimo Nr. 77 „Dėl priemonių darbo žmonių sanatoriniam kurortiniam gydymui bei poilsiui toliau gerinti ir profsąjungų sanatorinių kurortinių įstaigų tinklui plėsti“ 23 punktą išdėstyti taip:</text:span></text:p>
      <text:p text:style-name="P30"><text:span text:style-name="T31">„</text:span><text:span text:style-name="T32">23</text:span><text:span text:style-name="T33">. Nustatyti, kad atskaitymai da</text:span><text:span text:style-name="T34">rbininkų, tarnautojų ir jų vaikų sanatorinio kurortinio aptarnavimo organizavimui daromi 5,3 procento valstybinio socialinio draudimo biudžeto savų pajamų dydžio“.</text:span></text:p>
      <text:p text:style-name="P35"><text:span text:style-name="T36">2</text:span><text:span text:style-name="T37">. Pripažinti netekusiais galios:</text:span></text:p>
      <text:p text:style-name="P38"><text:span text:style-name="T39">a) Lietuvos TSR Ministrų Tarybos 1980 m. vasario</text:span><text:span text:style-name="T40"><text:s/>15 d. nutarimą Nr. 47 „Dėl valstybinio socialinio draudimo įmokų tarifų profesinėms sąjungoms“ (Žin., 1980, Nr. 6-73);</text:span></text:p>
      <text:p text:style-name="P41"><text:span text:style-name="T42">b) Lietuvos TSR Ministrų Tarybos 1986 m. liepos 25 d. nutarimą Nr. 268 „Dėl valstybinio socialinio draudimo įmokų tarifų Agropramonini</text:span><text:span text:style-name="T43">o komplekso darbuotojų profesinei sąjungai ir Žuvininkystės darbuotojų profesinei sąjungai“ (Žin., 1986, Nr. 22-243).</text:span></text:p>
      <text:p text:style-name="P44"/>
      <text:p text:style-name="P45"/>
      <text:p text:style-name="P46">LIETUVOS RESPUBLIKOS MINISTRĖ PIRMININKĖ<text:tab/>K. PRUNSKIENĖ</text:p>
      <text:p text:style-name="P47"/>
      <text:p text:style-name="P48">LIETUVOS RESPUBLIKOS MINISTRŲ TARYBOS REIKALŲ VALDYTOJAS<text:tab/>A. MIKULIS</text:p>
      <text:p text:style-name="P49">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12:27:00Z</meta:creation-date>
    <dc:date>2015-07-05T12:27:00Z</dc:date>
    <meta:template xlink:href="Normal" xlink:type="simple"/>
    <meta:editing-cycles>2</meta:editing-cycles>
    <meta:editing-duration>PT0S</meta:editing-duration>
    <meta:document-statistic meta:page-count="1" meta:paragraph-count="18" meta:word-count="276" meta:character-count="2008" meta:row-count="62" meta:non-whitespace-character-count="1750"/>
  </office:meta>
</office:document-meta>
</file>