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margin-left="0.5833in" fo:text-indent="0.3937in" fo:background-color="#FFFFFF">
        <style:tab-stops/>
      </style:paragraph-properties>
    </style:style>
    <style:style style:name="P13" style:parent-style-name="Normal" style:family="paragraph">
      <style:paragraph-properties fo:widows="0" fo:orphans="0" fo:text-align="justify" fo:margin-left="0.5833in" fo:text-indent="0.3937in" fo:background-color="#FFFFFF">
        <style:tab-stops/>
      </style:paragraph-properties>
    </style:style>
    <style:style style:name="P14" style:parent-style-name="Normal" style:family="paragraph">
      <style:paragraph-properties fo:widows="0" fo:orphans="0" fo:text-align="justify" fo:margin-left="0.5833in" fo:text-indent="0.3937in" fo:background-color="#FFFFFF">
        <style:tab-stops/>
      </style:paragraph-properties>
    </style:style>
    <style:style style:name="P15" style:parent-style-name="Normal" style:family="paragraph">
      <style:paragraph-properties fo:widows="0" fo:orphans="0" fo:text-align="justify" fo:margin-left="0.5833in" fo:text-indent="0.3937in" fo:background-color="#FFFFFF">
        <style:tab-stops/>
      </style:paragraph-properties>
    </style:style>
    <style:style style:name="P16" style:parent-style-name="Normal" style:family="paragraph">
      <style:paragraph-properties fo:widows="0" fo:orphans="0" fo:text-align="justify" fo:margin-left="0.5833in" fo:text-indent="0.3937in" fo:background-color="#FFFFFF">
        <style:tab-stops/>
      </style:paragraph-properties>
    </style:style>
    <style:style style:name="P17" style:parent-style-name="Normal" style:family="paragraph">
      <style:paragraph-properties fo:widows="0" fo:orphans="0" fo:text-align="justify" fo:margin-left="0.5833in" fo:text-indent="0.3937in" fo:background-color="#FFFFFF">
        <style:tab-stops/>
      </style:paragraph-properties>
    </style:style>
    <style:style style:name="P18" style:parent-style-name="Normal" style:family="paragraph">
      <style:paragraph-properties fo:widows="0" fo:orphans="0" fo:text-align="justify" fo:margin-left="0.5833in" fo:text-indent="0.3937in" fo:background-color="#FFFFFF">
        <style:tab-stops/>
      </style:paragraph-propertie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margin-left="0.5833in" fo:text-indent="0.3937in" fo:background-color="#FFFFFF">
        <style:tab-stops/>
      </style:paragraph-properties>
    </style:style>
    <style:style style:name="P21" style:parent-style-name="Normal" style:family="paragraph">
      <style:paragraph-properties fo:widows="0" fo:orphans="0" fo:text-align="justify" fo:margin-left="0.5833in" fo:text-indent="0.3937in" fo:background-color="#FFFFFF">
        <style:tab-stops/>
      </style:paragraph-properties>
    </style:style>
    <style:style style:name="P22" style:parent-style-name="Normal" style:family="paragraph">
      <style:paragraph-properties fo:widows="0" fo:orphans="0" fo:text-align="justify" fo:margin-left="0.5833in" fo:text-indent="0.3937in" fo:background-color="#FFFFFF">
        <style:tab-stops/>
      </style:paragraph-properties>
    </style:style>
    <style:style style:name="P23" style:parent-style-name="Normal" style:family="paragraph">
      <style:paragraph-properties fo:widows="0" fo:orphans="0" fo:text-align="justify" fo:margin-left="0.5833in" fo:text-indent="0.3937in" fo:background-color="#FFFFFF">
        <style:tab-stops/>
      </style:paragraph-properties>
    </style:style>
    <style:style style:name="P24" style:parent-style-name="Normal" style:family="paragraph">
      <style:paragraph-properties fo:widows="0" fo:orphans="0" fo:text-align="justify" fo:margin-left="0.5833in" fo:text-indent="0.3937in" fo:background-color="#FFFFFF">
        <style:tab-stops/>
      </style:paragraph-properties>
    </style:style>
    <style:style style:name="P25" style:parent-style-name="Normal" style:family="paragraph">
      <style:paragraph-properties fo:widows="0" fo:orphans="0" fo:text-align="justify" fo:margin-left="0.5833in" fo:text-indent="0.3937in" fo:background-color="#FFFFFF">
        <style:tab-stops/>
      </style:paragraph-properties>
    </style:style>
    <style:style style:name="P26" style:parent-style-name="Normal" style:family="paragraph">
      <style:paragraph-properties fo:widows="0" fo:orphans="0" fo:text-align="justify" fo:margin-left="0.5833in" fo:text-indent="0.3937in" fo:background-color="#FFFFFF">
        <style:tab-stops/>
      </style:paragraph-properties>
    </style:style>
    <style:style style:name="P27" style:parent-style-name="Normal" style:family="paragraph">
      <style:paragraph-properties fo:widows="0" fo:orphans="0" fo:text-align="justify" fo:margin-left="0.5833in" fo:text-indent="0.3937in" fo:background-color="#FFFFFF">
        <style:tab-stops/>
      </style:paragraph-propertie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ableColumn34" style:family="table-column">
      <style:table-column-properties style:column-width="0.4166in" style:use-optimal-column-width="false"/>
    </style:style>
    <style:style style:name="TableColumn35" style:family="table-column">
      <style:table-column-properties style:column-width="4.5833in" style:use-optimal-column-width="false"/>
    </style:style>
    <style:style style:name="TableColumn36" style:family="table-column">
      <style:table-column-properties style:column-width="1.3465in" style:use-optimal-column-width="false"/>
    </style:style>
    <style:style style:name="Table33" style:family="table">
      <style:table-properties style:width="6.3465in" fo:margin-left="0.0277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margin-left="0.1388in" fo:background-color="#FFFFFF">
        <style:tab-stops/>
      </style:paragraph-properties>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margin-left="0.1388in" fo:background-color="#FFFFFF">
        <style:tab-stops/>
      </style:paragraph-properties>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margin-left="0.1388in" fo:background-color="#FFFFFF">
        <style:tab-stops/>
      </style:paragraph-properties>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margin-left="0.1388in" fo:background-color="#FFFFFF">
        <style:tab-stops/>
      </style:paragraph-properties>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margin-left="0.1388in" fo:background-color="#FFFFFF">
        <style:tab-stops/>
      </style:paragraph-properties>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margin-left="0.1388in" fo:background-color="#FFFFFF">
        <style:tab-stops/>
      </style:paragraph-properties>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margin-left="0.1388in" fo:background-color="#FFFFFF">
        <style:tab-stops/>
      </style:paragraph-properties>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margin-left="0.1388in" fo:background-color="#FFFFFF">
        <style:tab-stops/>
      </style:paragraph-properties>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margin-left="0.1388in" fo:background-color="#FFFFFF">
        <style:tab-stops/>
      </style:paragraph-properties>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margin-left="0.1388in" fo:background-color="#FFFFFF">
        <style:tab-stops/>
      </style:paragraph-properties>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margin-left="0.1388in" fo:background-color="#FFFFFF">
        <style:tab-stops/>
      </style:paragraph-properties>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margin-left="0.1388in" fo:background-color="#FFFFFF">
        <style:tab-stops/>
      </style:paragraph-properties>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margin-left="0.1388in" fo:background-color="#FFFFFF">
        <style:tab-stops/>
      </style:paragraph-properties>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margin-left="0.1388in" fo:background-color="#FFFFFF">
        <style:tab-stops/>
      </style:paragraph-properties>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margin-left="0.1388in" fo:background-color="#FFFFFF">
        <style:tab-stops/>
      </style:paragraph-properties>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margin-left="0.1388in" fo:background-color="#FFFFFF">
        <style:tab-stops/>
      </style:paragraph-properties>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margin-left="0.1388in" fo:background-color="#FFFFFF">
        <style:tab-stops/>
      </style:paragraph-properties>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margin-left="0.1388in" fo:background-color="#FFFFFF">
        <style:tab-stops/>
      </style:paragraph-properties>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margin-left="0.1388in" fo:background-color="#FFFFFF">
        <style:tab-stops/>
      </style:paragraph-properties>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margin-left="0.1388in" fo:background-color="#FFFFFF">
        <style:tab-stops/>
      </style:paragraph-properties>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margin-left="0.1388in" fo:background-color="#FFFFFF">
        <style:tab-stops/>
      </style:paragraph-properties>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margin-left="0.1388in" fo:background-color="#FFFFFF">
        <style:tab-stops/>
      </style:paragraph-properties>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margin-left="0.1388in" fo:background-color="#FFFFFF">
        <style:tab-stops/>
      </style:paragraph-properties>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margin-left="0.1388in" fo:background-color="#FFFFFF">
        <style:tab-stops/>
      </style:paragraph-properties>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margin-left="0.1388in" fo:background-color="#FFFFFF">
        <style:tab-stops/>
      </style:paragraph-properties>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widows="0" fo:orphans="0" fo:margin-left="0.1388in" fo:background-color="#FFFFFF">
        <style:tab-stops/>
      </style:paragraph-properties>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margin-left="0.1388in" fo:background-color="#FFFFFF">
        <style:tab-stops/>
      </style:paragraph-properties>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margin-left="0.1388in" fo:background-color="#FFFFFF">
        <style:tab-stops/>
      </style:paragraph-properties>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margin-left="0.1388in" fo:background-color="#FFFFFF">
        <style:tab-stops/>
      </style:paragraph-properties>
      <style:text-properties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margin-left="0.1388in" fo:background-color="#FFFFFF">
        <style:tab-stops/>
      </style:paragraph-properties>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margin-left="0.1388in" fo:background-color="#FFFFFF">
        <style:tab-stops/>
      </style:paragraph-properties>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widows="0" fo:orphans="0" fo:margin-left="0.1388in" fo:background-color="#FFFFFF">
        <style:tab-stops/>
      </style:paragraph-properties>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margin-left="0.1388in" fo:background-color="#FFFFFF">
        <style:tab-stops/>
      </style:paragraph-properties>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margin-left="0.1388in" fo:background-color="#FFFFFF">
        <style:tab-stops/>
      </style:paragraph-properties>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margin-left="0.1388in" fo:background-color="#FFFFFF">
        <style:tab-stops/>
      </style:paragraph-properties>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margin-left="0.1388in" fo:background-color="#FFFFFF">
        <style:tab-stops/>
      </style:paragraph-properties>
      <style:text-properties fo:font-size="11pt" style:font-size-asian="11pt"/>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style>
    <style:style style:name="TableColumn278" style:family="table-column">
      <style:table-column-properties style:column-width="0.4166in" style:use-optimal-column-width="false"/>
    </style:style>
    <style:style style:name="TableColumn279" style:family="table-column">
      <style:table-column-properties style:column-width="4.5833in" style:use-optimal-column-width="false"/>
    </style:style>
    <style:style style:name="TableColumn280" style:family="table-column">
      <style:table-column-properties style:column-width="1.3597in" style:use-optimal-column-width="false"/>
    </style:style>
    <style:style style:name="Table277" style:family="table">
      <style:table-properties style:width="6.3597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margin-left="0.1388in" fo:background-color="#FFFFFF">
        <style:tab-stops/>
      </style:paragraph-properties>
      <style:text-properties fo:font-size="11pt" style:font-size-asian="11pt"/>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TableColumn299" style:family="table-column">
      <style:table-column-properties style:column-width="0.4166in" style:use-optimal-column-width="false"/>
    </style:style>
    <style:style style:name="TableColumn300" style:family="table-column">
      <style:table-column-properties style:column-width="4.5833in" style:use-optimal-column-width="false"/>
    </style:style>
    <style:style style:name="TableColumn301" style:family="table-column">
      <style:table-column-properties style:column-width="1.3597in" style:use-optimal-column-width="false"/>
    </style:style>
    <style:style style:name="Table298" style:family="table">
      <style:table-properties style:width="6.3597in" fo:margin-left="0.0277in" table:align="lef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margin-left="0.1388in" fo:background-color="#FFFFFF">
        <style:tab-stops/>
      </style:paragraph-properties>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margin-left="0.1388in" fo:background-color="#FFFFFF">
        <style:tab-stops/>
      </style:paragraph-properties>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margin-left="0.1388in" fo:background-color="#FFFFFF">
        <style:tab-stops/>
      </style:paragraph-properties>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margin-left="0.1388in" fo:background-color="#FFFFFF">
        <style:tab-stops/>
      </style:paragraph-properties>
      <style:text-properties fo:font-size="11pt" style:font-size-asian="11pt"/>
    </style:style>
    <style:style style:name="P347" style:parent-style-name="Normal" style:family="paragraph">
      <style:paragraph-properties fo:widows="0" fo:orphans="0" fo:text-align="center" fo:background-color="#FFFFFF"/>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align="center" fo:background-color="#FFFFFF"/>
    </style:style>
    <style:style style:name="TableColumn351" style:family="table-column">
      <style:table-column-properties style:column-width="0.4166in" style:use-optimal-column-width="false"/>
    </style:style>
    <style:style style:name="TableColumn352" style:family="table-column">
      <style:table-column-properties style:column-width="4.5833in" style:use-optimal-column-width="false"/>
    </style:style>
    <style:style style:name="TableColumn353" style:family="table-column">
      <style:table-column-properties style:column-width="1.3597in" style:use-optimal-column-width="false"/>
    </style:style>
    <style:style style:name="Table350" style:family="table">
      <style:table-properties style:width="6.3597in" fo:margin-left="0.0277in" table:align="lef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margin-left="0.1388in" fo:background-color="#FFFFFF">
        <style:tab-stops/>
      </style:paragraph-properties>
      <style:text-properties fo:font-size="11pt" style:font-size-asian="11pt"/>
    </style:style>
    <style:style style:name="P370" style:parent-style-name="Normal" style:family="paragraph">
      <style:paragraph-properties fo:keep-with-next="always" fo:text-align="center" fo:background-color="#FFFFFF"/>
    </style:style>
    <style:style style:name="P371" style:parent-style-name="Normal" style:family="paragraph">
      <style:paragraph-properties fo:keep-with-next="always"/>
    </style:style>
    <style:style style:name="TableColumn373" style:family="table-column">
      <style:table-column-properties style:column-width="0.4166in" style:use-optimal-column-width="false"/>
    </style:style>
    <style:style style:name="TableColumn374" style:family="table-column">
      <style:table-column-properties style:column-width="4.5833in" style:use-optimal-column-width="false"/>
    </style:style>
    <style:style style:name="TableColumn375" style:family="table-column">
      <style:table-column-properties style:column-width="1.3798in" style:use-optimal-column-width="false"/>
    </style:style>
    <style:style style:name="Table372" style:family="table">
      <style:table-properties style:width="6.3798in" fo:margin-left="0.0277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keep-with-next="always" fo:background-color="#FFFFFF"/>
      <style:text-properties fo:font-size="11pt" style:font-size-asian="11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keep-with-next="always" fo:background-color="#FFFFFF"/>
      <style:text-properties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keep-with-next="always"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keep-with-next="always" fo:background-color="#FFFFFF"/>
      <style:text-properties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keep-with-next="always" fo:background-color="#FFFFFF"/>
      <style:text-properties fo:font-size="11pt" style:font-size-asian="11pt"/>
    </style:style>
    <style:style style:name="P388" style:parent-style-name="Normal" style:family="paragraph">
      <style:paragraph-properties fo:keep-with-next="always" fo:background-color="#FFFFFF"/>
      <style:text-properties fo:font-size="11pt" style:font-size-asian="11pt"/>
    </style:style>
    <style:style style:name="P389" style:parent-style-name="Normal" style:family="paragraph">
      <style:paragraph-properties fo:keep-with-next="always" fo:background-color="#FFFFFF"/>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keep-with-next="always" fo:margin-left="0.1388in" fo:background-color="#FFFFFF">
        <style:tab-stops/>
      </style:paragraph-properties>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margin-left="0.1388in" fo:background-color="#FFFFFF">
        <style:tab-stops/>
      </style:paragraph-properties>
      <style:text-properties fo:font-size="11pt" style:font-size-asian="11pt"/>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style>
    <style:style style:name="TableColumn405" style:family="table-column">
      <style:table-column-properties style:column-width="0.4166in" style:use-optimal-column-width="false"/>
    </style:style>
    <style:style style:name="TableColumn406" style:family="table-column">
      <style:table-column-properties style:column-width="4.5833in" style:use-optimal-column-width="false"/>
    </style:style>
    <style:style style:name="TableColumn407" style:family="table-column">
      <style:table-column-properties style:column-width="1.3798in" style:use-optimal-column-width="false"/>
    </style:style>
    <style:style style:name="Table404" style:family="table">
      <style:table-properties style:width="6.3798in" fo:margin-left="0.0277in" table:align="lef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margin-left="0.1388in" fo:background-color="#FFFFFF">
        <style:tab-stops/>
      </style:paragraph-properties>
      <style:text-properties fo:font-size="11pt" style:font-size-asian="11pt"/>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style>
    <style:style style:name="TableColumn429" style:family="table-column">
      <style:table-column-properties style:column-width="0.4166in" style:use-optimal-column-width="false"/>
    </style:style>
    <style:style style:name="TableColumn430" style:family="table-column">
      <style:table-column-properties style:column-width="4.5833in" style:use-optimal-column-width="false"/>
    </style:style>
    <style:style style:name="TableColumn431" style:family="table-column">
      <style:table-column-properties style:column-width="1.3798in" style:use-optimal-column-width="false"/>
    </style:style>
    <style:style style:name="Table428" style:family="table">
      <style:table-properties style:width="6.3798in" fo:margin-left="0.0277in" table:align="lef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margin-left="0.1388in" fo:background-color="#FFFFFF">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P453" style:parent-style-name="Normal" style:family="paragraph">
      <style:paragraph-properties fo:widows="0" fo:orphans="0" fo:background-color="#FFFFFF"/>
      <style:text-properties fo:font-size="11pt" style:font-size-asian="11pt"/>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margin-left="0.1388in" fo:background-color="#FFFFFF">
        <style:tab-stops/>
      </style:paragraph-properties>
      <style:text-properties fo:font-size="11pt" style:font-size-asian="11pt"/>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keep-with-next="always" fo:text-align="center" fo:background-color="#FFFFFF"/>
    </style:style>
    <style:style style:name="P459" style:parent-style-name="Normal" style:family="paragraph">
      <style:paragraph-properties fo:keep-with-next="always" fo:text-align="center" fo:background-color="#FFFFFF"/>
    </style:style>
    <style:style style:name="TableColumn461" style:family="table-column">
      <style:table-column-properties style:column-width="0.4166in" style:use-optimal-column-width="false"/>
    </style:style>
    <style:style style:name="TableColumn462" style:family="table-column">
      <style:table-column-properties style:column-width="4.5833in" style:use-optimal-column-width="false"/>
    </style:style>
    <style:style style:name="TableColumn463" style:family="table-column">
      <style:table-column-properties style:column-width="1.3798in" style:use-optimal-column-width="false"/>
    </style:style>
    <style:style style:name="Table460" style:family="table">
      <style:table-properties style:width="6.3798in" fo:margin-left="0.0277in" table:align="lef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keep-with-next="always" fo:background-color="#FFFFFF"/>
      <style:text-properties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keep-with-next="always" fo:background-color="#FFFFFF"/>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keep-with-next="always"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keep-with-next="always" fo:background-color="#FFFFFF"/>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keep-with-next="always" fo:background-color="#FFFFFF"/>
      <style:text-properties fo:font-size="11pt" style:font-size-asian="11pt"/>
    </style:style>
    <style:style style:name="P476" style:parent-style-name="Normal" style:family="paragraph">
      <style:paragraph-properties fo:keep-with-next="always" fo:background-color="#FFFFFF"/>
      <style:text-properties fo:font-size="11pt" style:font-size-asian="11pt"/>
    </style:style>
    <style:style style:name="P477" style:parent-style-name="Normal" style:family="paragraph">
      <style:paragraph-properties fo:keep-with-next="always" fo:background-color="#FFFFFF"/>
      <style:text-properties fo:font-size="11pt" style:font-size-asian="11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keep-with-next="always" fo:margin-left="0.1388in" fo:background-color="#FFFFFF">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widows="0" fo:orphans="0" fo:text-align="center" fo:background-color="#FFFFFF"/>
    </style:style>
    <style:style style:name="TableColumn484" style:family="table-column">
      <style:table-column-properties style:column-width="0.4166in" style:use-optimal-column-width="false"/>
    </style:style>
    <style:style style:name="TableColumn485" style:family="table-column">
      <style:table-column-properties style:column-width="4.5833in" style:use-optimal-column-width="false"/>
    </style:style>
    <style:style style:name="TableColumn486" style:family="table-column">
      <style:table-column-properties style:column-width="1.4166in" style:use-optimal-column-width="false"/>
    </style:style>
    <style:style style:name="Table483" style:family="table">
      <style:table-properties style:width="6.4166in" fo:margin-left="0.0277in" table:align="lef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margin-left="0.1388in" fo:background-color="#FFFFFF">
        <style:tab-stops/>
      </style:paragraph-properties>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margin-left="0.1388in" fo:background-color="#FFFFFF">
        <style:tab-stops/>
      </style:paragraph-properties>
      <style:text-properties fo:font-size="11pt" style:font-size-asian="11pt"/>
    </style:style>
    <style:style style:name="P512" style:parent-style-name="Normal" style:family="paragraph">
      <style:paragraph-properties fo:widows="0" fo:orphans="0" fo:text-align="center" fo:background-color="#FFFFFF"/>
    </style:style>
    <style:style style:name="P513" style:parent-style-name="Normal" style:family="paragraph">
      <style:paragraph-properties fo:widows="0" fo:orphans="0" fo:text-align="center" fo:background-color="#FFFFFF"/>
    </style:style>
    <style:style style:name="P514" style:parent-style-name="Normal" style:family="paragraph">
      <style:paragraph-properties fo:widows="0" fo:orphans="0" fo:text-align="center" fo:background-color="#FFFFFF"/>
    </style:style>
    <style:style style:name="TableColumn516" style:family="table-column">
      <style:table-column-properties style:column-width="0.4166in" style:use-optimal-column-width="false"/>
    </style:style>
    <style:style style:name="TableColumn517" style:family="table-column">
      <style:table-column-properties style:column-width="4.5833in" style:use-optimal-column-width="false"/>
    </style:style>
    <style:style style:name="TableColumn518" style:family="table-column">
      <style:table-column-properties style:column-width="1.4166in" style:use-optimal-column-width="false"/>
    </style:style>
    <style:style style:name="Table515" style:family="table">
      <style:table-properties style:width="6.4166in" fo:margin-left="0.0277in" table:align="lef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margin-left="0.1388in" fo:background-color="#FFFFFF">
        <style:tab-stops/>
      </style:paragraph-properties>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margin-left="0.1388in" fo:background-color="#FFFFFF">
        <style:tab-stops/>
      </style:paragraph-properties>
      <style:text-properties fo:font-size="11pt" style:font-size-asian="11pt"/>
    </style:style>
    <style:style style:name="P544" style:parent-style-name="Normal" style:family="paragraph">
      <style:paragraph-properties fo:widows="0" fo:orphans="0" fo:text-align="center" fo:background-color="#FFFFFF">
        <style:tab-stops>
          <style:tab-stop style:type="left" style:position="0.4444in"/>
          <style:tab-stop style:type="left" style:position="5.0277in"/>
        </style:tab-stops>
      </style:paragraph-properties>
    </style:style>
    <style:style style:name="P545" style:parent-style-name="Normal" style:family="paragraph">
      <style:paragraph-properties fo:widows="0" fo:orphans="0" fo:text-align="center" fo:background-color="#FFFFFF">
        <style:tab-stops>
          <style:tab-stop style:type="left" style:position="0.4444in"/>
          <style:tab-stop style:type="left" style:position="5.0277in"/>
        </style:tab-stops>
      </style:paragraph-properties>
    </style:style>
    <style:style style:name="P546" style:parent-style-name="Normal" style:family="paragraph">
      <style:paragraph-properties fo:widows="0" fo:orphans="0" fo:text-align="center" fo:background-color="#FFFFFF">
        <style:tab-stops>
          <style:tab-stop style:type="left" style:position="0.4444in"/>
          <style:tab-stop style:type="left" style:position="5.0277in"/>
        </style:tab-stops>
      </style:paragraph-properties>
    </style:style>
    <style:style style:name="TableColumn548" style:family="table-column">
      <style:table-column-properties style:column-width="0.4166in" style:use-optimal-column-width="false"/>
    </style:style>
    <style:style style:name="TableColumn549" style:family="table-column">
      <style:table-column-properties style:column-width="4.5833in" style:use-optimal-column-width="false"/>
    </style:style>
    <style:style style:name="TableColumn550" style:family="table-column">
      <style:table-column-properties style:column-width="1.4166in" style:use-optimal-column-width="false"/>
    </style:style>
    <style:style style:name="Table547" style:family="table">
      <style:table-properties style:width="6.4166in" fo:margin-left="0.0277in" table:align="lef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margin-left="0.1388in" fo:background-color="#FFFFFF">
        <style:tab-stops/>
      </style:paragraph-properties>
      <style:text-properties fo:font-size="11pt" style:font-size-asian="11pt"/>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text-align="center" fo:background-color="#FFFFFF"/>
    </style:style>
    <style:style style:name="TableColumn571" style:family="table-column">
      <style:table-column-properties style:column-width="0.4166in" style:use-optimal-column-width="false"/>
    </style:style>
    <style:style style:name="TableColumn572" style:family="table-column">
      <style:table-column-properties style:column-width="4.5833in" style:use-optimal-column-width="false"/>
    </style:style>
    <style:style style:name="TableColumn573" style:family="table-column">
      <style:table-column-properties style:column-width="1.4166in" style:use-optimal-column-width="false"/>
    </style:style>
    <style:style style:name="Table570" style:family="table">
      <style:table-properties style:width="6.4166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margin-left="0.1388in" fo:background-color="#FFFFFF">
        <style:tab-stops/>
      </style:paragraph-properties>
      <style:text-properties fo:font-size="11pt" style:font-size-asian="11pt"/>
    </style:style>
    <style:style style:name="P590" style:parent-style-name="Normal" style:family="paragraph">
      <style:paragraph-properties fo:widows="0" fo:orphans="0" fo:text-align="center" fo:background-color="#FFFFFF"/>
    </style:style>
    <style:style style:name="TableColumn592" style:family="table-column">
      <style:table-column-properties style:column-width="0.4166in" style:use-optimal-column-width="false"/>
    </style:style>
    <style:style style:name="TableColumn593" style:family="table-column">
      <style:table-column-properties style:column-width="4.5833in" style:use-optimal-column-width="false"/>
    </style:style>
    <style:style style:name="TableColumn594" style:family="table-column">
      <style:table-column-properties style:column-width="1.3833in" style:use-optimal-column-width="false"/>
    </style:style>
    <style:style style:name="Table591" style:family="table">
      <style:table-properties style:width="6.3833in" fo:margin-left="0.0277in" table:align="lef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widows="0" fo:orphans="0"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margin-left="0.1388in" fo:background-color="#FFFFFF">
        <style:tab-stops/>
      </style:paragraph-properties>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P616" style:parent-style-name="Normal" style:family="paragraph">
      <style:paragraph-properties fo:widows="0" fo:orphans="0" fo:background-color="#FFFFFF"/>
      <style:text-properties fo:font-size="11pt" style:font-size-asian="11pt"/>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margin-left="0.1388in" fo:background-color="#FFFFFF">
        <style:tab-stops/>
      </style:paragraph-properties>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background-color="#FFFFFF"/>
      <style:text-properties fo:font-size="11pt" style:font-size-asian="11pt"/>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margin-left="0.1388in" fo:background-color="#FFFFFF">
        <style:tab-stops/>
      </style:paragraph-properties>
      <style:text-properties fo:font-size="11pt" style:font-size-asian="11pt"/>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text-align="center" fo:background-color="#FFFFFF"/>
    </style:style>
    <style:style style:name="TableColumn633" style:family="table-column">
      <style:table-column-properties style:column-width="0.4166in" style:use-optimal-column-width="false"/>
    </style:style>
    <style:style style:name="TableColumn634" style:family="table-column">
      <style:table-column-properties style:column-width="4.5833in" style:use-optimal-column-width="false"/>
    </style:style>
    <style:style style:name="TableColumn635" style:family="table-column">
      <style:table-column-properties style:column-width="1.3833in" style:use-optimal-column-width="false"/>
    </style:style>
    <style:style style:name="Table632" style:family="table">
      <style:table-properties style:width="6.3833in" fo:margin-left="0.0277in" table:align="lef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margin-left="0.1388in" fo:background-color="#FFFFFF">
        <style:tab-stops/>
      </style:paragraph-properties>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margin-left="0.1388in" fo:background-color="#FFFFFF">
        <style:tab-stops/>
      </style:paragraph-properties>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margin-left="0.1388in" fo:background-color="#FFFFFF">
        <style:tab-stops/>
      </style:paragraph-properties>
      <style:text-properties fo:font-size="11pt" style:font-size-asian="11pt"/>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center" fo:background-color="#FFFFFF"/>
    </style:style>
    <style:style style:name="TableColumn676" style:family="table-column">
      <style:table-column-properties style:column-width="0.4166in" style:use-optimal-column-width="false"/>
    </style:style>
    <style:style style:name="TableColumn677" style:family="table-column">
      <style:table-column-properties style:column-width="4.5833in" style:use-optimal-column-width="false"/>
    </style:style>
    <style:style style:name="TableColumn678" style:family="table-column">
      <style:table-column-properties style:column-width="1.3833in" style:use-optimal-column-width="false"/>
    </style:style>
    <style:style style:name="Table675" style:family="table">
      <style:table-properties style:width="6.3833in" fo:margin-left="0.0277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margin-left="0.1388in" fo:background-color="#FFFFFF">
        <style:tab-stops/>
      </style:paragraph-properties>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margin-left="0.1388in" fo:background-color="#FFFFFF">
        <style:tab-stops/>
      </style:paragraph-properties>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margin-left="0.1388in" fo:background-color="#FFFFFF">
        <style:tab-stops/>
      </style:paragraph-properties>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margin-left="0.1388in" fo:background-color="#FFFFFF">
        <style:tab-stops/>
      </style:paragraph-properties>
      <style:text-properties fo:font-size="11pt" style:font-size-asian="11pt"/>
    </style:style>
    <style:style style:name="P722" style:parent-style-name="Normal" style:family="paragraph">
      <style:paragraph-properties fo:text-align="center"/>
    </style:style>
    <style:style style:name="TableColumn724" style:family="table-column">
      <style:table-column-properties style:column-width="0.3902in" style:use-optimal-column-width="false"/>
    </style:style>
    <style:style style:name="TableColumn725" style:family="table-column">
      <style:table-column-properties style:column-width="4.6097in" style:use-optimal-column-width="false"/>
    </style:style>
    <style:style style:name="TableColumn726" style:family="table-column">
      <style:table-column-properties style:column-width="1.4166in" style:use-optimal-column-width="false"/>
    </style:style>
    <style:style style:name="Table723" style:family="table">
      <style:table-properties style:width="6.4166in" fo:margin-left="0.0277in" table:align="lef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margin-left="0.1388in" fo:background-color="#FFFFFF">
        <style:tab-stops/>
      </style:paragraph-properties>
      <style:text-properties fo:font-size="11pt" style:font-size-asian="11pt"/>
    </style:style>
    <style:style style:name="P743" style:parent-style-name="Normal" style:family="paragraph">
      <style:paragraph-properties fo:widows="0" fo:orphans="0" fo:background-color="#FFFFFF">
        <style:tab-stops>
          <style:tab-stop style:type="right" style:position="6.2993in"/>
        </style:tab-stops>
      </style:paragraph-properties>
    </style:style>
    <style:style style:name="P744" style:parent-style-name="Normal" style:family="paragraph">
      <style:paragraph-properties>
        <style:tab-stops>
          <style:tab-stop style:type="right" style:position="6.2993in"/>
        </style:tab-stops>
      </style:paragraph-properties>
    </style:style>
    <style:style style:name="P745" style:parent-style-name="Normal" style:family="paragraph">
      <style:paragraph-properties fo:widows="0" fo:orphans="0" fo:background-color="#FFFFFF">
        <style:tab-stops>
          <style:tab-stop style:type="right" style:position="6.2993in"/>
        </style:tab-stops>
      </style:paragraph-properties>
    </style:style>
    <style:style style:name="P746" style:parent-style-name="Normal" style:family="paragraph">
      <style:paragraph-properties fo:text-align="center"/>
    </style:style>
  </office:automatic-styles>
  <office:body>
    <office:text text:use-soft-page-breaks="true">
      <text:p text:style-name="P1">PRIVATIZAVIMO KOMISIJOS<text:s/></text:p>
      <text:p text:style-name="P2">SPRENDIMAI</text:p>
      <text:p text:style-name="P3"/>
      <text:p text:style-name="P4"><text:span text:style-name="T5">DĖL PRITARIMO PIRKIMO-PARDAVIMO SUTARČIŲ IR PRIVATIZAVIMO PROGRAMŲ PROJEKTAMS</text:span></text:p>
      <text:p text:style-name="P6"/>
      <text:p text:style-name="P7">2008 m. balandžio 25 d. (protokolo Nr. 2V-12 (526)<text:s/></text:p>
      <text:p text:style-name="P8">Vilnius</text:p>
      <text:p text:style-name="Normal"/>
      <text:p text:style-name="P9">Privatizavimo komisija<text:s/><text:span text:style-name="T10">nusprend</text:span>ė:</text:p>
      <text:p text:style-name="P11">1. Vadovaujantis Lietuvos Respublikos Vyriausybės 1997 m. gruodžio 31 d. nutarimu Nr. 1503 „Dėl Valstybės ir savivaldybių turto privatizavimo viešo aukciono būdu nuostatų patvirtinimo“ pritarti pirkimo-pardavimo sutarčių projektams:</text:p>
      <text:p text:style-name="P12">1. 2 garažų, 2 dirbtuvių<text:s/>pastatų, malkinės ir šiam objektui priskirto bendro naudojimo 520/1426 žemės sklypo (50002761) Pakruojo g. 23, Lygumų mstl., Pakruojo r.</text:p>
      <text:p text:style-name="P13">2. Bendrabučio (50003959) Jaunimo g. 6, Raudondvario k., Radviliškio r.</text:p>
      <text:p text:style-name="P14">3. Garažo ir šiam objektui priskirto 0,0087 ha žemės sklypo (50002587) Tartoko k., Šalčininkų r.</text:p>
      <text:p text:style-name="P15">4. Garažo ir šiam objektui priskirto 0,0797 ha žemės sklypo (50002585) Tartoko k., Šalčininkų r.</text:p>
      <text:p text:style-name="P16">5. Garažo, kiemo statinių ir šiam objektui priskirto 0,1018 ha žemės sklypo (50003257) Ežero<text:s/>g. 22, Daugai, Alytaus r.</text:p>
      <text:p text:style-name="P17">6. Garažo, ūkinio pastato, tepalų sandėlio, degalinės, kiemo statinių ir šiam objektui priskirtų 2 žemės sklypų: 0,06 ha ir 0,097 ha (50003031) Gustabūdžio k., Marijampolės sav.</text:p>
      <text:p text:style-name="P18">7. Gyvenamojo namo (20012381) Aušros g. 12,<text:s/>Žagarė, Joniškio r., ūkinio pastato (20012382) Aušros g. 12, Žagarė, Joniškio r., kontrolės posto (50000678) Aušros g. 12, Žagarė, Joniškio r., kiemo rūsio ir kiemo statinių (50000679) Aušros g. 12, Žagarė, Joniškio r.</text:p>
      <text:p text:style-name="P19">2. Pritarti žemės sklypų pirkimo-pardavimo sutarčių projektams:</text:p>
      <text:p text:style-name="P20">1. 0,0087 ha žemės sklypo (kadastrinis numeris 8507/0003:359) Tartoko k., Šalčininkų r., priskirto garažui (2G1/p) (50002587);</text:p>
      <text:p text:style-name="P21">2. 0,0797 ha žemės sklypo (kadastrinis numeris 8507/0003:360) Tartoko k., Šalčininkų r., priskirto garažui (4G1/p) (50002585);</text:p>
      <text:p text:style-name="P22">3. 0,136 ha žemės sklypo (kadastrinis numeris 9116/0006:151) Jonelaičių k., Šiaulių r., priskirto Pradinės mokyklos dirbtuvei (plotas 76,68 kv. m, pastatas mūrinis, 1 aukšto) (50001373);</text:p>
      <text:p text:style-name="P23">4. 0,052 ha žemės sklypo<text:s/>(kadastrinis numeris 6540/0001:76) Pakruojo g. 23, Lygumų mstl., Pakruojo r., priskirto garažui (3I1/ž), dirbtuvei (4I1/ž), dirbtuvei (5I1/ž), garažui (6I1/ž), malkinei (7I1/ž) (50002761);</text:p>
      <text:p text:style-name="P24">5. 0,1018 ha žemės sklypo (kadastrinis numeris 3305/0002:144)<text:s/>Ežero g. 22, Daugai, Alytaus r., priskirto garažui (1G1/p) su kiemo statiniais (50003257);</text:p>
      <text:p text:style-name="P25">6. 0,157 ha žemės sklypo (kadastrinis numeris 5180/0005:150) Gustabūdžio k., Marijampolės sav., priskirto garažui (16G1/p), ūkiniam pastatui (17H1/p), tepalų sandėliui (19H1/p), degalinei (20H1/p), kiemo statiniams (stoginei 18I1g, estakadai, kuro rezervuarų pamatams, 4 vnt., kiemo aikštelei b2, tvorai t6) (50003031);</text:p>
      <text:p text:style-name="P26">7. 0,2986 ha žemės sklypo (kadastrinis numeris 5544/0004:291) Minijos g. 9, Dovilų mstl., Klaipėdos r., priskirto neveikiančiai katilinei (plotas 338,22 kv. m, pastatas 1 aukšto), sandėliui (užstatytas plotas 40 kv. m, pastatas 1 aukšto) su kiemo statiniais (50003350);</text:p>
      <text:p text:style-name="P27">8. 0,0972 ha žemės sklypo (kadastrinis numeris 7375/0007:133), Ryšininkų g.<text:s/><text:soft-page-break/>9, Rokiškis, priskirto gyvenamajam namui (plotas 53,41 kv. m, pastatas medinis, 1 aukšto, avarinis, netinkamas gyventi), ūkiniam pastatui (užstatytas plotas 38 kv. m), ir kiemo statiniai (50004087).</text:p>
      <text:p text:style-name="P28">3. Vadovaujantis Lietuvos Respublikos valstybės ir savivaldybių turto privatizavimo įstatymo 5 straipsnio 4 dalies 1 punktu bei Lietuvos Respublikos Vyriausybės 1997 m. gruodžio 18 d. nutarimu Nr. 1427 „Dėl Privatizavimo objektų parengimo privatizuoti taisyklių patvirtinimo“, pritarti privatizavimo programų<text:s/>projektams ir paskelbti privatizavimo programas Informaciniame privatizavimo biuletenyje:</text:p>
      <text:p text:style-name="Normal"/>
      <text:p text:style-name="P29"><text:span text:style-name="T30">Valstybei nuosavybės teise priklausantis turtas</text:span></text:p>
      <text:p text:style-name="P31"/>
      <text:p text:style-name="P32">Vykdoma: Valstybės turto fonde</text:p>
      <text:p text:style-name="Normal"/>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
            </table:table-cell>
            <table:table-cell table:style-name="TableCell40">
              <text:p text:style-name="P41">Objektų privatizavimas parduodant ilgalaikį materialųjį turtą viešo aukciono būdu</text:p>
            </table:table-cell>
            <table:table-cell table:style-name="TableCell42">
              <text:p text:style-name="P43">Privatizavimo objekto pradinė pardavimo kaina, Lt</text:p>
            </table:table-cell>
          </table:table-row>
        </table:table-header-rows>
        <table:table-row table:style-name="TableRow44">
          <table:table-cell table:style-name="TableCell45">
            <text:p text:style-name="P46">1.</text:p>
          </table:table-cell>
          <table:table-cell table:style-name="TableCell47">
            <text:p text:style-name="P48">20011190 Negyvenamosios patalpos (plotas 59,12 kv. m, 3 aukštų mūrinio pastato 1 aukšte, yra atskiras įėjimas iš kiemo); Rūdninkų g. 12, Vilnius</text:p>
          </table:table-cell>
          <table:table-cell table:style-name="TableCell49">
            <text:p text:style-name="P50">400 000</text:p>
          </table:table-cell>
        </table:table-row>
        <table:table-row table:style-name="TableRow51">
          <table:table-cell table:style-name="TableCell52">
            <text:p text:style-name="P53">2.</text:p>
          </table:table-cell>
          <table:table-cell table:style-name="TableCell54">
            <text:p text:style-name="P55">20011667 Negyvenamosios patalpos (plotas<text:s/>128,92 kv. m, 3 aukštų mūrinio pastato 3 aukšte) su bendro naudojimo patalpomis (27,80 kv. m); A Smetonos g. 2/ Jogailos g. 11, Vilnius</text:p>
          </table:table-cell>
          <table:table-cell table:style-name="TableCell56">
            <text:p text:style-name="P57">640 000</text:p>
          </table:table-cell>
        </table:table-row>
        <table:table-row table:style-name="TableRow58">
          <table:table-cell table:style-name="TableCell59">
            <text:p text:style-name="P60">3.</text:p>
          </table:table-cell>
          <table:table-cell table:style-name="TableCell61">
            <text:p text:style-name="P62">20011793 Negyvenamosios patalpos (plotas 41,65 kv. m, 2 aukštų mūrinio pastato pusrūsyje); Z.Sierakausko g.<text:s/>17, Vilnius</text:p>
          </table:table-cell>
          <table:table-cell table:style-name="TableCell63">
            <text:p text:style-name="P64">166 999</text:p>
          </table:table-cell>
        </table:table-row>
        <table:table-row table:style-name="TableRow65">
          <table:table-cell table:style-name="TableCell66">
            <text:p text:style-name="P67">4.</text:p>
          </table:table-cell>
          <table:table-cell table:style-name="TableCell68">
            <text:p text:style-name="P69">50003440 Administracinis pastatas (plotas 1891,92 kv. m, pastatas mūrinis, 4 aukštų); J.Basanavičiaus g. 15/Mindaugo g. 3, Vilnius (žemės sklypas išnuomojamas); J.Basanavičiaus g. 15, Vilnius</text:p>
          </table:table-cell>
          <table:table-cell table:style-name="TableCell70">
            <text:p text:style-name="P71">8 200 000</text:p>
          </table:table-cell>
        </table:table-row>
        <table:table-row table:style-name="TableRow72">
          <table:table-cell table:style-name="TableCell73">
            <text:p text:style-name="P74">5.</text:p>
          </table:table-cell>
          <table:table-cell table:style-name="TableCell75">
            <text:p text:style-name="P76">50003983 Dalis neįrengtos<text:s/>pastogės (226/1000 dalys, plotas 46,16 kv. m, 3 aukštų mūriniame pastate); Šaltinių g. 7, Vilnius</text:p>
          </table:table-cell>
          <table:table-cell table:style-name="TableCell77">
            <text:p text:style-name="P78">130 000</text:p>
          </table:table-cell>
        </table:table-row>
        <table:table-row table:style-name="TableRow79">
          <table:table-cell table:style-name="TableCell80">
            <text:p text:style-name="P81">6.</text:p>
          </table:table-cell>
          <table:table-cell table:style-name="TableCell82">
            <text:p text:style-name="P83">50004012 Dalis neįrengtos palėpės (2689/22414 dalys iš 224,14 kv. m, plotas 7,84 kv. m, 3 aukštų mūriniame pastate) ir dalis neįrengtos pastogės<text:s/>(960/8040 dalys iš 80,4 kv. m, plotas 2,8 kv. m, 3 aukštų mūriniame pastate); F.Šopeno g. 12/ Šv.Stepono g. 26, Vilnius</text:p>
          </table:table-cell>
          <table:table-cell table:style-name="TableCell84">
            <text:p text:style-name="P85">26 000</text:p>
          </table:table-cell>
        </table:table-row>
        <table:table-row table:style-name="TableRow86">
          <table:table-cell table:style-name="TableCell87">
            <text:p text:style-name="P88">7.</text:p>
          </table:table-cell>
          <table:table-cell table:style-name="TableCell89">
            <text:p text:style-name="P90">50004254 Neįrengtos pastogės dalis (126/1000 dalys, plotas 19,05 kv. m, pastatas mūrinis, 3 aukštų); Sodų g. 7, Vilnius</text:p>
          </table:table-cell>
          <table:table-cell table:style-name="TableCell91">
            <text:p text:style-name="P92">50 000</text:p>
          </table:table-cell>
        </table:table-row>
        <table:table-row table:style-name="TableRow93">
          <table:table-cell table:style-name="TableCell94">
            <text:p text:style-name="P95">8.</text:p>
          </table:table-cell>
          <table:table-cell table:style-name="TableCell96">
            <text:p text:style-name="P97">50004255 Rūsio patalpos (126/1000 dalys, plotas 4,18 kv. m, pastatas mūrinis, 3 aukštų); Sodų g. 7, Vilnius</text:p>
          </table:table-cell>
          <table:table-cell table:style-name="TableCell98">
            <text:p text:style-name="P99">6 000</text:p>
          </table:table-cell>
        </table:table-row>
        <table:table-row table:style-name="TableRow100">
          <table:table-cell table:style-name="TableCell101">
            <text:p text:style-name="P102">9.</text:p>
          </table:table-cell>
          <table:table-cell table:style-name="TableCell103">
            <text:p text:style-name="P104">50004256 Rūsio patalpos (126/1000 dalys, plotas 2,41 kv. m, pastatas mūrinis, 3 aukštų); Sodų g. 7, Vilnius</text:p>
          </table:table-cell>
          <table:table-cell table:style-name="TableCell105">
            <text:p text:style-name="P106">3 000</text:p>
          </table:table-cell>
        </table:table-row>
        <table:table-row table:style-name="TableRow107">
          <table:table-cell table:style-name="TableCell108">
            <text:p text:style-name="P109">10.</text:p>
          </table:table-cell>
          <table:table-cell table:style-name="TableCell110">
            <text:p text:style-name="P111">20011037<text:s/>Administracinis pastatas (plotas 166,82 kv. m), 6 ūkiniai pastatai (bendras užstatytas plotas 338 kv. m), sandėlis (plotas 49,84 kv. m), dirbtuvės (plotas 211, 05 kv. m), garažas (plotas 195,47 kv. m), garažas-dirbtuvės (plotas 255,32 kv. m), kiemo statiniai ir šiam objektui priskirtas 0,4784 ha žemės sklypas; Drobės g. 26, Kaunas</text:p>
          </table:table-cell>
          <table:table-cell table:style-name="TableCell112">
            <text:p text:style-name="P113">880 000</text:p>
          </table:table-cell>
        </table:table-row>
        <table:table-row table:style-name="TableRow114">
          <table:table-cell table:style-name="TableCell115">
            <text:p text:style-name="P116">11.</text:p>
          </table:table-cell>
          <table:table-cell table:style-name="TableCell117">
            <text:p text:style-name="P118">50003770 Parduotuvės patalpos (plotas 78,1 kv. m, 3 aukštų mūrinio pastato 1 aukšte); M.Valančiaus g. 27, Kaunas</text:p>
          </table:table-cell>
          <table:table-cell table:style-name="TableCell119">
            <text:p text:style-name="P120">700 000</text:p>
          </table:table-cell>
        </table:table-row>
        <table:table-row table:style-name="TableRow121">
          <table:table-cell table:style-name="TableCell122">
            <text:p text:style-name="P123">12.</text:p>
          </table:table-cell>
          <table:table-cell table:style-name="TableCell124">
            <text:p text:style-name="P125">50003879 Administracinės patalpos (plotas 43,89 kv. m, 5 aukštų mūrinio pastato 1 aukšte, yra atskiras įėjimas); Raudondvario pl. 174, Kaunas</text:p>
          </table:table-cell>
          <table:table-cell table:style-name="TableCell126">
            <text:p text:style-name="P127">90 000</text:p>
          </table:table-cell>
        </table:table-row>
        <table:table-row table:style-name="TableRow128">
          <table:table-cell table:style-name="TableCell129">
            <text:p text:style-name="P130">13.</text:p>
          </table:table-cell>
          <table:table-cell table:style-name="TableCell131">
            <text:p text:style-name="P132">50004174 Dirbtuvės patalpa (plotas 9,05 kv. m, 1 aukšto pastate, pastatas pažeistas fiziškai, baigtumas 73 proc.); Karo Ligoninės g. 25, Kaunas</text:p>
          </table:table-cell>
          <table:table-cell table:style-name="TableCell133">
            <text:p text:style-name="P134">30 000</text:p>
          </table:table-cell>
        </table:table-row>
        <table:table-row table:style-name="TableRow135">
          <table:table-cell table:style-name="TableCell136">
            <text:p text:style-name="P137">14.</text:p>
          </table:table-cell>
          <table:table-cell table:style-name="TableCell138">
            <text:p text:style-name="P139">50003986 Dalis neįrengtos palėpės (2353/10000 dalys, plotas 148,77 kv. m, 3 aukštų mūriniame pastate); Minijos g. 136/Naikupės g. 12, Klaipėda</text:p>
          </table:table-cell>
          <table:table-cell table:style-name="TableCell140">
            <text:p text:style-name="P141">60 000</text:p>
          </table:table-cell>
        </table:table-row>
        <table:table-row table:style-name="TableRow142">
          <table:table-cell table:style-name="TableCell143">
            <text:p text:style-name="P144">15.</text:p>
          </table:table-cell>
          <table:table-cell table:style-name="TableCell145">
            <text:p text:style-name="P146">50002612 Prekybos įstaiga (nebaigta statyba, baigtumas 12 proc., betono blokų pamatai),<text:s/>kiti statiniai (tvora) ir šiam objektui priskirtas 0,1031 ha žemės sklypas; Kauno g. 37, Jonava</text:p>
          </table:table-cell>
          <table:table-cell table:style-name="TableCell147">
            <text:p text:style-name="P148">70 000</text:p>
          </table:table-cell>
        </table:table-row>
        <text:soft-page-break/>
        <table:table-row table:style-name="TableRow149">
          <table:table-cell table:style-name="TableCell150">
            <text:p text:style-name="P151">16.</text:p>
          </table:table-cell>
          <table:table-cell table:style-name="TableCell152">
            <text:p text:style-name="P153">50004479 Patalpos (plotas 1239,26 kv. m, 2 aukštų mūrinio pastato rūsyje, 1 ir 2 aukštuose ir antstate); Vasario 16-osios g. 9, Jonava</text:p>
          </table:table-cell>
          <table:table-cell table:style-name="TableCell154">
            <text:p text:style-name="P155">685 000</text:p>
          </table:table-cell>
        </table:table-row>
        <table:table-row table:style-name="TableRow156">
          <table:table-cell table:style-name="TableCell157">
            <text:p text:style-name="P158">17.</text:p>
          </table:table-cell>
          <table:table-cell table:style-name="TableCell159">
            <text:p text:style-name="P160">50003735 Tvartas (plotas 77,52 kv. m, pastatas pažeistas fiziškai, po gaisro, statybos darbų likę 24 proc.); Beištrakių k., Kaišiadorių r.</text:p>
          </table:table-cell>
          <table:table-cell table:style-name="TableCell161">
            <text:p text:style-name="P162">3 100</text:p>
          </table:table-cell>
        </table:table-row>
        <table:table-row table:style-name="TableRow163">
          <table:table-cell table:style-name="TableCell164">
            <text:p text:style-name="P165">18.</text:p>
          </table:table-cell>
          <table:table-cell table:style-name="TableCell166">
            <text:p text:style-name="P167">50004232 Valgykla (plotas 529,86 kv. m, pastatas mūrinis, 1 aukšto su mansarda) ir šiam objektui<text:s/>priskirtas 0,6722 ha žemės sklypas; Miškininkų g. 2B, Kazlų Rūda</text:p>
          </table:table-cell>
          <table:table-cell table:style-name="TableCell168">
            <text:p text:style-name="P169">323 000</text:p>
          </table:table-cell>
        </table:table-row>
        <table:table-row table:style-name="TableRow170">
          <table:table-cell table:style-name="TableCell171">
            <text:p text:style-name="P172">19.</text:p>
          </table:table-cell>
          <table:table-cell table:style-name="TableCell173">
            <text:p text:style-name="P174">50004250 Parduotuvė (plotas 52,13 kv. m, pastatas medinis, 1 aukšto su mansarda) ir šiam objektui priskirtas 0,041 ha žemės sklypas; Miškininkų g. 2C, Kazlų Rūda</text:p>
          </table:table-cell>
          <table:table-cell table:style-name="TableCell175">
            <text:p text:style-name="P176">18 000</text:p>
          </table:table-cell>
        </table:table-row>
        <table:table-row table:style-name="TableRow177">
          <table:table-cell table:style-name="TableCell178">
            <text:p text:style-name="P179">20.</text:p>
          </table:table-cell>
          <table:table-cell table:style-name="TableCell180">
            <text:p text:style-name="P181">50004239 Dirbtuvės (plotas 697,51 kv. m, pastatas mūrinis, 2 aukštų), degalinė (užstatytas plotas 16 kv. m), kiti ir kiemo statiniai ir šiam objektui priskirtas 1,2439 ha žemės sklypas; Miškų g. 9, Plungė</text:p>
          </table:table-cell>
          <table:table-cell table:style-name="TableCell182">
            <text:p text:style-name="P183">150 000</text:p>
          </table:table-cell>
        </table:table-row>
        <table:table-row table:style-name="TableRow184">
          <table:table-cell table:style-name="TableCell185">
            <text:p text:style-name="P186">21.</text:p>
          </table:table-cell>
          <table:table-cell table:style-name="TableCell187">
            <text:p text:style-name="P188">50003878 Dirbtuvės (plotas 265,99 kv. m,<text:s/>pastatas mūrinis, 1 aukšto), 3 lentpjūvės (plotai 392,88 kv. m; 354,32 kv. m; 372,08 kv. m, pastatai mūriniai, 1 aukšto), 3 cechai (plotai 179,23 kv. m; 245,45 kv. m; 86,71 kv. m), garažas (plotas 63 kv. m), sandėlis (plotas 220,35 kv. m), kapoklės pastatas (plotas 50,53 kv. m), ilgalaikis kilnojamasis materialusis turtas, kiemo statiniai ir šiam objektui priskirtas 3,2285 ha žemės sklypas; Lekėčių k., Šakių r.</text:p>
          </table:table-cell>
          <table:table-cell table:style-name="TableCell189">
            <text:p text:style-name="P190">330 000</text:p>
          </table:table-cell>
        </table:table-row>
        <table:table-row table:style-name="TableRow191">
          <table:table-cell table:style-name="TableCell192">
            <text:p text:style-name="P193">22.</text:p>
          </table:table-cell>
          <table:table-cell table:style-name="TableCell194">
            <text:p text:style-name="P195">50004102 Garažas (boksas Nr. 31a, plotas 17,1 kv. m, pastatas blokinis); V.Kudirkos<text:s/>g. 22, Šakiai</text:p>
          </table:table-cell>
          <table:table-cell table:style-name="TableCell196">
            <text:p text:style-name="P197">3 000</text:p>
          </table:table-cell>
        </table:table-row>
        <table:table-row table:style-name="TableRow198">
          <table:table-cell table:style-name="TableCell199">
            <text:p text:style-name="P200">23.</text:p>
          </table:table-cell>
          <table:table-cell table:style-name="TableCell201">
            <text:p text:style-name="P202">50003853 Sandėlis (užstatytas plotas 218 kv. m, pastatas mūrinis, 1 aukšto) ir šiam objektui priskirtas 0,6065 ha žemės sklypas; S.Daukanto g. 6B, Varniai, Telšių r.</text:p>
          </table:table-cell>
          <table:table-cell table:style-name="TableCell203">
            <text:p text:style-name="P204">12 000</text:p>
          </table:table-cell>
        </table:table-row>
        <table:table-row table:style-name="TableRow205">
          <table:table-cell table:style-name="TableCell206" table:number-rows-spanned="13">
            <text:p text:style-name="P207">24.</text:p>
          </table:table-cell>
          <table:table-cell table:style-name="TableCell208">
            <text:p text:style-name="P209">50003600 Sandėlis (plotas 72,93 kv. m, pastatas mūrinis, 1 aukšto)</text:p>
          </table:table-cell>
          <table:table-cell table:style-name="TableCell210" table:number-rows-spanned="13">
            <text:p text:style-name="P211">240 000</text:p>
          </table:table-cell>
        </table:table-row>
        <table:table-row table:style-name="TableRow212">
          <table:covered-table-cell>
            <text:p text:style-name="P213"/>
          </table:covered-table-cell>
          <table:table-cell table:style-name="TableCell214">
            <text:p text:style-name="P215">50003601 Pirtis (plotas 46,61 kv. m, pastatas mūrinis, 1 aukšto)</text:p>
          </table:table-cell>
          <table:covered-table-cell>
            <text:p text:style-name="P216"/>
          </table:covered-table-cell>
        </table:table-row>
        <table:table-row table:style-name="TableRow217">
          <table:covered-table-cell>
            <text:p text:style-name="P218"/>
          </table:covered-table-cell>
          <table:table-cell table:style-name="TableCell219">
            <text:p text:style-name="P220">50003602 Sandėlis (plotas 34,81 kv. m, pastatas mūrinis, 1 aukšto)</text:p>
          </table:table-cell>
          <table:covered-table-cell>
            <text:p text:style-name="P221"/>
          </table:covered-table-cell>
        </table:table-row>
        <table:table-row table:style-name="TableRow222">
          <table:covered-table-cell>
            <text:p text:style-name="P223"/>
          </table:covered-table-cell>
          <table:table-cell table:style-name="TableCell224">
            <text:p text:style-name="P225">50003603 Garažas (plotas 189,16 kv. pastatas mūrinis, 1 aukšto)</text:p>
          </table:table-cell>
          <table:covered-table-cell>
            <text:p text:style-name="P226"/>
          </table:covered-table-cell>
        </table:table-row>
        <table:table-row table:style-name="TableRow227">
          <table:covered-table-cell>
            <text:p text:style-name="P228"/>
          </table:covered-table-cell>
          <table:table-cell table:style-name="TableCell229">
            <text:p text:style-name="P230">50003604 Gyvenamasis namas<text:s/>(plotas 106,19 kv. m, pastatas mūrinis, 1 aukšto)</text:p>
          </table:table-cell>
          <table:covered-table-cell>
            <text:p text:style-name="P231"/>
          </table:covered-table-cell>
        </table:table-row>
        <table:table-row table:style-name="TableRow232">
          <table:covered-table-cell>
            <text:p text:style-name="P233"/>
          </table:covered-table-cell>
          <table:table-cell table:style-name="TableCell234">
            <text:p text:style-name="P235">50003605 Gyvenamasis namas (plotas 79,01 kv. m, pastatas mūrinis, 1 aukšto)</text:p>
          </table:table-cell>
          <table:covered-table-cell>
            <text:p text:style-name="P236"/>
          </table:covered-table-cell>
        </table:table-row>
        <table:table-row table:style-name="TableRow237">
          <table:covered-table-cell>
            <text:p text:style-name="P238"/>
          </table:covered-table-cell>
          <table:table-cell table:style-name="TableCell239">
            <text:p text:style-name="P240">50003606 Gyvenamasis namas (plotas 78,02 kv. m, pastatas mūrinis, 1 aukšto)</text:p>
          </table:table-cell>
          <table:covered-table-cell>
            <text:p text:style-name="P241"/>
          </table:covered-table-cell>
        </table:table-row>
        <table:table-row table:style-name="TableRow242">
          <table:covered-table-cell>
            <text:p text:style-name="P243"/>
          </table:covered-table-cell>
          <table:table-cell table:style-name="TableCell244">
            <text:p text:style-name="P245">50003607 Ūkinis pastatas (užstatytas plotas<text:s/>58 kv. m, pastatas 1 aukšto)</text:p>
          </table:table-cell>
          <table:covered-table-cell>
            <text:p text:style-name="P246"/>
          </table:covered-table-cell>
        </table:table-row>
        <table:table-row table:style-name="TableRow247">
          <table:covered-table-cell>
            <text:p text:style-name="P248"/>
          </table:covered-table-cell>
          <table:table-cell table:style-name="TableCell249">
            <text:p text:style-name="P250">50003608 Ūkinis pastatas (užstatytas plotas 45 kv. m, pastatas 1 aukšto)</text:p>
          </table:table-cell>
          <table:covered-table-cell>
            <text:p text:style-name="P251"/>
          </table:covered-table-cell>
        </table:table-row>
        <table:table-row table:style-name="TableRow252">
          <table:covered-table-cell>
            <text:p text:style-name="P253"/>
          </table:covered-table-cell>
          <table:table-cell table:style-name="TableCell254">
            <text:p text:style-name="P255">50003609 Ūkinis pastatas (užstatytas plotas 14 kv. m, pastatas 1 aukšto)</text:p>
          </table:table-cell>
          <table:covered-table-cell>
            <text:p text:style-name="P256"/>
          </table:covered-table-cell>
        </table:table-row>
        <table:table-row table:style-name="TableRow257">
          <table:covered-table-cell>
            <text:p text:style-name="P258"/>
          </table:covered-table-cell>
          <table:table-cell table:style-name="TableCell259">
            <text:p text:style-name="P260">50003611 Kiemo statiniai</text:p>
          </table:table-cell>
          <table:covered-table-cell>
            <text:p text:style-name="P261"/>
          </table:covered-table-cell>
        </table:table-row>
        <table:table-row table:style-name="TableRow262">
          <table:covered-table-cell>
            <text:p text:style-name="P263"/>
          </table:covered-table-cell>
          <table:table-cell table:style-name="TableCell264">
            <text:p text:style-name="P265">50003599 Administracinis pastatas (plotas<text:s/>330,30 kv. m, pastatas mūrinis, 1 aukšto) ir šiems objektams priskirtas 1,5333 ha žemės sklypas nuomojamas (kadastrinis numeris 3968/0009:20);</text:p>
          </table:table-cell>
          <table:covered-table-cell>
            <text:p text:style-name="P266"/>
          </table:covered-table-cell>
        </table:table-row>
        <table:table-row table:style-name="TableRow267">
          <table:covered-table-cell>
            <text:p text:style-name="P268"/>
          </table:covered-table-cell>
          <table:table-cell table:style-name="TableCell269">
            <text:p text:style-name="P270">50003612 Retransliacinis namelis (užstatytas plotas 6 kv. m, pastatas medinis-karkasinis) ir stebėjimo bokštas<text:s/>(užstatytas plotas 20 kv. m, pastatas metalinis) šiam objektui priskirtas 0,1037 ha žemės sklypas nuomojamas (kadastrinis numeris 3968/0009:358); Vartelių k., Vilkaviškio r.</text:p>
          </table:table-cell>
          <table:covered-table-cell>
            <text:p text:style-name="P271"/>
          </table:covered-table-cell>
        </table:table-row>
      </table:table>
      <text:p text:style-name="P272"/>
      <text:p text:style-name="P273"><text:span text:style-name="T274">Savivaldybėms nuosavybės teise priklausantis turtas</text:span></text:p>
      <text:p text:style-name="P275"/>
      <text:p text:style-name="P276">Vykdoma: Valstybės<text:s/>turto fonde (pagal sudarytas sutartis su savivaldybėmis)</text:p>
      <text:p text:style-name="Normal"/>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Objektų privatizavimas parduodant ilgalaikį materialųjį turtą viešo aukciono būdu</text:p>
          </table:table-cell>
          <table:table-cell table:style-name="TableCell286">
            <text:p text:style-name="P287">Privatizavimo objekto pradinė pardavimo kaina, Lt</text:p>
          </table:table-cell>
        </table:table-row>
        <table:table-row table:style-name="TableRow288">
          <table:table-cell table:style-name="TableCell289">
            <text:p text:style-name="P290">1.</text:p>
          </table:table-cell>
          <table:table-cell table:style-name="TableCell291">
            <text:p text:style-name="P292">50003980 Nebaigtas statyti mokyklos pastatas (plotas 2156,74<text:s/>kv. m, pastatas gelžbetonio plokščių, 2 aukštų, baigtumas 60 proc.) ir šiam objektui priskirtas 1,1058 ha žemės sklypas; Avižienių k., Šlavantų sen., Lazdijų r.</text:p>
          </table:table-cell>
          <table:table-cell table:style-name="TableCell293">
            <text:p text:style-name="P294">235 000</text:p>
          </table:table-cell>
        </table:table-row>
      </table:table>
      <text:p text:style-name="P295"/>
      <text:p text:style-name="P296">Vykdoma: Vilniaus miesto savivaldybės vykdomojoje institucijoje</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Objektų privatizavimas parduodant ilgalaikį materialųjį turtą viešo aukciono būdu</text:p>
          </table:table-cell>
          <table:table-cell table:style-name="TableCell307">
            <text:p text:style-name="P308">Valstybinės žemės sklypo pradinė pardavimo kaina, Lt</text:p>
          </table:table-cell>
        </table:table-row>
        <table:table-row table:style-name="TableRow309">
          <table:table-cell table:style-name="TableCell310">
            <text:p text:style-name="P311">2.</text:p>
          </table:table-cell>
          <table:table-cell table:style-name="TableCell312">
            <text:p text:style-name="P313">50002815 Administracinis pastatas (plotas 1031,44 kv. m, 2 aukštų mūrinis), garažas (užstatytas plotas 157 kv. m, 1 aukšto mūrinis) ir<text:s/>šiam objektui priskirtas 0,2267 ha žemės sklypas; A. Kojelavičiaus g. 127, Vilnius</text:p>
            <text:p text:style-name="P314">(pastatų, statinių pradinė pardavimo kaina – 1 800 000 Lt,</text:p>
            <text:p text:style-name="P315">viso privatizavimo objekto pradinė pardavimo kaina – 2 310 000 Lt)</text:p>
          </table:table-cell>
          <table:table-cell table:style-name="TableCell316">
            <text:p text:style-name="P317">510 000</text:p>
          </table:table-cell>
        </table:table-row>
        <table:table-row table:style-name="TableRow318">
          <table:table-cell table:style-name="TableCell319">
            <text:p text:style-name="P320">3.</text:p>
          </table:table-cell>
          <table:table-cell table:style-name="TableCell321">
            <text:p text:style-name="P322">50002836 Prekybos ir gydymo pastatas (plotas 1210,68 kv. m, 2 aukštų su rūsiu mūrinis pastatas) (žemės sklypas išnuomojamas); Universiteto g. 2/ Dominikonų g. 18, Vilnius</text:p>
            <text:p text:style-name="P323">(pastatų, statinių pradinė pardavimo kaina – 12 048 242 Lt,</text:p>
            <text:p text:style-name="P324">investuota lėšų – 941 758 Lt,</text:p>
            <text:p text:style-name="P325">viso privatizavimo objekto pradinė pardavimo kaina – 17 009 000 Lt)</text:p>
          </table:table-cell>
          <table:table-cell table:style-name="TableCell326">
            <text:p text:style-name="P327">4 019 000</text:p>
          </table:table-cell>
        </table:table-row>
        <table:table-row table:style-name="TableRow328">
          <table:table-cell table:style-name="TableCell329">
            <text:p text:style-name="P330">4.</text:p>
          </table:table-cell>
          <table:table-cell table:style-name="TableCell331">
            <text:p text:style-name="P332">50003683 Pagalbinis pastatas (plotas 79,46 kv. m, 1 aukšto mūrinis) ir šiam objektui priskirtas 0,0214 ha žemės sklypas; Miglos g. 2A, Vilnius</text:p>
            <text:p text:style-name="P333">(pastatų, statinių pradinė pardavimo kaina – 390 000 Lt,</text:p>
            <text:p text:style-name="P334">viso<text:s/>privatizavimo objekto pradinė pardavimo kaina – 775 000 Lt)</text:p>
          </table:table-cell>
          <table:table-cell table:style-name="TableCell335">
            <text:p text:style-name="P336">385 000</text:p>
          </table:table-cell>
        </table:table-row>
        <table:table-row table:style-name="TableRow337">
          <table:table-cell table:style-name="TableCell338">
            <text:p text:style-name="P339">5.</text:p>
          </table:table-cell>
          <table:table-cell table:style-name="TableCell340">
            <text:p text:style-name="P341">50003412 Garažas (plotas 26,98 kv. m, pastatas mūrinis, 1 aukšto); A. Kojelavičiaus g. 129, Vilnius</text:p>
            <text:p text:style-name="P342">50002814 Administracinis pastatas (plotas 624,31 kv. m, 2 aukštų mūrinis) ir šiems<text:s/>objektams priskirtas bendrojo naudojimo 1064/1201 (0,1064 ha) žemės sklypas; A. Kojelavičiaus g. 129, Vilnius</text:p>
            <text:p text:style-name="P343">(pastatų, statinių pradinė pardavimo kaina – 700 000 Lt,</text:p>
            <text:p text:style-name="P344">viso privatizavimo objekto pradinė pardavimo kaina – 940 000 Lt)</text:p>
          </table:table-cell>
          <table:table-cell table:style-name="TableCell345">
            <text:p text:style-name="P346">240 000</text:p>
          </table:table-cell>
        </table:table-row>
      </table:table>
      <text:p text:style-name="P347"/>
      <text:p text:style-name="P348">Vykdoma: Klaipėdos miesto savivaldybės vykdomojoje institucijoje</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Objektų privatizavimas parduodant ilgalaikį materialųjį turtą viešo aukciono būdu</text:p>
          </table:table-cell>
          <table:table-cell table:style-name="TableCell359">
            <text:p text:style-name="P360">Valstybinės žemės sklypo pradinė pardavimo kaina, Lt</text:p>
          </table:table-cell>
        </table:table-row>
        <table:table-row table:style-name="TableRow361">
          <table:table-cell table:style-name="TableCell362">
            <text:p text:style-name="P363">6.</text:p>
          </table:table-cell>
          <table:table-cell table:style-name="TableCell364">
            <text:p text:style-name="P365">50001658 Tualetas (plotas 68,3 kv. m, pastatas 1 aukšto,<text:s/>betoninių sienų) ir šiam objektui priskirtas bendro naudojimo 167/650 (0,0167 ha) žemės sklypas; Vingio g. 29A, Klaipėda</text:p>
            <text:p text:style-name="P366">(pastatų, statinių pradinė pardavimo kaina – 205 000 Lt,</text:p>
            <text:p text:style-name="P367">viso privatizavimo objekto pradinė pardavimo kaina – 330 000 Lt)</text:p>
          </table:table-cell>
          <table:table-cell table:style-name="TableCell368">
            <text:p text:style-name="P369">125 000</text:p>
          </table:table-cell>
        </table:table-row>
      </table:table>
      <text:p text:style-name="Normal"/>
      <text:soft-page-break/>
      <text:p text:style-name="P370">Vykdoma: Marijampolės savivaldybės vykdomojoje institucijoje</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Objektų privatizavimas parduodant ilgalaikį materialųjį turtą viešo aukciono būdu</text:p>
          </table:table-cell>
          <table:table-cell table:style-name="TableCell381">
            <text:p text:style-name="P382">Valstybinės žemės sklypo pradinė pardavimo kaina, Lt</text:p>
          </table:table-cell>
        </table:table-row>
        <table:table-row table:style-name="TableRow383">
          <table:table-cell table:style-name="TableCell384">
            <text:p text:style-name="P385">7.</text:p>
          </table:table-cell>
          <table:table-cell table:style-name="TableCell386">
            <text:p text:style-name="P387">50003201 Kultūros namų pastatas (plotas 2139,98 kv. m,<text:s/>pastatas mūrinis, 3 aukštų) su kiemo statiniais (kiemo aikštelė) ir šiam objektui priskirtas 0,4481 ha žemės sklypas; Stoties g. 14, Marijampolė</text:p>
            <text:p text:style-name="P388">(pastatų, statinių pradinė pardavimo kaina – 1 614 000 Lt,</text:p>
            <text:p text:style-name="P389">viso privatizavimo objekto pradinė pardavimo kaina –<text:s/>1 970 000 Lt)</text:p>
          </table:table-cell>
          <table:table-cell table:style-name="TableCell390">
            <text:p text:style-name="P391">356 000</text:p>
          </table:table-cell>
        </table:table-row>
        <table:table-row table:style-name="TableRow392">
          <table:table-cell table:style-name="TableCell393">
            <text:p text:style-name="P394">8.</text:p>
          </table:table-cell>
          <table:table-cell table:style-name="TableCell395">
            <text:p text:style-name="P396">50002783 Parduotuvė (plotas 94,61 kv. m, pastatas 1 aukšto), 2 ūkiniai pastatai (bendras užstatytas plotas 46 kv. m), kiemo statiniai ir šiam objektui priskirtas 0,1424 ha žemės sklypas; Liucinavo k., Marijampolės sav.</text:p>
            <text:p text:style-name="P397">(pastatų,<text:s/>statinių pradinė pardavimo kaina – 47 000 Lt,</text:p>
            <text:p text:style-name="P398">viso privatizavimo objekto pradinė pardavimo kaina – 60 000 Lt)</text:p>
          </table:table-cell>
          <table:table-cell table:style-name="TableCell399">
            <text:p text:style-name="P400">13 000</text:p>
          </table:table-cell>
        </table:table-row>
      </table:table>
      <text:p text:style-name="P401"/>
      <text:p text:style-name="P402">Vykdoma: Alytaus rajono savivaldybės vykdomojoje institucijoje</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Objektų privatizavimas parduodant ilgalaikį materialųjį turtą viešo<text:s/>aukciono būdu</text:p>
          </table:table-cell>
          <table:table-cell table:style-name="TableCell413">
            <text:p text:style-name="P414">Valstybinės žemės sklypo pradinė pardavimo kaina, Lt</text:p>
          </table:table-cell>
        </table:table-row>
        <table:table-row table:style-name="TableRow415">
          <table:table-cell table:style-name="TableCell416">
            <text:p text:style-name="P417">9.</text:p>
          </table:table-cell>
          <table:table-cell table:style-name="TableCell418">
            <text:p text:style-name="P419">50001476 Buvusios bibliotekos pastatas (plotas 66,93 kv. m, pastatas karkasinis, 1 aukšto) ir šiam objektui priskirtas 0,0657 ha žemės sklypas</text:p>
            <text:p text:style-name="P420">50004010 Gyvenamasis namas (plotas 185,05<text:s/>kv. m, pastatas mūrinis, 1 aukšto, avarinis, netinkamas gyventi), kiemo statiniai, 2 ūkiniai pastatai (užstatyti plotai 144 kv. m ir 57 kv. m, pastatai mediniai) ir šiam objektui priskirtas 1,9 ha žemės sklypas; Raubonių k., Punios sen., Alytaus r.</text:p>
            <text:p text:style-name="P421">(pastatų, statinių pradinė pardavimo kaina – 106 700 Lt,</text:p>
            <text:p text:style-name="P422">viso privatizavimo objekto pradinė pardavimo kaina – 137 700 Lt)</text:p>
          </table:table-cell>
          <table:table-cell table:style-name="TableCell423">
            <text:p text:style-name="P424">31000</text:p>
          </table:table-cell>
        </table:table-row>
      </table:table>
      <text:p text:style-name="P425"/>
      <text:p text:style-name="P426">Vykdoma: Ignalinos rajono savivaldybės vykdomojoje institucijoje</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Objektų privatizavimas parduodant ilgalaikį materialųjį turtą viešo aukciono būdu</text:p>
          </table:table-cell>
          <table:table-cell table:style-name="TableCell437">
            <text:p text:style-name="P438">Valstybinės žemės sklypo pradinė pardavimo kaina, Lt</text:p>
          </table:table-cell>
        </table:table-row>
        <table:table-row table:style-name="TableRow439">
          <table:table-cell table:style-name="TableCell440">
            <text:p text:style-name="P441">10.</text:p>
          </table:table-cell>
          <table:table-cell table:style-name="TableCell442">
            <text:p text:style-name="P443">50001820 Kaimo seklyčios pastatas (plotas 123,7 kv. m, pastatas medinis, su mūriniais priestatais, 1 aukšto) ir šiam objektui priskirtas 0,1009 ha žemės sklypas; Gilūtų k., Mielagėnų<text:s/>sen., Ignalinos r.</text:p>
            <text:p text:style-name="P444">(pastatų, statinių pradinė pardavimo kaina – 21 000 Lt,</text:p>
            <text:p text:style-name="P445">viso privatizavimo objekto pradinė pardavimo kaina – 24 000 Lt)</text:p>
          </table:table-cell>
          <table:table-cell table:style-name="TableCell446">
            <text:p text:style-name="P447">3 000</text:p>
          </table:table-cell>
        </table:table-row>
        <table:table-row table:style-name="TableRow448">
          <table:table-cell table:style-name="TableCell449">
            <text:p text:style-name="P450">11.</text:p>
          </table:table-cell>
          <table:table-cell table:style-name="TableCell451">
            <text:p text:style-name="P452">50003356 Du neveikiantys vandens bokštai (metaliniai, 10 m aukščio) su mūriniu priestatu (plotas 13,57 kv. m, sklendžių pastatas) ir šiam objektui priskirtas 0,0363 ha žemės sklypas; Kaniūkų k., Dūkšto sen., Ignalinos r.</text:p>
            <text:p text:style-name="P453">(pastatų, statinių pradinė pardavimo kaina – 2 400 Lt,</text:p>
            <text:p text:style-name="P454">viso privatizavimo objekto pradinė pardavimo kaina – 2 900 Lt)</text:p>
          </table:table-cell>
          <table:table-cell table:style-name="TableCell455">
            <text:p text:style-name="P456">500</text:p>
          </table:table-cell>
        </table:table-row>
      </table:table>
      <text:p text:style-name="P457"/>
      <text:soft-page-break/>
      <text:p text:style-name="P458">Vykdoma: Kelmės<text:s/>rajono savivaldybės vykdomojoje institucijoje</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Objektų privatizavimas parduodant ilgalaikį materialųjį turtą viešo aukciono būdu</text:p>
          </table:table-cell>
          <table:table-cell table:style-name="TableCell469">
            <text:p text:style-name="P470">Valstybinės žemės sklypo pradinė pardavimo kaina, Lt</text:p>
          </table:table-cell>
        </table:table-row>
        <table:table-row table:style-name="TableRow471">
          <table:table-cell table:style-name="TableCell472">
            <text:p text:style-name="P473">12.</text:p>
          </table:table-cell>
          <table:table-cell table:style-name="TableCell474">
            <text:p text:style-name="P475">50002867 Pastatas (plotas 496,31 kv. m, pastatas mūrinis, 1 aukšto)<text:s/>su kiemo statiniais ir šiam objektui priskirtas 2,6329 ha žemės sklypas; Pašimšės k., Tytuvėnų apyl. sen., Kelmės r.</text:p>
            <text:p text:style-name="P476">(pastatų, statinių pradinė pardavimo kaina – 50 000 Lt,</text:p>
            <text:p text:style-name="P477">viso privatizavimo objekto pradinė pardavimo kaina – 62 000 Lt)</text:p>
          </table:table-cell>
          <table:table-cell table:style-name="TableCell478">
            <text:p text:style-name="P479"><text:span text:style-name="T480">12 000<text:s/></text:span><text:span text:style-name="T481">137</text:span></text:p>
          </table:table-cell>
        </table:table-row>
      </table:table>
      <text:p text:style-name="Normal"/>
      <text:p text:style-name="P482">Vykdoma: Molėtų rajono savivaldybės vykdomojoje institucijoje</text:p>
      <text:p text:style-name="Normal"/>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Objektų privatizavimas parduodant ilgalaikį materialųjį turtą viešo aukciono būdu</text:p>
          </table:table-cell>
          <table:table-cell table:style-name="TableCell492">
            <text:p text:style-name="P493">Valstybinės žemės sklypo pradinė pardavimo kaina, Lt</text:p>
          </table:table-cell>
        </table:table-row>
        <table:table-row table:style-name="TableRow494">
          <table:table-cell table:style-name="TableCell495">
            <text:p text:style-name="P496">13.</text:p>
          </table:table-cell>
          <table:table-cell table:style-name="TableCell497">
            <text:p text:style-name="P498">50001529 Pirtis (plotas 86,53 kv. m, pastatas mūrinis, 1 aukšto) ir šiam objektui priskirtas 0,0385 ha žemės sklypas; Balninkų k., Balninkų sen., Molėtų r.</text:p>
            <text:p text:style-name="P499">(pastatų, statinių pradinė pardavimo kaina – 55 300 Lt,</text:p>
            <text:p text:style-name="P500">viso privatizavimo objekto pradinė pardavimo kaina – 59 000 Lt)</text:p>
          </table:table-cell>
          <table:table-cell table:style-name="TableCell501">
            <text:p text:style-name="P502">3 700</text:p>
          </table:table-cell>
        </table:table-row>
        <table:table-row table:style-name="TableRow503">
          <table:table-cell table:style-name="TableCell504">
            <text:p text:style-name="P505">14.</text:p>
          </table:table-cell>
          <table:table-cell table:style-name="TableCell506">
            <text:p text:style-name="P507">50003576<text:s/>Ambulatorijos pastatas (plotas 154,12 kv. m, pastatas medinis, 1 aukšto), garažas (užstatytas plotas 26,22 kv. m), 3 sandėliai (užstatyti plotai 26,29 kv. m; 33,26 kv. m; 7,56 kv. m) (žemės sklypas išnuomojamas); Vastapų g. 1, Alantos mstl., Molėtų r.</text:p>
            <text:p text:style-name="P508">(pastatų, statinių pradinė pardavimo kaina – 74 300 Lt,</text:p>
            <text:p text:style-name="P509">viso privatizavimo objekto pradinė pardavimo kaina – 77 800 Lt)</text:p>
          </table:table-cell>
          <table:table-cell table:style-name="TableCell510">
            <text:p text:style-name="P511">3 500</text:p>
          </table:table-cell>
        </table:table-row>
      </table:table>
      <text:p text:style-name="P512"/>
      <text:p text:style-name="P513">Vykdoma: Panevėžio rajono savivaldybės vykdomojoje institucijoje</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Objektų privatizavimas parduodant ilgalaikį materialųjį turtą viešo aukciono būdu</text:p>
          </table:table-cell>
          <table:table-cell table:style-name="TableCell524">
            <text:p text:style-name="P525">Valstybinės žemės sklypo pradinė pardavimo kaina, Lt</text:p>
          </table:table-cell>
        </table:table-row>
        <table:table-row table:style-name="TableRow526">
          <table:table-cell table:style-name="TableCell527">
            <text:p text:style-name="P528">15.</text:p>
          </table:table-cell>
          <table:table-cell table:style-name="TableCell529">
            <text:p text:style-name="P530">50000497 Dujų sandėlis (plotas 16,3 kv. m, pastatas mūrinis), kiemo statiniai ir šiam objektui priskirtas 0,0657 ha žemės sklypas; Geležių k., Panevėžio r.</text:p>
            <text:p text:style-name="P531">(pastatų, statinių<text:s/>pradinė pardavimo kaina – 200 Lt,</text:p>
            <text:p text:style-name="P532">viso privatizavimo objekto pradinė pardavimo kaina – 1 000 Lt)</text:p>
          </table:table-cell>
          <table:table-cell table:style-name="TableCell533">
            <text:p text:style-name="P534">800</text:p>
          </table:table-cell>
        </table:table-row>
        <table:table-row table:style-name="TableRow535">
          <table:table-cell table:style-name="TableCell536">
            <text:p text:style-name="P537">16.</text:p>
          </table:table-cell>
          <table:table-cell table:style-name="TableCell538">
            <text:p text:style-name="P539">50000499 32442/48771 dalys buitinio pastato (plotas 324,42 kv. m, 2 aukštų mūrinio pastato 1 aukšte ir pusrūsyje) ir šiam objektui priskirtas bendro naudojimo 1777/2668 (0,1777 ha) žemės sklypas; Tiltagalių k., Karsakiškio sen., Panevėžio r.</text:p>
            <text:p text:style-name="P540">(pastatų, statinių pradinė pardavimo kaina – 81 100 Lt,</text:p>
            <text:p text:style-name="P541">viso privatizavimo objekto pradinė pardavimo kaina – 87 100 Lt)</text:p>
          </table:table-cell>
          <table:table-cell table:style-name="TableCell542">
            <text:p text:style-name="P543">6 000</text:p>
          </table:table-cell>
        </table:table-row>
      </table:table>
      <text:p text:style-name="P544"/>
      <text:p text:style-name="P545">Vykdoma: Rietavo savivaldybės vykdomojoje institucijoje</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Objektų privatizavimas parduodant ilgalaikį materialųjį turtą viešo aukciono būdu</text:p>
          </table:table-cell>
          <table:table-cell table:style-name="TableCell556">
            <text:p text:style-name="P557">Valstybinės žemės sklypo pradinė pardavimo kaina, Lt</text:p>
          </table:table-cell>
        </table:table-row>
        <table:table-row table:style-name="TableRow558">
          <table:table-cell table:style-name="TableCell559">
            <text:p text:style-name="P560">17.</text:p>
          </table:table-cell>
          <table:table-cell table:style-name="TableCell561">
            <text:p text:style-name="P562">50004082 Sandėlis (plotas 834,58 kv. m, pastatas mūrinis, 1 aukšto) su kiemo statiniais ir<text:s/>šiam objektui priskirtas 0,2616 ha žemės sklypas; Vatušių g. 16A, Rietavo sav.</text:p>
            <text:p text:style-name="P563">(pastatų, statinių pradinė pardavimo kaina – 200 100 Lt,</text:p>
            <text:p text:style-name="P564">viso privatizavimo objekto pradinė pardavimo kaina – 226 300 Lt)</text:p>
          </table:table-cell>
          <table:table-cell table:style-name="TableCell565">
            <text:p text:style-name="P566">26 200</text:p>
          </table:table-cell>
        </table:table-row>
      </table:table>
      <text:p text:style-name="P567"/>
      <text:soft-page-break/>
      <text:p text:style-name="P568">Vykdoma: Šakių rajono savivaldybės vykdomojoje<text:s/>institucijoje</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Objektų privatizavimas parduodant ilgalaikį materialųjį turtą viešo aukciono būdu</text:p>
          </table:table-cell>
          <table:table-cell table:style-name="TableCell579">
            <text:p text:style-name="P580">Valstybinės žemės sklypo pradinė pardavimo kaina, Lt</text:p>
          </table:table-cell>
        </table:table-row>
        <table:table-row table:style-name="TableRow581">
          <table:table-cell table:style-name="TableCell582">
            <text:p text:style-name="P583">18.</text:p>
          </table:table-cell>
          <table:table-cell table:style-name="TableCell584">
            <text:p text:style-name="P585">50002284 Pastatas (plotas 218,25 kv. m, pastatas medinis), ūkinis pastatas (plotas 9 kv. m) ir šiam<text:s/>objektui priskirtas 0,0897 ha žemės sklypas; Vytauto g. 61, Kudirkos Naumiestis, Šakių r.</text:p>
            <text:p text:style-name="P586">(pastatų, statinių pradinė pardavimo kaina – 24 000 Lt,</text:p>
            <text:p text:style-name="P587">viso privatizavimo objekto pradinė pardavimo kaina – 30 000 Lt)</text:p>
          </table:table-cell>
          <table:table-cell table:style-name="TableCell588">
            <text:p text:style-name="P589">6 000</text:p>
          </table:table-cell>
        </table:table-row>
      </table:table>
      <text:p text:style-name="Normal"/>
      <text:p text:style-name="P590">Vykdoma: Šiaulių rajono savivaldybės<text:s/>vykdomojoje institucijoje</text:p>
      <text:p text:style-name="Normal"/>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Objektų privatizavimas parduodant ilgalaikį materialųjį turtą viešo aukciono būdu</text:p>
          </table:table-cell>
          <table:table-cell table:style-name="TableCell600">
            <text:p text:style-name="P601">Valstybinės žemės sklypo pradinė pardavimo kaina, Lt</text:p>
          </table:table-cell>
        </table:table-row>
        <table:table-row table:style-name="TableRow602">
          <table:table-cell table:style-name="TableCell603">
            <text:p text:style-name="P604">19.</text:p>
          </table:table-cell>
          <table:table-cell table:style-name="TableCell605">
            <text:p text:style-name="P606">50004058 Garantinio remonto korpusas (plotas 507,52 kv. m, pastatas mūrinis) ir šiam objektui priskirtas bendro naudojimo 2308/2817 (0,2308 ha) žemės sklypas; Dubijos g. 16A, Šiauliai</text:p>
            <text:p text:style-name="P607">(pastatų, statinių pradinė pardavimo kaina – 1 487 000 Lt,</text:p>
            <text:p text:style-name="P608">viso privatizavimo objekto pradinė pardavimo kaina – 2 000 000 Lt)</text:p>
          </table:table-cell>
          <table:table-cell table:style-name="TableCell609">
            <text:p text:style-name="P610">513 000</text:p>
          </table:table-cell>
        </table:table-row>
        <table:table-row table:style-name="TableRow611">
          <table:table-cell table:style-name="TableCell612">
            <text:p text:style-name="P613">20.</text:p>
          </table:table-cell>
          <table:table-cell table:style-name="TableCell614">
            <text:p text:style-name="P615">20010638 Garažai<text:s/>(plotas 151,12 kv. m, pastatas mūrinis, 1 aukšto) ir šiam objektui priskirtas 0,0584 ha žemės sklypas; Vinkšnėnų k., Šiaulių r.</text:p>
            <text:p text:style-name="P616">(pastatų, statinių pradinė pardavimo kaina – 244 200 Lt,</text:p>
            <text:p text:style-name="P617">viso privatizavimo objekto pradinė pardavimo kaina – 250 000 Lt)</text:p>
          </table:table-cell>
          <table:table-cell table:style-name="TableCell618">
            <text:p text:style-name="P619">5 800</text:p>
          </table:table-cell>
        </table:table-row>
        <table:table-row table:style-name="TableRow620">
          <table:table-cell table:style-name="TableCell621">
            <text:p text:style-name="P622">21.</text:p>
          </table:table-cell>
          <table:table-cell table:style-name="TableCell623">
            <text:p text:style-name="P624">50004059 Skalbykla (plotas 195,62 kv. m, pastatas mūrinis, 1 aukšto) ir šiam objektui priskirtas 0,0541 ha žemės sklypas; J.Basanavičiaus g. 18A, Kuršėnai, Šiaulių r.</text:p>
            <text:p text:style-name="P625">(pastatų, statinių pradinė pardavimo kaina – 296 000 Lt,</text:p>
            <text:p text:style-name="P626">viso privatizavimo objekto<text:s/>pradinė pardavimo kaina – 350 000 Lt)</text:p>
          </table:table-cell>
          <table:table-cell table:style-name="TableCell627">
            <text:p text:style-name="P628">54 000</text:p>
          </table:table-cell>
        </table:table-row>
      </table:table>
      <text:p text:style-name="P629"/>
      <text:p text:style-name="P630">Vykdoma: Šilutės rajono savivaldybės vykdomojoje institucijoje</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Objektų privatizavimas parduodant ilgalaikį materialųjį turtą viešo aukciono būdu</text:p>
          </table:table-cell>
          <table:table-cell table:style-name="TableCell641">
            <text:p text:style-name="P642">Valstybinės žemės sklypo pradinė pardavimo kaina, Lt</text:p>
          </table:table-cell>
        </table:table-row>
        <table:table-row table:style-name="TableRow643">
          <table:table-cell table:style-name="TableCell644">
            <text:p text:style-name="P645">22.</text:p>
          </table:table-cell>
          <table:table-cell table:style-name="TableCell646">
            <text:p text:style-name="P647">50003148 Buvusios ambulatorijos pastato 20624/35974 dalys (plotas 206,24 kv. m, pastatas mūrinis, 1 aukšto), kiemo statinių (šulinio, lauko tualeto) 20624/35974 dalys ir šiam objektui priskirtas bendro naudojimo 838/1462 (0,0838 ha) žemės sklypas; Katyčių<text:s/>k., Katyčių sen., Šilutės r.</text:p>
            <text:p text:style-name="P648">(pastatų, statinių pradinė pardavimo kaina – 60 300 Lt,</text:p>
            <text:p text:style-name="P649">viso privatizavimo objekto pradinė pardavimo kaina – 67 000 Lt)</text:p>
          </table:table-cell>
          <table:table-cell table:style-name="TableCell650">
            <text:p text:style-name="P651">6 700</text:p>
          </table:table-cell>
        </table:table-row>
        <table:table-row table:style-name="TableRow652">
          <table:table-cell table:style-name="TableCell653">
            <text:p text:style-name="P654">23.</text:p>
          </table:table-cell>
          <table:table-cell table:style-name="TableCell655">
            <text:p text:style-name="P656">50004037 Administracinis pastatas (plotas 217,51 kv. m, pastatas mūrinis, 1 aukšto), sandėlio<text:s/>pastatas (plotas 114 kv. m, pastatas mūrinis), kiemo aikštelė (žemės sklypas išnuomojamas); K.Kalinausko g. 6, Šilutė</text:p>
            <text:p text:style-name="P657">(pastatų, statinių pradinė pardavimo kaina – 394 000 Lt,</text:p>
            <text:p text:style-name="P658">viso privatizavimo objekto pradinė pardavimo kaina – 488 000 Lt)</text:p>
          </table:table-cell>
          <table:table-cell table:style-name="TableCell659">
            <text:p text:style-name="P660">94 000</text:p>
          </table:table-cell>
        </table:table-row>
        <table:table-row table:style-name="TableRow661">
          <table:table-cell table:style-name="TableCell662">
            <text:p text:style-name="P663">24.</text:p>
          </table:table-cell>
          <table:table-cell table:style-name="TableCell664">
            <text:p text:style-name="P665">50004041 Buvusio vaikų darželio pastato 103759/131201 dalis (plotas 1037,59 kv. m, pastatas mūrinis, 2 aukštų), katilinė (plotas 25,75 kv. m, pastatas mūrinis), dalis kiemo statinių (pavėsinės – 6 vnt., 103759/131201 dalis tvoros ir kiemo aikštelės) ir šiam objektui priskirtas bendro naudojimo 5451/6893 (0,5451 ha) žemės sklypas; Aušros g. 27, Pagryniai, Šilutės r.</text:p>
            <text:p text:style-name="P666">(pastatų, statinių pradinė pardavimo kaina – 637 500 Lt,</text:p>
            <text:p text:style-name="P667">viso privatizavimo objekto pradinė pardavimo kaina – 801 000 Lt)</text:p>
          </table:table-cell>
          <table:table-cell table:style-name="TableCell668">
            <text:p text:style-name="P669">163 500</text:p>
          </table:table-cell>
        </table:table-row>
      </table:table>
      <text:p text:style-name="P670"/>
      <text:soft-page-break/>
      <text:p text:style-name="P671"><text:span text:style-name="T672">Vykdoma: Švenčio</text:span><text:span text:style-name="T673">nių rajono savivaldybės vykdomojoje institucijoje</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Objektų privatizavimas parduodant ilgalaikį materialųjį turtą viešo aukciono būdu</text:p>
          </table:table-cell>
          <table:table-cell table:style-name="TableCell684">
            <text:p text:style-name="P685">Valstybinės žemės sklypo pradinė pardavimo kaina, Lt</text:p>
          </table:table-cell>
        </table:table-row>
        <table:table-row table:style-name="TableRow686">
          <table:table-cell table:style-name="TableCell687">
            <text:p text:style-name="P688">25.</text:p>
          </table:table-cell>
          <table:table-cell table:style-name="TableCell689">
            <text:p text:style-name="P690">50002263 Nebaigtas statyti kultūros namų pastatas (plotas 949,14<text:s/>kv. m, pastatas mūrinis, 2 aukštų, baigtumas 55 proc.) ir šiam objektui priskirtas 0,2397 ha žemės sklypas; Malūno g. 7, Sarių k., Sarių sen., Švenčionių r.</text:p>
            <text:p text:style-name="P691">(pastatų, statinių pradinė pardavimo kaina – 75 200 Lt,</text:p>
            <text:p text:style-name="P692">viso privatizavimo objekto pradinė pardavimo kaina – 81 200 Lt)</text:p>
          </table:table-cell>
          <table:table-cell table:style-name="TableCell693">
            <text:p text:style-name="P694">6 000</text:p>
          </table:table-cell>
        </table:table-row>
        <table:table-row table:style-name="TableRow695">
          <table:table-cell table:style-name="TableCell696">
            <text:p text:style-name="P697">26.</text:p>
          </table:table-cell>
          <table:table-cell table:style-name="TableCell698">
            <text:p text:style-name="P699">50003195 Mokyklos su medicinos punktu pastatas (plotas 1127,89 kv. m, pastatas mūrinis, 2 aukštų) ir šiam objektui priskirtas 0,3169 ha žemės sklypas; Malūno g. 7A, Sarių k., Švenčionių r.</text:p>
            <text:p text:style-name="P700">(pastatų, statinių pradinė<text:s/>pardavimo kaina – 267 200 Lt,</text:p>
            <text:p text:style-name="P701">viso privatizavimo objekto pradinė pardavimo kaina – 278 200 Lt)</text:p>
          </table:table-cell>
          <table:table-cell table:style-name="TableCell702">
            <text:p text:style-name="P703">11000</text:p>
          </table:table-cell>
        </table:table-row>
        <table:table-row table:style-name="TableRow704">
          <table:table-cell table:style-name="TableCell705">
            <text:p text:style-name="P706">27.</text:p>
          </table:table-cell>
          <table:table-cell table:style-name="TableCell707">
            <text:p text:style-name="P708">50003368 Katilinės pastatas (plotas 44,84 kv. m, pastatas mūrinis) ir šiam objektui priskirtas 0,1186 ha žemės sklypas; Malūno g. 10, Sarių k.,<text:s/>Švenčionių r.</text:p>
            <text:p text:style-name="P709">(pastatų, statinių pradinė pardavimo kaina – 10 000 Lt,</text:p>
            <text:p text:style-name="P710">viso privatizavimo objekto pradinė pardavimo kaina – 25 000 Lt)</text:p>
          </table:table-cell>
          <table:table-cell table:style-name="TableCell711">
            <text:p text:style-name="P712">15 000</text:p>
          </table:table-cell>
        </table:table-row>
        <table:table-row table:style-name="TableRow713">
          <table:table-cell table:style-name="TableCell714">
            <text:p text:style-name="P715">28.</text:p>
          </table:table-cell>
          <table:table-cell table:style-name="TableCell716">
            <text:p text:style-name="P717">50003370 Buvusios mokyklos pastatas (plotas 405,59 kv. m, dalis pastato medinė, dalis mūrinė), kiti statiniai<text:s/>ir šiam objektui priskirtas 1,0329 ha žemės sklypas; Baliulių k., Švenčionių r.</text:p>
            <text:p text:style-name="P718">(pastatų, statinių pradinė pardavimo kaina – 14 000 Lt,</text:p>
            <text:p text:style-name="P719">viso privatizavimo objekto pradinė pardavimo kaina – 72 000 Lt)</text:p>
          </table:table-cell>
          <table:table-cell table:style-name="TableCell720">
            <text:p text:style-name="P721">58 000</text:p>
          </table:table-cell>
        </table:table-row>
      </table:table>
      <text:p text:style-name="Normal"/>
      <text:p text:style-name="P722">Vykdoma: Utenos rajono savivaldybės vykdomojoje<text:s/>institucijoje</text:p>
      <text:p text:style-name="Normal"/>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Objektų privatizavimas parduodant ilgalaikį materialųjį turtą viešo aukciono būdu</text:p>
          </table:table-cell>
          <table:table-cell table:style-name="TableCell732">
            <text:p text:style-name="P733">Valstybinės žemės sklypo pradinė pardavimo kaina, Lt</text:p>
          </table:table-cell>
        </table:table-row>
        <table:table-row table:style-name="TableRow734">
          <table:table-cell table:style-name="TableCell735">
            <text:p text:style-name="P736">29.</text:p>
          </table:table-cell>
          <table:table-cell table:style-name="TableCell737">
            <text:p text:style-name="P738">50003503 98/100 dalys mokyklos pastato (plotas 570,71 kv. m, pastatas mūrinis, 2 aukštų), 2 ūkiniai<text:s/>pastatai (bendras plotas 115 kv. m) ir šiam objektui priskirtas bendro naudojimo 11579/11710 (1,1579 ha) žemės sklypas; Vilučių k., Užpalių sen., Utenos r.</text:p>
            <text:p text:style-name="P739">(pastatų, statinių pradinė pardavimo kaina – 138 400 Lt,</text:p>
            <text:p text:style-name="P740">viso privatizavimo objekto pradinė pardavimo kaina – 153 400 Lt)</text:p>
          </table:table-cell>
          <table:table-cell table:style-name="TableCell741">
            <text:p text:style-name="P742">15 000</text:p>
          </table:table-cell>
        </table:table-row>
      </table:table>
      <text:p text:style-name="Normal"/>
      <text:p text:style-name="P743">KOMISIJOS PIRMININKAS<text:tab/>ROMUALDAS GINEVIČIUS</text:p>
      <text:p text:style-name="P744"/>
      <text:p text:style-name="P745">POSĖDŽIO SEKRETORĖ<text:tab/>JOLANTA PAVLOVSKIENĖ</text:p>
      <text:p text:style-name="Normal"/>
      <text:p text:style-name="P7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VATIZAVIMO KOMISIJOS</dc:title>
    <meta:initial-creator>Sandra</meta:initial-creator>
    <dc:creator>Adlib User</dc:creator>
    <meta:creation-date>2015-08-31T20:38:00Z</meta:creation-date>
    <dc:date>2015-08-31T20:38:00Z</dc:date>
    <meta:template xlink:href="Normal" xlink:type="simple"/>
    <meta:editing-cycles>2</meta:editing-cycles>
    <meta:editing-duration>PT0S</meta:editing-duration>
    <meta:document-statistic meta:page-count="8" meta:paragraph-count="357" meta:word-count="3199" meta:character-count="22197" meta:row-count="645" meta:non-whitespace-character-count="19355"/>
  </office:meta>
</office:document-meta>
</file>