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fo:letter-spacing="0.0138in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text-transform="uppercase" fo:color="#000000" style:font-size-complex="11pt"/>
    </style:style>
    <style:style style:name="T32" style:parent-style-name="DefaultParagraphFont" style:family="text">
      <style:text-properties fo:text-transform="uppercase"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VALSTYBINĖ PAMINKLOSAUGOS KOMISIJA</text:span></text:p>
      <text:p text:style-name="P9"/>
      <text:p text:style-name="P10">S P R E N D I M A S</text:p>
      <text:p text:style-name="P11">DĖL KAUNO MIESTO PLĖTROS IR KULTŪROS PAVELDO BŪKLĖS BEI JOS PROBLEMŲ</text:p>
      <text:p text:style-name="P12"/>
      <text:p text:style-name="P13">2004 m. gegužės 14 d. Nr. 100</text:p>
      <text:p text:style-name="P14">Vilnius</text:p>
      <text:p text:style-name="P15"/>
      <text:p text:style-name="P16"><text:span text:style-name="T17">Valstybinės paminklosaugos komisijo</text:span><text:span text:style-name="T18">s ir Kauno miesto savivaldybės administracijos šių metų balandžio 21 d. susitikime išklausyti paveldo specialistų, aukštųjų mokyklų ir Kauno miesto savivaldybės atstovų pasisakymai dėl kultūros vertybių būklės ir sąveikos su miesto plėtra.</text:span></text:p>
      <text:p text:style-name="P19"><text:span text:style-name="T20">Konstatuota, k</text:span><text:span text:style-name="T21">ad Kauno miesto savivaldybė ieško galimybių pritraukti investuotoją į kultūros vertybių tvarkymo darbus ir stengiasi dalyvauti tarptautinėse programose. Pastaruoju metu savivaldybė daug dėmesio skiria Kauno tvirtovės gynybinių fortų renovacijai ir paminkli</text:span><text:span text:style-name="T22">nių pastatų kompleksui Muitinės gatvėje išsaugoti. Tačiau patvirtintas miesto bendrasis planas neišsprendė daugelio kultūros paveldo apsaugos problemų, pavyzdžiui: nenumatyta panaikinti naują Šauklių gatvę, susiaurinti Šv. Gertrūdos ir Jonavos gatves Senam</text:span><text:span text:style-name="T23">iestyje. Dažnai planas keičiamas; nėra strategijos kultūros paveldui saugoti, tvarkyti, atkurti; nepradėti rengti specialieji planai; netausojamas ir laipsniškai nyksta vertingas tarpukario Lietuvos architektūros paveldas. Šalia vertingų paveldo objektų, p</text:span><text:span text:style-name="T24">ažeidžiant jų aplinką, mieste statomi bei projektuojami nauji kompleksai (prie Karmelitų bažnyčios ir kitur). Neatsižvelgus į specialistų nuomonę, Vienybės aikštėje, pertvarkius Miestprojekto pastatą, iš esmės buvo pažeista viena reikšmingiausių Lietuvoje<text:s/></text:span><text:span text:style-name="T25">anksčiausuformuotų erdvių; neefektyviai panaudojamos miesto savivaldybės paveldosaugai skirtos lėšos.</text:span></text:p>
      <text:p text:style-name="P26"><text:span text:style-name="T27">Valstybinė paminklosaugos komisija, vadovaudamasi savo nuostatų 6 ir 7 punktais,<text:s/></text:span><text:span text:style-name="T28">nusprendži</text:span><text:span text:style-name="T29">a:</text:span></text:p>
      <text:p text:style-name="P30"><text:span text:style-name="T31">1</text:span><text:span text:style-name="T32">. lr</text:span><text:span text:style-name="T33"><text:s/>kultūros ministerijos Kultūros vertybių apsaugos d</text:span><text:span text:style-name="T34">epartamentui:</text:span></text:p>
      <text:p text:style-name="P35"><text:span text:style-name="T36">1.1</text:span><text:span text:style-name="T37">. siūlo patikslinti LR nekilnojamųjų kultūros vertybių registro objektų – Kauno senamiesčio (U15) ir Kauno tvirtovės kompleksų (G312K-G321K) – apskaitos dokumentus ir teikti Vyriausybei skelbti šiuos objektus kultūros paminklais;</text:span></text:p>
      <text:p text:style-name="P38"><text:span text:style-name="T39">1.2</text:span><text:span text:style-name="T40">. prašyti 2005 m. numatyti lėšų Kauno pilies tyrimams ir konservavimo-restauravimo projektui bei Senamiesčio, Naujamiesčio, Žaliakalnio ir kitų urbanizuotų vietovių reglamentams rengti.</text:span></text:p>
      <text:p text:style-name="P41"><text:span text:style-name="T42">2</text:span><text:span text:style-name="T43">. LR aplinkos ministerijai, Lietuvos architektų sąjungai ir KM<text:s/></text:span><text:span text:style-name="T44">kultūros vertybių apsaugos departamentui įvertinti architektūros bei paveldosaugos požiūriais Akropolio (šalia Karmelitų bažnyčios) ir Sporto rūmų (Nemuno saloje) projektus bei Vienybės aikštės pokyčius dėl Miestprojekto pastato rekonstrukcijos.</text:span></text:p>
      <text:p text:style-name="P45"><text:span text:style-name="T46">3</text:span><text:span text:style-name="T47">. Pra</text:span><text:span text:style-name="T48">šyti LR Vyriausybę skirti Kauno miesto savivaldybei lėšų Prisikėlimo bažnyčios tvarkymo darbams užbaigti.</text:span></text:p>
      <text:p text:style-name="P49"><text:span text:style-name="T50">4</text:span><text:span text:style-name="T51">. Prašyti LR krašto apsaugos ministeriją atlikti Kauno tvirtovių (G312K – G321K) ir Kauno fortų (S653 – S661) statinių liekanų užterštumo patikrą</text:span><text:span text:style-name="T52">.</text:span></text:p>
      <text:p text:style-name="P53"><text:span text:style-name="T54">5</text:span><text:span text:style-name="T55">. Siūlyti Kauno miesto savivaldybei:</text:span></text:p>
      <text:p text:style-name="P56"><text:span text:style-name="T57">5.1</text:span><text:span text:style-name="T58">. parengti miesto kultūros paveldo tyrimų ir tvarkymo strategiją, aprūpinant jos realizavimą lėšomis;</text:span></text:p>
      <text:p text:style-name="P59"><text:span text:style-name="T60">5.2</text:span><text:span text:style-name="T61">. siekiant užtikrinti kultūros paveldo apsaugą ir harmoningą miesto plėtrą, patvirtinti Kauno<text:s/></text:span><text:span text:style-name="T62">miesto vietinės reikšmės kultūros paveldo registrą;</text:span></text:p>
      <text:p text:style-name="P63"><text:span text:style-name="T64">5.3</text:span><text:span text:style-name="T65">. numatyti lėšų kultūros paveldo specialiesiems planams rengti;</text:span></text:p>
      <text:p text:style-name="P66"><text:span text:style-name="T67">5.4</text:span><text:span text:style-name="T68">. sprendžiant paveldosaugos reikalus, glaudžiau bendradarbiauti su specialistais, apie numatomas rengti programas bei projektu</text:span><text:span text:style-name="T69">s reguliariai informuoti visuomenę.</text:span></text:p>
      <text:p text:style-name="P70"/>
      <text:p text:style-name="P71"/>
      <text:p text:style-name="P72"><text:span text:style-name="T73">KOMISIJOS PIRMININKAS</text:span><text:span text:style-name="T74"><text:tab/>JONAS GLEMŽA</text:span></text:p>
      <text:p text:style-name="P75"><text:span text:style-name="T7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4:08:00Z</meta:creation-date>
    <dc:date>2015-08-11T04:08:00Z</dc:date>
    <meta:template xlink:href="Normal" xlink:type="simple"/>
    <meta:editing-cycles>2</meta:editing-cycles>
    <meta:editing-duration>PT0S</meta:editing-duration>
    <meta:document-statistic meta:page-count="2" meta:paragraph-count="24" meta:word-count="406" meta:character-count="3362" meta:row-count="87" meta:non-whitespace-character-count="2980"/>
  </office:meta>
</office:document-meta>
</file>