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end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yriausybės 2001 m. balandžio 10 d. nutarimo Nr. 400 „Dėl Lietuvos Respublikos Vyriausybės 1996 m. gegužės 9 d. nutarimo Nr. 546 „Dėl pridėtinės vertės mokesčio“ dalinio pakeitimo“ (Žin.,</text:span><text:span text:style-name="T15"><text:s/>2001, Nr.<text:s/></text:span><text:a xlink:href="https://www.e-tar.lt/portal/lt/legalAct/TAR.BC8E7BEEC0BE" office:target-frame-name="_blank" xlink:show="new"><text:span text:style-name="T16">32-1072</text:span></text:a><text:span text:style-name="T17">) 3 punktas turi būti išdėstytas taip:</text:span></text:p>
      <text:p text:style-name="P18"><text:span text:style-name="T19">„</text:span><text:span text:style-name="T20">3</text:span><text:span text:style-name="T21">. Nurodytuoju nutarimu patvirtinto Paslaugų, už kurias neskaičiuojamas pridėtinės vertės mokestis, sąrašo 1.1 punkto</text:span><text:span text:style-name="T22"><text:s/>pirmąją pastraipą išdėstyti taip: „1.1. sveikatos priežiūros paslaugos, teikiamos sveikatos priežiūros įstaigų:“.</text:span></text:p>
      <text:p text:style-name="P23"/>
      <text:p text:style-name="P24"/>
      <text:p text:style-name="P25"><text:span text:style-name="T26">VYRIAUSYBĖS DOKUMENTŲ REDAKCIJA</text:span></text:p>
      <text:p text:style-name="P27">______________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2:05:00Z</meta:creation-date>
    <dc:date>2015-10-10T22:05:00Z</dc:date>
    <meta:template xlink:href="Normal" xlink:type="simple"/>
    <meta:editing-cycles>2</meta:editing-cycles>
    <meta:editing-duration>PT0S</meta:editing-duration>
    <meta:document-statistic meta:page-count="1" meta:paragraph-count="6" meta:word-count="82" meta:character-count="651" meta:row-count="31" meta:non-whitespace-character-count="575"/>
  </office:meta>
</office:document-meta>
</file>