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end" fo:margin-right="-0.0562in"/>
      <style:text-properties fo:font-weight="bold" style:font-weight-asian="bold"/>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text-align="end"/>
      <style:text-properties fo:font-weight="bold" style:font-weight-asian="bold"/>
    </style:style>
    <style:style style:name="P15" style:parent-style-name="Normal" style:family="paragraph">
      <style:paragraph-properties fo:text-align="end"/>
      <style:text-properties fo:font-weight="bold" style:font-weight-asian="bold"/>
    </style:style>
    <style:style style:name="P16" style:parent-style-name="Normal" style:family="paragraph">
      <style:paragraph-properties fo:text-align="end"/>
      <style:text-properties fo:font-weight="bold" style:font-weight-asian="bold"/>
    </style:style>
    <style:style style:name="P17" style:parent-style-name="Normal" style:family="paragraph">
      <style:paragraph-properties fo:text-align="end"/>
      <style:text-properties fo:font-weight="bold" style:font-weight-asian="bold"/>
    </style:style>
    <style:style style:name="P18" style:parent-style-name="Normal" style:family="paragraph">
      <style:paragraph-properties fo:text-align="end"/>
      <style:text-properties fo:font-weight="bold" style:font-weight-asian="bold"/>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end"/>
      <style:text-properties fo:font-weight="bold" style:font-weight-asian="bold"/>
    </style:style>
    <style:style style:name="P21" style:parent-style-name="Normal" style:family="paragraph">
      <style:paragraph-properties fo:text-align="end"/>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fo:text-indent="0.3937in"/>
      <style:text-properties fo:text-transform="uppercase"/>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tab-stops>
          <style:tab-stop style:type="left" style:position="0.5in"/>
        </style:tab-stops>
      </style:paragraph-properties>
    </style:style>
    <style:style style:name="P29" style:parent-style-name="Normal" style:family="paragraph">
      <style:paragraph-properties fo:text-align="justify" fo:text-indent="0.3937in"/>
    </style:style>
    <style:style style:name="TableColumn31" style:family="table-column">
      <style:table-column-properties style:column-width="1.4791in"/>
    </style:style>
    <style:style style:name="TableColumn32" style:family="table-column">
      <style:table-column-properties style:column-width="4.8194in"/>
    </style:style>
    <style:style style:name="Table30" style:family="table">
      <style:table-properties style:width="6.2986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left" style:position="0.5in"/>
        </style:tab-stops>
      </style:paragraph-properties>
    </style:style>
    <style:style style:name="P53" style:parent-style-name="Normal" style:family="paragraph">
      <style:paragraph-properties fo:text-align="justify" fo:text-indent="0.3937in"/>
      <style:text-properties fo:text-transform="uppercase"/>
    </style:style>
    <style:style style:name="P54" style:parent-style-name="Normal" style:family="paragraph">
      <style:paragraph-properties fo:break-before="page" fo:text-align="center"/>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fo:text-indent="0.0465in"/>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break-before="page"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text-position="super 62.5%"/>
    </style:style>
    <style:style style:name="P86" style:parent-style-name="Normal" style:family="paragraph">
      <style:paragraph-properties fo:text-align="center"/>
      <style:text-properties fo:font-weight="bold" style:font-weight-asian="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tab-stops>
          <style:tab-stop style:type="left" style:position="0.5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ableColumn110" style:family="table-column">
      <style:table-column-properties style:column-width="1.0604in"/>
    </style:style>
    <style:style style:name="TableColumn111" style:family="table-column">
      <style:table-column-properties style:column-width="5.2381in"/>
    </style:style>
    <style:style style:name="Table109" style:family="table">
      <style:table-properties style:width="6.2986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font-style="italic" style:font-style-asian="italic"/>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left="0.0541in">
        <style:tab-stops/>
      </style:paragraph-properties>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left="0.0541in">
        <style:tab-stops/>
      </style:paragraph-properties>
      <style:text-properties fo:font-weight="bold" style:font-weight-asian="bold"/>
    </style:style>
    <style:style style:name="P123" style:parent-style-name="Normal" style:family="paragraph">
      <style:paragraph-properties fo:text-align="justify" fo:text-indent="0.3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text-transform="upperca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ableColumn133" style:family="table-column">
      <style:table-column-properties style:column-width="1.0555in"/>
    </style:style>
    <style:style style:name="TableColumn134" style:family="table-column">
      <style:table-column-properties style:column-width="5.243in"/>
    </style:style>
    <style:style style:name="Table132" style:family="table">
      <style:table-properties style:width="6.2986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0541in">
        <style:tab-stops/>
      </style:paragraph-properties>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0541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keep-with-next="alway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ableColumn156" style:family="table-column">
      <style:table-column-properties style:column-width="1.0562in"/>
    </style:style>
    <style:style style:name="TableColumn157" style:family="table-column">
      <style:table-column-properties style:column-width="5.2423in"/>
    </style:style>
    <style:style style:name="Table155" style:family="table">
      <style:table-properties style:width="6.2986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style:style>
    <style:style style:name="P161" style:parent-style-name="Normal" style:family="paragraph">
      <style:text-properties fo:font-weight="bold" style:font-weight-asian="bold"/>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left="0.0541in">
        <style:tab-stops/>
      </style:paragraph-properties>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left="0.0541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ableColumn177" style:family="table-column">
      <style:table-column-properties style:column-width="1.0569in"/>
    </style:style>
    <style:style style:name="TableColumn178" style:family="table-column">
      <style:table-column-properties style:column-width="5.2416in"/>
    </style:style>
    <style:style style:name="Table176" style:family="table">
      <style:table-properties style:width="6.2986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left="0.0541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style>
    <style:style style:name="P194" style:parent-style-name="Normal" style:family="paragraph">
      <style:paragraph-properties fo:text-align="en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break-before="page"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text-transform="upperca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break-before="page" fo:text-align="center"/>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text-position="super 62.5%"/>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text-properties fo:font-weight="bold" style:font-weight-asian="bold"/>
    </style:style>
    <style:style style:name="P230" style:parent-style-name="Normal" style:family="paragraph">
      <style:paragraph-properties fo:text-align="justify" fo:text-indent="0.3937in">
        <style:tab-stops>
          <style:tab-stop style:type="left" style:position="0.5in"/>
        </style:tab-stops>
      </style:paragraph-properties>
    </style:style>
    <style:style style:name="P231" style:parent-style-name="Normal" style:family="paragraph">
      <style:paragraph-properties fo:text-align="justify" fo:text-indent="0.3937in">
        <style:tab-stops>
          <style:tab-stop style:type="left" style:position="0.5in"/>
        </style:tab-stops>
      </style:paragraph-properties>
    </style:style>
    <style:style style:name="P232" style:parent-style-name="Normal" style:family="paragraph">
      <style:paragraph-properties fo:text-align="justify" fo:text-indent="0.3937in">
        <style:tab-stops>
          <style:tab-stop style:type="left" style:position="0.5in"/>
        </style:tab-stops>
      </style:paragraph-properties>
    </style:style>
    <style:style style:name="P233" style:parent-style-name="Normal" style:family="paragraph">
      <style:paragraph-properties fo:text-align="justify" fo:text-indent="0.3937in">
        <style:tab-stops>
          <style:tab-stop style:type="left" style:position="0.5in"/>
        </style:tab-stops>
      </style:paragraph-properties>
    </style:style>
    <style:style style:name="T234" style:parent-style-name="DefaultParagraphFont" style:family="text">
      <style:text-properties style:text-position="super 62.5%"/>
    </style:style>
    <style:style style:name="P235" style:parent-style-name="Normal" style:family="paragraph">
      <style:paragraph-properties fo:text-align="justify" fo:text-indent="0.3937in">
        <style:tab-stops>
          <style:tab-stop style:type="left" style:position="0.5in"/>
        </style:tab-stops>
      </style:paragraph-properties>
    </style:style>
    <style:style style:name="P236" style:parent-style-name="Normal" style:family="paragraph">
      <style:paragraph-properties fo:text-align="center"/>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ableColumn246" style:family="table-column">
      <style:table-column-properties style:column-width="1.0583in"/>
    </style:style>
    <style:style style:name="TableColumn247" style:family="table-column">
      <style:table-column-properties style:column-width="5.2402in"/>
    </style:style>
    <style:style style:name="Table245" style:family="table">
      <style:table-properties style:width="6.2986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left="0.0541in">
        <style:tab-stops/>
      </style:paragraph-properties>
      <style:text-properties fo:font-weight="bold" style:font-weight-asian="bold"/>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left="0.0541in">
        <style:tab-stops/>
      </style:paragraph-properties>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left="0.0541in">
        <style:tab-stops/>
      </style:paragraph-properties>
      <style:text-properties fo:font-weight="bold" style:font-weight-asian="bold"/>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weight="bold" style:font-weight-asian="bold"/>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left="0.0541in">
        <style:tab-stops/>
      </style:paragraph-properties>
    </style:style>
    <style:style style:name="P268" style:parent-style-name="Normal" style:family="paragraph">
      <style:paragraph-properties fo:text-align="center"/>
    </style:style>
    <style:style style:name="P269" style:parent-style-name="Normal" style:family="paragraph">
      <style:paragraph-properties fo:text-align="center" fo:margin-left="0.1972in" fo:margin-right="0.0354in" fo:text-indent="-0.1972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ableColumn275" style:family="table-column">
      <style:table-column-properties style:column-width="1.0555in"/>
    </style:style>
    <style:style style:name="TableColumn276" style:family="table-column">
      <style:table-column-properties style:column-width="5.243in"/>
    </style:style>
    <style:style style:name="Table274" style:family="table">
      <style:table-properties style:width="6.2986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left="0.0548in">
        <style:tab-stops/>
      </style:paragraph-properties>
      <style:text-properties fo:font-weight="bold" style:font-weight-asian="bold"/>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style:style>
    <style:style style:name="P285" style:parent-style-name="Normal" style:family="paragraph">
      <style:text-properties fo:font-weight="bold" style:font-weight-asian="bold"/>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margin-left="0.0548in">
        <style:tab-stops/>
      </style:paragraph-properties>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style:style>
    <style:style style:name="P293" style:parent-style-name="Normal" style:family="paragraph">
      <style:text-properties fo:font-weight="bold" style:font-weight-asian="bold"/>
    </style:style>
    <style:style style:name="P294" style:parent-style-name="Normal" style:family="paragraph">
      <style:text-properties fo:font-weight="bold" style:font-weight-asian="bold"/>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margin-left="0.0541in">
        <style:tab-stops/>
      </style:paragraph-properties>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style:style>
    <style:style style:name="P300" style:parent-style-name="Normal" style:family="paragraph">
      <style:text-properties fo:font-weight="bold" style:font-weight-asian="bold"/>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margin-left="0.0541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keep-with-next="always" fo:text-align="center"/>
    </style:style>
    <style:style style:name="T305" style:parent-style-name="DefaultParagraphFont" style:family="text">
      <style:text-properties style:font-weight-complex="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fo:margin-left="1.1888in" fo:text-indent="-1.1888in">
        <style:tab-stops/>
      </style:paragraph-properties>
    </style:style>
    <style:style style:name="T309" style:parent-style-name="DefaultParagraphFont" style:family="text">
      <style:text-properties fo:font-weight="bold" style:font-weight-asian="bold"/>
    </style:style>
    <style:style style:name="TableColumn311" style:family="table-column">
      <style:table-column-properties style:column-width="1.0562in"/>
    </style:style>
    <style:style style:name="TableColumn312" style:family="table-column">
      <style:table-column-properties style:column-width="5.2423in"/>
    </style:style>
    <style:style style:name="Table310" style:family="table">
      <style:table-properties style:width="6.298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left="0.0541in">
        <style:tab-stops/>
      </style:paragraph-properties>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weight="bold" style:font-weight-asian="bold"/>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margin-left="0.0541in">
        <style:tab-stops/>
      </style:paragraph-properties>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left="0.0541in">
        <style:tab-stops/>
      </style:paragraph-properties>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fo:margin-left="1.1888in" fo:text-indent="-1.1888in">
        <style:tab-stops/>
      </style:paragraph-properties>
    </style:style>
    <style:style style:name="T332" style:parent-style-name="DefaultParagraphFont" style:family="text">
      <style:text-properties fo:font-weight="bold" style:font-weight-asian="bold"/>
    </style:style>
    <style:style style:name="TableColumn334" style:family="table-column">
      <style:table-column-properties style:column-width="1.0562in"/>
    </style:style>
    <style:style style:name="TableColumn335" style:family="table-column">
      <style:table-column-properties style:column-width="5.2423in"/>
    </style:style>
    <style:style style:name="Table333" style:family="table">
      <style:table-properties style:width="6.2986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weight="bold" style:font-weight-asian="bold"/>
    </style:style>
    <style:style style:name="P339" style:parent-style-name="Normal" style:family="paragraph">
      <style:text-properties fo:font-weight="bold" style:font-weight-asian="bold"/>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margin-left="0.0541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fo:margin-left="1.1888in" fo:text-indent="-1.1888in">
        <style:tab-stops/>
      </style:paragraph-properties>
    </style:style>
    <style:style style:name="T349" style:parent-style-name="DefaultParagraphFont" style:family="text">
      <style:text-properties fo:font-weight="bold" style:font-weight-asian="bold"/>
    </style:style>
    <style:style style:name="TableColumn351" style:family="table-column">
      <style:table-column-properties style:column-width="1.0562in"/>
    </style:style>
    <style:style style:name="TableColumn352" style:family="table-column">
      <style:table-column-properties style:column-width="5.2423in"/>
    </style:style>
    <style:style style:name="Table350" style:family="table">
      <style:table-properties style:width="6.2986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style:style>
    <style:style style:name="P356" style:parent-style-name="Normal" style:family="paragraph">
      <style:text-properties fo:font-weight="bold" style:font-weight-asian="bold"/>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margin-left="0.0541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ableColumn368" style:family="table-column">
      <style:table-column-properties style:column-width="1.0555in"/>
    </style:style>
    <style:style style:name="TableColumn369" style:family="table-column">
      <style:table-column-properties style:column-width="5.243in"/>
    </style:style>
    <style:style style:name="Table367" style:family="table">
      <style:table-properties style:width="6.2986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style:style>
    <style:style style:name="P373" style:parent-style-name="Normal" style:family="paragraph">
      <style:text-properties fo:font-weight="bold" style:font-weight-asian="bold"/>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margin-left="0.0541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fo:margin-left="1.1888in" fo:text-indent="-1.1888in">
        <style:tab-stops/>
      </style:paragraph-properties>
    </style:style>
    <style:style style:name="T384" style:parent-style-name="DefaultParagraphFont" style:family="text">
      <style:text-properties fo:font-weight="bold" style:font-weight-asian="bold"/>
    </style:style>
    <style:style style:name="TableColumn386" style:family="table-column">
      <style:table-column-properties style:column-width="1.0555in"/>
    </style:style>
    <style:style style:name="TableColumn387" style:family="table-column">
      <style:table-column-properties style:column-width="5.243in"/>
    </style:style>
    <style:style style:name="Table385" style:family="table">
      <style:table-properties style:width="6.2986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margin-left="0.0541in">
        <style:tab-stops/>
      </style:paragraph-properties>
    </style:style>
    <style:style style:name="P393" style:parent-style-name="Normal" style:family="paragraph">
      <style:paragraph-properties fo:text-align="center"/>
    </style:style>
    <style:style style:name="P394" style:parent-style-name="Normal" style:family="paragraph">
      <style:paragraph-properties fo:text-align="center" fo:margin-left="1.1888in" fo:text-indent="-1.1888in">
        <style:tab-stops/>
      </style:paragraph-properties>
    </style:style>
    <style:style style:name="T395" style:parent-style-name="DefaultParagraphFont" style:family="text">
      <style:text-properties fo:font-weight="bold" style:font-weight-asian="bold" style:font-weight-complex="bold"/>
    </style:style>
    <style:style style:name="TableColumn397" style:family="table-column">
      <style:table-column-properties style:column-width="1.0312in"/>
    </style:style>
    <style:style style:name="TableColumn398" style:family="table-column">
      <style:table-column-properties style:column-width="5.2673in"/>
    </style:style>
    <style:style style:name="Table396"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margin-left="0.0541in">
        <style:tab-stops/>
      </style:paragraph-properties>
    </style:style>
    <style:style style:name="P404" style:parent-style-name="Normal" style:family="paragraph">
      <style:paragraph-properties fo:margin-left="0.0541in">
        <style:tab-stops/>
      </style:paragraph-properties>
    </style:style>
    <style:style style:name="P405" style:parent-style-name="Normal" style:family="paragraph">
      <style:paragraph-properties fo:text-align="center"/>
    </style:style>
    <style:style style:name="P406" style:parent-style-name="Normal" style:family="paragraph">
      <style:paragraph-properties fo:text-align="center" fo:margin-left="1.1888in" fo:text-indent="-1.1888in">
        <style:tab-stops/>
      </style:paragraph-properties>
    </style:style>
    <style:style style:name="T407" style:parent-style-name="DefaultParagraphFont" style:family="text">
      <style:text-properties fo:font-weight="bold" style:font-weight-asian="bold"/>
    </style:style>
    <style:style style:name="TableColumn409" style:family="table-column">
      <style:table-column-properties style:column-width="1.0583in"/>
    </style:style>
    <style:style style:name="TableColumn410" style:family="table-column">
      <style:table-column-properties style:column-width="5.2402in"/>
    </style:style>
    <style:style style:name="Table408" style:family="table">
      <style:table-properties style:width="6.2986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left="-0.9458in">
        <style:tab-stops/>
      </style:paragraph-properties>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ableColumn426" style:family="table-column">
      <style:table-column-properties style:column-width="1.0416in"/>
    </style:style>
    <style:style style:name="TableColumn427" style:family="table-column">
      <style:table-column-properties style:column-width="5.2569in"/>
    </style:style>
    <style:style style:name="Table425" style:family="table">
      <style:table-properties style:width="6.2986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margin-left="0.0548in">
        <style:tab-stops/>
      </style:paragraph-properties>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margin-left="0.0541in">
        <style:tab-stops/>
      </style:paragraph-properties>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style:style>
    <style:style style:name="P441" style:parent-style-name="Normal" style:family="paragraph">
      <style:text-properties fo:font-weight="bold" style:font-weight-asian="bold"/>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left="0.0541in">
        <style:tab-stops/>
      </style:paragraph-properties>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weight="bold" style:font-weight-asian="bold"/>
    </style:style>
    <style:style style:name="P447" style:parent-style-name="Normal" style:family="paragraph">
      <style:text-properties fo:font-weight="bold" style:font-weight-asian="bold"/>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0541in">
        <style:tab-stops/>
      </style:paragraph-properties>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fo:margin-left="1.1875in" fo:text-indent="-1.1875in">
        <style:tab-stops/>
      </style:paragraph-properties>
    </style:style>
    <style:style style:name="T454" style:parent-style-name="DefaultParagraphFont" style:family="text">
      <style:text-properties fo:font-weight="bold" style:font-weight-asian="bold"/>
    </style:style>
    <style:style style:name="TableColumn456" style:family="table-column">
      <style:table-column-properties style:column-width="1.0409in"/>
    </style:style>
    <style:style style:name="TableColumn457" style:family="table-column">
      <style:table-column-properties style:column-width="5.2576in"/>
    </style:style>
    <style:style style:name="Table455" style:family="table">
      <style:table-properties style:width="6.2986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0541in">
        <style:tab-stops/>
      </style:paragraph-properties>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ableColumn470" style:family="table-column">
      <style:table-column-properties style:column-width="1.0555in"/>
    </style:style>
    <style:style style:name="TableColumn471" style:family="table-column">
      <style:table-column-properties style:column-width="5.243in"/>
    </style:style>
    <style:style style:name="Table469" style:family="table">
      <style:table-properties style:width="6.2986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margin-left="1.1888in" fo:text-indent="-1.1888in">
        <style:tab-stops/>
      </style:paragraph-properties>
      <style:text-properties fo:font-weight="bold" style:font-weight-asian="bold"/>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style:style>
    <style:style style:name="P480" style:parent-style-name="Normal" style:family="paragraph">
      <style:text-properties fo:font-weight="bold" style:font-weight-asian="bold"/>
    </style:style>
    <style:style style:name="P481" style:parent-style-name="Normal" style:family="paragraph">
      <style:text-properties fo:font-weight="bold" style:font-weight-asian="bold"/>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left="0.0541in">
        <style:tab-stops/>
      </style:paragraph-properties>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weight="bold" style:font-weight-asian="bold"/>
    </style:style>
    <style:style style:name="P487" style:parent-style-name="Normal" style:family="paragraph">
      <style:text-properties fo:font-weight="bold" style:font-weight-asian="bold"/>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left="0.0541in">
        <style:tab-stops/>
      </style:paragraph-properties>
    </style:style>
    <style:style style:name="P490" style:parent-style-name="Normal" style:family="paragraph">
      <style:paragraph-properties fo:text-align="center"/>
    </style:style>
    <style:style style:name="TableColumn492" style:family="table-column">
      <style:table-column-properties style:column-width="1.0562in"/>
    </style:style>
    <style:style style:name="TableColumn493" style:family="table-column">
      <style:table-column-properties style:column-width="5.2423in"/>
    </style:style>
    <style:style style:name="Table491" style:family="table">
      <style:table-properties style:width="6.2986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left="1.1888in" fo:text-indent="-1.1888in">
        <style:tab-stops/>
      </style:paragraph-properties>
      <style:text-properties fo:font-weight="bold" style:font-weight-asian="bold"/>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text-properties fo:font-weight="bold" style:font-weight-asian="bold"/>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left="0.0541in">
        <style:tab-stops/>
      </style:paragraph-properties>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style:style>
    <style:style style:name="P508" style:parent-style-name="Normal" style:family="paragraph">
      <style:text-properties fo:font-weight="bold" style:font-weight-asian="bold"/>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margin-left="0.0541in">
        <style:tab-stops/>
      </style:paragraph-properties>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style:style>
    <style:style style:name="P514" style:parent-style-name="Normal" style:family="paragraph">
      <style:text-properties fo:font-weight="bold" style:font-weight-asian="bold"/>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left="0.0541in">
        <style:tab-stops/>
      </style:paragraph-properties>
    </style:style>
    <style:style style:name="P517" style:parent-style-name="Normal" style:family="paragraph">
      <style:paragraph-properties fo:text-align="center"/>
    </style:style>
    <style:style style:name="TableColumn519" style:family="table-column">
      <style:table-column-properties style:column-width="1.0597in"/>
    </style:style>
    <style:style style:name="TableColumn520" style:family="table-column">
      <style:table-column-properties style:column-width="5.2388in"/>
    </style:style>
    <style:style style:name="Table518"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weight="bold" style:font-weight-asian="bold"/>
    </style:style>
    <style:style style:name="P524" style:parent-style-name="Normal" style:family="paragraph">
      <style:text-properties fo:font-weight="bold" style:font-weight-asian="bold"/>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left="0.0548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left="0.0541in">
        <style:tab-stops/>
      </style:paragraph-properties>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style:style>
    <style:style style:name="P537" style:parent-style-name="Normal" style:family="paragraph">
      <style:text-properties fo:font-weight="bold" style:font-weight-asian="bold"/>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margin-left="0.0541in">
        <style:tab-stops/>
      </style:paragraph-properties>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left="0.0541in">
        <style:tab-stops/>
      </style:paragraph-properties>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left="0.0541in">
        <style:tab-stops/>
      </style:paragraph-properties>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left="0.0541in">
        <style:tab-stops/>
      </style:paragraph-properties>
    </style:style>
    <style:style style:name="TableRow555" style:family="table-row">
      <style:table-row-properties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weight="bold" style:font-weight-asian="bold"/>
    </style:style>
    <style:style style:name="P558" style:parent-style-name="Normal" style:family="paragraph">
      <style:text-properties fo:font-weight="bold" style:font-weight-asian="bold"/>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left="0.0541in">
        <style:tab-stops/>
      </style:paragraph-properties>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0541in">
        <style:tab-stops/>
      </style:paragraph-properties>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left="0.0541in">
        <style:tab-stops/>
      </style:paragraph-properties>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0541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ableColumn585" style:family="table-column">
      <style:table-column-properties style:column-width="1.1583in"/>
    </style:style>
    <style:style style:name="TableColumn586" style:family="table-column">
      <style:table-column-properties style:column-width="5.1402in"/>
    </style:style>
    <style:style style:name="Table584" style:family="table">
      <style:table-properties style:width="6.2986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left="0.8416in">
        <style:tab-stops/>
      </style:paragraph-properties>
    </style:style>
    <style:style style:name="P593" style:parent-style-name="Normal" style:family="paragraph">
      <style:paragraph-properties fo:margin-left="0.8416in">
        <style:tab-stops/>
      </style:paragraph-properties>
    </style:style>
    <style:style style:name="P594" style:parent-style-name="Normal" style:family="paragraph">
      <style:paragraph-properties fo:margin-left="0.8416in">
        <style:tab-stops/>
      </style:paragraph-properties>
    </style:style>
    <style:style style:name="P595" style:parent-style-name="Normal" style:family="paragraph">
      <style:paragraph-properties fo:margin-left="0.8416in">
        <style:tab-stops/>
      </style:paragraph-properties>
    </style:style>
    <style:style style:name="P596" style:parent-style-name="Normal" style:family="paragraph">
      <style:paragraph-properties fo:margin-left="0.8416in">
        <style:tab-stops/>
      </style:paragraph-properties>
    </style:style>
    <style:style style:name="P597" style:parent-style-name="Normal" style:family="paragraph">
      <style:paragraph-properties fo:margin-left="0.8416in">
        <style:tab-stops/>
      </style:paragraph-properties>
    </style:style>
    <style:style style:name="P598" style:parent-style-name="Normal" style:family="paragraph">
      <style:paragraph-properties fo:margin-left="0.8416in">
        <style:tab-stops/>
      </style:paragraph-properties>
    </style:style>
    <style:style style:name="P599" style:parent-style-name="Normal" style:family="paragraph">
      <style:paragraph-properties fo:margin-left="0.8416in">
        <style:tab-stops/>
      </style:paragraph-properties>
    </style:style>
    <style:style style:name="P600" style:parent-style-name="Normal" style:family="paragraph">
      <style:paragraph-properties fo:margin-left="0.8416in">
        <style:tab-stops/>
      </style:paragraph-properties>
    </style:style>
    <style:style style:name="P601" style:parent-style-name="Normal" style:family="paragraph">
      <style:paragraph-properties fo:margin-left="0.8416in">
        <style:tab-stops/>
      </style:paragraph-properties>
    </style:style>
    <style:style style:name="P602" style:parent-style-name="Normal" style:family="paragraph">
      <style:paragraph-properties fo:margin-left="0.8416in">
        <style:tab-stops/>
      </style:paragraph-properties>
    </style:style>
    <style:style style:name="P603" style:parent-style-name="Normal" style:family="paragraph">
      <style:paragraph-properties fo:margin-left="0.8416in">
        <style:tab-stops/>
      </style:paragraph-properties>
    </style:style>
    <style:style style:name="P604" style:parent-style-name="Normal" style:family="paragraph">
      <style:paragraph-properties fo:margin-left="0.8416in">
        <style:tab-stops/>
      </style:paragraph-properties>
    </style:style>
    <style:style style:name="P605" style:parent-style-name="Normal" style:family="paragraph">
      <style:paragraph-properties fo:margin-left="0.8416in">
        <style:tab-stops/>
      </style:paragraph-properties>
    </style:style>
    <style:style style:name="P606" style:parent-style-name="Normal" style:family="paragraph">
      <style:paragraph-properties fo:margin-left="0.8416in">
        <style:tab-stops/>
      </style:paragraph-properties>
    </style:style>
    <style:style style:name="P607" style:parent-style-name="Normal" style:family="paragraph">
      <style:paragraph-properties fo:margin-left="0.8416in">
        <style:tab-stops/>
      </style:paragraph-properties>
    </style:style>
    <style:style style:name="P608" style:parent-style-name="Normal" style:family="paragraph">
      <style:paragraph-properties fo:margin-left="0.8416in">
        <style:tab-stops/>
      </style:paragraph-properties>
    </style:style>
    <style:style style:name="P609" style:parent-style-name="Normal" style:family="paragraph">
      <style:paragraph-properties fo:margin-left="0.8416in">
        <style:tab-stops/>
      </style:paragraph-properties>
    </style:style>
    <style:style style:name="P610" style:parent-style-name="Normal" style:family="paragraph">
      <style:paragraph-properties fo:margin-left="0.8416in">
        <style:tab-stops/>
      </style:paragraph-properties>
    </style:style>
    <style:style style:name="P611" style:parent-style-name="Normal" style:family="paragraph">
      <style:paragraph-properties fo:margin-left="0.8416in">
        <style:tab-stops/>
      </style:paragraph-properties>
    </style:style>
    <style:style style:name="P612" style:parent-style-name="Normal" style:family="paragraph">
      <style:paragraph-properties fo:margin-left="0.8416in">
        <style:tab-stops/>
      </style:paragraph-properties>
    </style:style>
    <style:style style:name="P613" style:parent-style-name="Normal" style:family="paragraph">
      <style:paragraph-properties fo:margin-left="0.8416in">
        <style:tab-stops/>
      </style:paragraph-properties>
    </style:style>
    <style:style style:name="P614" style:parent-style-name="Normal" style:family="paragraph">
      <style:paragraph-properties fo:margin-left="0.8416in">
        <style:tab-stops/>
      </style:paragraph-properties>
    </style:style>
    <style:style style:name="P615" style:parent-style-name="Normal" style:family="paragraph">
      <style:paragraph-properties fo:margin-left="0.8416in">
        <style:tab-stops/>
      </style:paragraph-properties>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weight="bold" style:font-weight-asian="bold"/>
    </style:style>
    <style:style style:name="P619" style:parent-style-name="Normal" style:family="paragraph">
      <style:text-properties fo:font-weight="bold" style:font-weight-asian="bold"/>
    </style:style>
    <style:style style:name="P620" style:parent-style-name="Normal" style:family="paragraph">
      <style:text-properties fo:font-weight="bold" style:font-weight-asian="bold"/>
    </style:style>
    <style:style style:name="P621" style:parent-style-name="Normal" style:family="paragraph">
      <style:text-properties fo:font-weight="bold" style:font-weight-asian="bold"/>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margin-left="0.0548in">
        <style:tab-stops/>
      </style:paragraph-properties>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weight="bold" style:font-weight-asian="bold"/>
    </style:style>
    <style:style style:name="P627" style:parent-style-name="Normal" style:family="paragraph">
      <style:text-properties fo:font-weight="bold" style:font-weight-asian="bold"/>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margin-left="0.0541in">
        <style:tab-stops/>
      </style:paragraph-properties>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weight="bold" style:font-weight-asian="bold"/>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margin-left="0.0541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TableColumn643" style:family="table-column">
      <style:table-column-properties style:column-width="1.0562in"/>
    </style:style>
    <style:style style:name="TableColumn644" style:family="table-column">
      <style:table-column-properties style:column-width="5.2423in"/>
    </style:style>
    <style:style style:name="Table642"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weight="bold" style:font-weight-asian="bold"/>
    </style:style>
    <style:style style:name="P648" style:parent-style-name="Normal" style:family="paragraph">
      <style:text-properties fo:font-weight="bold" style:font-weight-asian="bold"/>
    </style:style>
    <style:style style:name="P649" style:parent-style-name="Normal" style:family="paragraph">
      <style:text-properties fo:font-weight="bold" style:font-weight-asian="bold"/>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margin-left="0.0541in">
        <style:tab-stops/>
      </style:paragraph-properties>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style:style>
    <style:style style:name="P654" style:parent-style-name="Normal" style:family="paragraph">
      <style:paragraph-properties fo:text-align="center" fo:margin-left="0.9104in" fo:text-indent="-1.1076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tab-stops>
          <style:tab-stop style:type="left" style:position="0.5in"/>
        </style:tab-stops>
      </style:paragraph-properties>
    </style:style>
    <style:style style:name="P657" style:parent-style-name="Normal" style:family="paragraph">
      <style:paragraph-properties fo:text-align="justify" fo:text-indent="0.3937in">
        <style:tab-stops>
          <style:tab-stop style:type="left" style:position="0.5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tab-stops>
          <style:tab-stop style:type="left" style:position="0.5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P663" style:parent-style-name="Normal" style:family="paragraph">
      <style:paragraph-properties fo:text-align="end"/>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office:automatic-styles>
  <office:body>
    <office:text text:use-soft-page-breaks="true">
      <text:p text:style-name="P1"><text:span text:style-name="T4"/><text:span text:style-name="T5">2006 m. lapkričio 24 d. Antalijoje pasirašyti Tarptautinės telekomunikacijų sąjungos įstatų ir Tarptautinės telekomunikacijų sąjungos konvencijos pakeitimo aktai</text:span></text:p>
      <text:p text:style-name="P6"/>
      <text:p text:style-name="P7">Tarptautinė telekomunikacijų sąjunga</text:p>
      <text:p text:style-name="P8"/>
      <text:p text:style-name="P9">Aukščiausiosios plenarinės konferencijos baigiamieji aktai<text:s/></text:p>
      <text:p text:style-name="P10">(2006 m., Antalija)<text:s/></text:p>
      <text:p text:style-name="Normal"/>
      <text:p text:style-name="P11">Tarptautinės telekomunikacijų sąjungos įstatų pakeitimo aktas (1992 m., Ženeva)</text:p>
      <text:p text:style-name="P12">su Aukščiausiosios plenarinės konferencijos (1994 m., Kiotas),</text:p>
      <text:p text:style-name="P13">Aukščiausiosios plenarinės konferencijos (1998 m.,<text:s/>Mineapolis)</text:p>
      <text:p text:style-name="P14">ir Aukščiausiosios plenarinės konferencijos (2002 m., Marakešas)<text:s/></text:p>
      <text:p text:style-name="P15">padarytais pakeitimais<text:s/></text:p>
      <text:p text:style-name="P16"/>
      <text:p text:style-name="P17">Tarptautinės telekomunikacijų sąjungos konvencijos pakeitimo aktas (1992 m., Ženeva)<text:s/></text:p>
      <text:p text:style-name="P18">su Aukščiausiosios plenarinės konferencijos (1994 m., Kiotas),<text:s/></text:p>
      <text:p text:style-name="P19">Aukščiausiosios plenarinės konferencijos (1998 m., Mineapolis)<text:s/></text:p>
      <text:p text:style-name="P20">ir Aukščiausiosios plenarinės konferencijos (2002 m., Marakešas)<text:s/></text:p>
      <text:p text:style-name="P21">padarytais pakeitimais</text:p>
      <text:p text:style-name="P22"/>
      <text:p text:style-name="P23"><text:span text:style-name="T24">Aiškinamoji dalis</text:span></text:p>
      <text:p text:style-name="P25"/>
      <text:p text:style-name="P26"><text:span text:style-name="T27">Baigiamuosiuose aktuose vartojami simboliai</text:span></text:p>
      <text:p text:style-name="P28">Paraštėje pateikti simboliai rodo<text:s/>Aukščiausioje plenarinėje konferencijoje (2006 m., Antalija) priimtus Įstatų ir Konvencijos (1992 m., Ženeva) pakeitimus, padarytus Aukščiausioje plenarinėje konferencijoje (1994 m., Kiotas), Aukščiausioje plenarinėje konferencijoje (1998 m., Mineapolis) ir Aukščiausioje plenarinėje konferencijoje (2002 m., Marakešas) ir turi šias prasmes:</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Normal">ADD</text:p>
          </table:table-cell>
          <table:table-cell table:style-name="TableCell35">
            <text:p text:style-name="Normal">naujos nuostatos įtraukimas</text:p>
          </table:table-cell>
        </table:table-row>
        <table:table-row table:style-name="TableRow36">
          <table:table-cell table:style-name="TableCell37">
            <text:p text:style-name="Normal">MOD</text:p>
          </table:table-cell>
          <table:table-cell table:style-name="TableCell38">
            <text:p text:style-name="Normal">nedidelis esamos nuostatos pakeitimas</text:p>
          </table:table-cell>
        </table:table-row>
        <table:table-row table:style-name="TableRow39">
          <table:table-cell table:style-name="TableCell40">
            <text:p text:style-name="Normal">(MOD)</text:p>
          </table:table-cell>
          <table:table-cell table:style-name="TableCell41">
            <text:p text:style-name="Normal">nedidelis redakcinis esamos nuostatos pakeitimas</text:p>
          </table:table-cell>
        </table:table-row>
        <table:table-row table:style-name="TableRow42">
          <table:table-cell table:style-name="TableCell43">
            <text:p text:style-name="Normal">SUP</text:p>
          </table:table-cell>
          <table:table-cell table:style-name="TableCell44">
            <text:p text:style-name="Normal">esamos nuostatas išbraukimas</text:p>
          </table:table-cell>
        </table:table-row>
        <table:table-row table:style-name="TableRow45">
          <table:table-cell table:style-name="TableCell46">
            <text:p text:style-name="Normal">SUP*</text:p>
          </table:table-cell>
          <table:table-cell table:style-name="TableCell47">
            <text:p text:style-name="Normal">nuostata, perkelta į kitą Baigiamųjų aktų vietą</text:p>
          </table:table-cell>
        </table:table-row>
        <table:table-row table:style-name="TableRow48">
          <table:table-cell table:style-name="TableCell49">
            <text:p text:style-name="Normal">ADD*</text:p>
          </table:table-cell>
          <table:table-cell table:style-name="TableCell50">
            <text:p text:style-name="Normal">esama nuostata, perkelta iš kitos Baigiamųjų aktų vietos į nurodytą vietą</text:p>
          </table:table-cell>
        </table:table-row>
      </table:table>
      <text:p text:style-name="P51"/>
      <text:p text:style-name="P52">Po šių simbolių nurodomas esamos nuostatos numeris. Naujų nuostatų (ADD simbolis) įtraukimo vieta nurodyta ankstesnės<text:s/>nuostatos numeriu, prie kurio nurodyta ir raidė.</text:p>
      <text:p text:style-name="P53"/>
      <text:soft-page-break/>
      <text:p text:style-name="P54"><text:span text:style-name="T55">Tarptautinės telekomunikacijų sąjungos</text:span></text:p>
      <text:p text:style-name="P56"><text:span text:style-name="T57">įstatų pakeitimo aktas<text:s/></text:span></text:p>
      <text:p text:style-name="P58"><text:span text:style-name="T59">(1992<text:s/></text:span>m<text:span text:style-name="T60">., Ženeva)<text:s/></text:span></text:p>
      <text:p text:style-name="P61"/>
      <text:p text:style-name="P62"><text:span text:style-name="T63">su<text:s/></text:span></text:p>
      <text:p text:style-name="P64">Aukščiausiosios plenarinės konferencijos (1994 m., Kiotas),<text:s/></text:p>
      <text:p text:style-name="P65">Aukščiausiosios plenarinės konferencijos (1998 m., Mineapolis)</text:p>
      <text:p text:style-name="P66">ir<text:s/></text:p>
      <text:p text:style-name="P67">Aukščiausiosios plenarinės konferencijos (2002 m., Marakešas)<text:s/></text:p>
      <text:p text:style-name="P68"><text:span text:style-name="T69">padarytais pakeitimais</text:span></text:p>
      <text:p text:style-name="P70"/>
      <text:p text:style-name="P71"><text:span text:style-name="T72">(Aukščiausiosios plenarinės konferencijos (2006 m., Antalija)</text:span></text:p>
      <text:p text:style-name="P73"><text:span text:style-name="T74">priimti pakeitimai)</text:span></text:p>
      <text:p text:style-name="P75"/>
      <text:p text:style-name="P76">_________________</text:p>
      <text:p text:style-name="P77"/>
      <text:p text:style-name="P78"/>
      <text:p text:style-name="P79"/>
      <text:soft-page-break/>
      <text:p text:style-name="P80"><text:span text:style-name="T81">Tarptautinės telekomunikacijų SĄJUNG</text:span><text:span text:style-name="T82">OS<text:s/></text:span></text:p>
      <text:p text:style-name="P83"><text:span text:style-name="T84">įstatai</text:span><text:span text:style-name="T85">1</text:span></text:p>
      <text:p text:style-name="P86"/>
      <text:p text:style-name="P87"><text:span text:style-name="T88">(1992<text:s/></text:span><text:span text:style-name="T89">m</text:span><text:span text:style-name="T90">., Ženeva)</text:span></text:p>
      <text:p text:style-name="P91"/>
      <text:p text:style-name="P92"/>
      <text:p text:style-name="P93"><text:span text:style-name="T94">I DALIS – Pratarmė</text:span></text:p>
      <text:p text:style-name="P95"/>
      <text:p text:style-name="P96">Remdamasi atitinkamais Tarptautinės telekomunikacijų sąjungos įstatų (1992 m., Ženeva) su Aukščiausiosios plenarinės konferencijos (1994 m., Kiotas), Aukščiausiosios plenarinės konferencijos<text:s/>(1998 m., Mineapolis) ir Aukščiausiosios plenarinės konferencijos (2002 m., Marakešas) padarytais pakeitimais, visų pirma jų 55 straipsnio, nuostatomis ir jas įgyvendindama Tarptautinės telekomunikacijų sąjungos Aukščiausioji plenarinė konferencija (2006 m., Antalija) priėmė šiuos Įstatų pakeitimus:</text:p>
      <text:p text:style-name="P97"/>
      <text:p text:style-name="P98">______________</text:p>
      <text:p text:style-name="P99"><text:span text:style-name="T100">1<text:s/></text:span>Pagrindinių Sąjungos dokumentų (Įstatų ir Konvencijos) tekstų kalba lyčių požiūriu yra neutrali.</text:p>
      <text:p text:style-name="P101"/>
      <text:p text:style-name="P102">I<text:s/>SKYRIUS</text:p>
      <text:p text:style-name="P103"><text:span text:style-name="T104">Pagrindinės nuostatos</text:span></text:p>
      <text:p text:style-name="P105"/>
      <text:p text:style-name="P106">11 STRAIPSNIS</text:p>
      <text:p text:style-name="P107"><text:span text:style-name="T108">Generalinis sekretoriatas</text:span></text:p>
      <table:table table:style-name="Table109">
        <table:table-columns>
          <table:table-column table:style-name="TableColumn110"/>
          <table:table-column table:style-name="TableColumn111"/>
        </table:table-columns>
        <table:table-row table:style-name="TableRow112">
          <table:table-cell table:style-name="TableCell113">
            <text:p text:style-name="Normal"><text:span text:style-name="T114">ADD* 73</text:span><text:span text:style-name="T115">bis</text:span></text:p>
          </table:table-cell>
          <table:table-cell table:style-name="TableCell116">
            <text:p text:style-name="P117">Generalinis sekretorius veikia kaip teisėtas Sąjungos atstovas.</text:p>
          </table:table-cell>
        </table:table-row>
        <table:table-row table:style-name="TableRow118">
          <table:table-cell table:style-name="TableCell119">
            <text:p text:style-name="P120">SUP* 76</text:p>
          </table:table-cell>
          <table:table-cell table:style-name="TableCell121">
            <text:p text:style-name="P122"/>
          </table:table-cell>
        </table:table-row>
      </table:table>
      <text:p text:style-name="P123"/>
      <text:p text:style-name="P124">II<text:s/>SKYRIUS</text:p>
      <text:p text:style-name="P125"><text:span text:style-name="T126">Radijo ryšio sektorius</text:span></text:p>
      <text:p text:style-name="P127"/>
      <text:p text:style-name="P128">13<text:s/><text:span text:style-name="T129">straipsnis</text:span></text:p>
      <text:p text:style-name="P130"><text:span text:style-name="T131">Radijo ryšio konferencijos ir radijo ryšio asamblėjos</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MOD 90</text:p>
            <text:p text:style-name="P138">PP-98</text:p>
          </table:table-cell>
          <table:table-cell table:style-name="TableCell139">
            <text:p text:style-name="P140">2. Pasaulinės radijo ryšio konferencijos paprastai<text:s/>šaukiamos kas treji ar ketveri metai; tačiau, taikant atitinkamas Konvencijos nuostatas, tokia konferencija gali būti nešaukiama arba gali būti sušaukta papildoma konferencija.</text:p>
          </table:table-cell>
        </table:table-row>
        <table:table-row table:style-name="TableRow141">
          <table:table-cell table:style-name="TableCell142">
            <text:p text:style-name="P143">MOD 91</text:p>
            <text:p text:style-name="P144">PP-98</text:p>
          </table:table-cell>
          <table:table-cell table:style-name="TableCell145">
            <text:p text:style-name="P146">3. Radijo ryšio asamblėjos taip pat paprastai šaukiamos kas treji<text:s/>ar ketveri metai ir gali būti derinamos vietos ir laiko atžvilgiu su pasaulinėmis radijo ryšio konferencijomis, kad būtų pagerintas Radijo ryšio sektoriaus naudingumas ir našumas. Radijo ryšio asamblėjos turi suteikti būtiną techninę bazę pasaulinėms radijo ryšio konferencijoms bei įgyvendinti visus pasaulinių radijo ryšio konferencijų prašymus. Radijo ryšio asamblėjų pareigos yra išdėstytos Konvencijoje.</text:p>
          </table:table-cell>
        </table:table-row>
      </table:table>
      <text:p text:style-name="P147"/>
      <text:p text:style-name="P148">V<text:s/>SKYRIUS</text:p>
      <text:p text:style-name="P149"><text:span text:style-name="T150">Kitos Sąjungos veiklos nuostatos</text:span></text:p>
      <text:p text:style-name="P151"/>
      <text:p text:style-name="P152">28 STRAIPSNIS</text:p>
      <text:p text:style-name="P153"><text:span text:style-name="T154">Sąjungos finansai</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MOD 161C</text:p>
            <text:p text:style-name="P161">PP-98</text:p>
          </table:table-cell>
          <table:table-cell table:style-name="TableCell162">
            <text:p text:style-name="P163">2) Generalinis sekretorius informuoja valstybes nares ir Sektoriaus narius apie preliminarią įnašo vieneto sumą, nustatytą pagal punktą Nr. 161B, ir prašo, kad valstybės narės praneštų apie jų preliminariai pasirinktą įnašų<text:s/><text:soft-page-break/>klasę ne vėliau kaip likus keturioms savaitėms iki nustatytos Aukščiausiosios plenarinės konferencijos pradžios dienos.</text:p>
          </table:table-cell>
        </table:table-row>
        <text:soft-page-break/>
        <table:table-row table:style-name="TableRow164">
          <table:table-cell table:style-name="TableCell165">
            <text:p text:style-name="P166">MOD 161E</text:p>
            <text:p text:style-name="P167">PP-98</text:p>
            <text:p text:style-name="P168">PP-02</text:p>
          </table:table-cell>
          <table:table-cell table:style-name="TableCell169">
            <text:p text:style-name="P170">4)<text:span text:style-name="T171"><text:s/></text:span>Atsižvelgdama į peržiūrėtą finansinio plano projektą, Aukščiausioji plenarinė konferencija kuo greičiau nustato galutinę viršutinę įnašo<text:s/>vieneto sumos ribą ir datą, kuri turi būti ne vėlesnė kaip Aukščiausiosios plenarinės konferencijos paskutinės savaitės pirmadienis, iki kurios valstybės narės Generalinio sekretoriaus kvietimu praneša apie savo galutinį įnašo klasės pasirinkimą.</text:p>
          </table:table-cell>
        </table:table-row>
      </table:table>
      <text:p text:style-name="P172"/>
      <text:p text:style-name="P173">29 STRAIPSNIS</text:p>
      <text:p text:style-name="P174"><text:span text:style-name="T175">Kalbos</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MOD 171</text:p>
          </table:table-cell>
          <table:table-cell table:style-name="TableCell182">
            <text:p text:style-name="P183">1. 1) Sąjungos oficialiosios kalbos yra anglų, arabų, ispanų, kinų, prancūzų ir rusų.</text:p>
          </table:table-cell>
        </table:table-row>
      </table:table>
      <text:p text:style-name="P184"/>
      <text:p text:style-name="P185"><text:span text:style-name="T186">II DALIS – Įsigaliojimo data</text:span></text:p>
      <text:p text:style-name="P187"/>
      <text:p text:style-name="P188">Šiame dokumente pateikti pakeitimai kaip visuma ir kaip vienas dokumentas įsigalioja 2008 m. sausio 1 d.<text:s/>valstybėms narėms, kurios tuo metu yra Tarptautinės telekomunikacijų sąjungos įstatų ir Konvencijos (1992, Ženeva) šalys ir kurios iki tos datos deponavo šio akto ratifikavimo, priėmimo, patvirtinimo ar prisijungimo prie jo dokumentus.</text:p>
      <text:p text:style-name="P189"/>
      <text:p text:style-name="P190"/>
      <text:p text:style-name="P191"><text:span text:style-name="T192">TAI PATVIRTINDAMI</text:span>,<text:s/>atitinkami įgaliotieji atstovai pasirašė šio dokumento, kuriuo iš dalies keičiami Tarptautinės telekomunikacijų sąjungos įstatai (1992 m., Ženeva) su Aukščiausiosios plenarinės konferencijos (1994 m., Kiotas), Aukščiausiosios plenarinės konferencijos (1998 m., Mineapolis) ir Aukščiausiosios plenarinės konferencijos (2002 m., Marakešas) padarytais pakeitimais, originalą.</text:p>
      <text:p text:style-name="P193"/>
      <text:p text:style-name="P194">Pasirašyta 2006 m. lapkričio 24 d. Antalijoje.</text:p>
      <text:p text:style-name="P195"/>
      <text:p text:style-name="P196">_________________</text:p>
      <text:p text:style-name="P197"/>
      <text:p text:style-name="P198">TARPTAUTINĖS TELEKOMUNIKACIJŲ SĄJUNGOS KONVENCIJOS PAKEITIMO<text:s/>AKTAS<text:s/></text:p>
      <text:p text:style-name="P199"/>
      <text:p text:style-name="P200">(1992 m., ŽENEVA)</text:p>
      <text:p text:style-name="P201"/>
      <text:p text:style-name="P202"><text:span text:style-name="T203">su<text:s/></text:span></text:p>
      <text:p text:style-name="P204">Aukščiausiosios plenarinės konferencijos (1994 m., Kiotas),<text:s/></text:p>
      <text:p text:style-name="P205">Aukščiausiosios plenarinės konferencijos (1998 m., Mineapolis)<text:s/></text:p>
      <text:p text:style-name="P206">ir<text:s/></text:p>
      <text:p text:style-name="P207">Aukščiausiosios plenarinės konferencijos (2002 m., Marakešas)<text:s/></text:p>
      <text:p text:style-name="P208"><text:span text:style-name="T209">padarytais pakeitimais</text:span></text:p>
      <text:p text:style-name="P210"/>
      <text:p text:style-name="P211"><text:span text:style-name="T212">(Aukščiausiosios plenarinės konferencijos (2006 m., Antalija) priimti pakeitimai)</text:span></text:p>
      <text:p text:style-name="P213"/>
      <text:p text:style-name="P214">_________________</text:p>
      <text:p text:style-name="P215"/>
      <text:p text:style-name="P216"/>
      <text:p text:style-name="P217"/>
      <text:soft-page-break/>
      <text:p text:style-name="P218"><text:span text:style-name="T219">Tarptautinės telekomunikacijų SĄJUNGOS<text:s/></text:span></text:p>
      <text:p text:style-name="P220"><text:span text:style-name="T221">KONVENCIJA</text:span><text:span text:style-name="T222">1</text:span></text:p>
      <text:p text:style-name="P223"><text:span text:style-name="T224">(1992<text:s/></text:span><text:span text:style-name="T225">m</text:span><text:span text:style-name="T226">., Ženeva)<text:s/></text:span></text:p>
      <text:p text:style-name="Normal"/>
      <text:p text:style-name="P227"><text:span text:style-name="T228">I DALIS – Pratarmė</text:span></text:p>
      <text:p text:style-name="P229"/>
      <text:p text:style-name="P230">Remdamasi atitinkamomis Tarptautinės telekomunikacijų sąjungos konvencijos (1992 m., Ženeva) su Aukščiausiosios plenarinės konferencijos (1994 m., Kiotas), Aukščiausiosios plenarinės konferencijos (1998 m., Mineapolis) ir Aukščiausiosios plenarinės konferencijos (2002 m., Marakešas) padarytais pakeitimais, visų pirma jų 42 straipsnio, nuostatomis ir jas įgyvendindama Tarptautinės telekomunikacijų sąjungos Aukščiausioji plenarinė konferencija (2006 m., Antalija) priėmė šiuos Konvencijos pakeitimus:</text:p>
      <text:p text:style-name="P231"/>
      <text:p text:style-name="P232">_____________</text:p>
      <text:p text:style-name="P233"><text:span text:style-name="T234">1<text:s/></text:span>Pagrindinių Sąjungos dokumentų (Įstatų<text:s/>ir Konvencijos) tekstų kalba lyčių požiūriu yra neutrali.</text:p>
      <text:p text:style-name="P235"/>
      <text:p text:style-name="P236">I<text:s/>SKYRIUS</text:p>
      <text:p text:style-name="P237"><text:span text:style-name="T238">Sąjungos veikla</text:span></text:p>
      <text:p text:style-name="P239"/>
      <text:p text:style-name="P240">1 DALIS</text:p>
      <text:p text:style-name="P241"/>
      <text:p text:style-name="P242">2 STRAIPSNIS</text:p>
      <text:p text:style-name="P243"><text:span text:style-name="T244">Rinkimai ir susiję klausimai</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Renkami pareigūnai</text:p>
          </table:table-cell>
        </table:table-row>
        <table:table-row table:style-name="TableRow253">
          <table:table-cell table:style-name="TableCell254">
            <text:p text:style-name="P255">MOD 13</text:p>
          </table:table-cell>
          <table:table-cell table:style-name="TableCell256">
            <text:p text:style-name="P257">1. Generalinis sekretorius, Generalinio sekretoriaus pavaduotojas bei Biurų<text:s/>direktoriai pradeda eiti pareigas Aukščiausiosios plenarinės konferencijos jų išrinkimo metu nurodytomis datomis. Paprastai jie užima postus iki datų, nurodytų kitos Aukščiausiosios plenarinės konferencijos, ir toms pačioms pareigoms gali būti išrenkami kitai kadencijai tik vieną kartą. Išrinkimas kitai kadencijai reiškia, kad galima rinkti tik antrai kadencijai, neatsižvelgiant į tai, ar jos eina iš eilės, ar ne.</text:p>
          </table:table-cell>
        </table:table-row>
        <table:table-row table:style-name="TableRow258">
          <table:table-cell table:style-name="TableCell259">
            <text:p text:style-name="P260"/>
          </table:table-cell>
          <table:table-cell table:style-name="TableCell261">
            <text:p text:style-name="P262">Radijo ryšio reguliavimo komiteto nariai</text:p>
          </table:table-cell>
        </table:table-row>
        <table:table-row table:style-name="TableRow263">
          <table:table-cell table:style-name="TableCell264">
            <text:p text:style-name="P265">MOD 20</text:p>
          </table:table-cell>
          <table:table-cell table:style-name="TableCell266">
            <text:p text:style-name="P267">1. Radijo ryšio reguliavimo komiteto nariai<text:s/>pradeda eiti savo pareigas nuo datos, kurią nustato Aukščiausioji plenarinė konferencija jų išrinkimo metu. Pareigas jie eina iki datų, nurodytų kitos Aukščiausiosios plenarinės konferencijos, ir gali būti išrenkami dar vienai kadencijai tik vieną kartą.<text:s/>Išrinkimas kitai kadencijai reiškia, kad galima rinkti tik antrai kadencijai, neatsižvelgiant į tai, ar jos eina iš eilės, ar ne.</text:p>
          </table:table-cell>
        </table:table-row>
      </table:table>
      <text:p text:style-name="P268"/>
      <text:p text:style-name="P269">2 DALIS</text:p>
      <text:p text:style-name="P270"/>
      <text:p text:style-name="P271">4 STRAIPSNIS</text:p>
      <text:p text:style-name="P272"><text:span text:style-name="T273">Taryba</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SUP 58</text:p>
          </table:table-cell>
          <table:table-cell table:style-name="TableCell280">
            <text:p text:style-name="P281"/>
          </table:table-cell>
        </table:table-row>
        <table:table-row table:style-name="TableRow282">
          <table:table-cell table:style-name="TableCell283">
            <text:p text:style-name="P284">MOD 60B</text:p>
            <text:p text:style-name="P285">PP-02</text:p>
          </table:table-cell>
          <table:table-cell table:style-name="TableCell286">
            <text:p text:style-name="P287"><text:span text:style-name="T288">9ter)<text:s/></text:span><text:span text:style-name="T289">Sektoriaus nariai</text:span>, Tarybos posėdžiuose, jos komitetuose ir<text:s/>darbo grupėse gali dalyvauti kaip stebėtojai, atsižvelgiant į Tarybos nustatytas sąlygas, įskaitant sąlygas, susijusias su tokių stebėtojų skaičiumi ir jų skyrimo tvarka.</text:p>
          </table:table-cell>
        </table:table-row>
        <table:table-row table:style-name="TableRow290">
          <table:table-cell table:style-name="TableCell291">
            <text:p text:style-name="P292">MOD 73</text:p>
            <text:p text:style-name="P293">PP-98</text:p>
            <text:p text:style-name="P294">PP-02</text:p>
          </table:table-cell>
          <table:table-cell table:style-name="TableCell295">
            <text:p text:style-name="P296">7) apžvelgti ir tvirtinti Sąjungos dvimetį biudžetą ir apsvarstyti numatomą biudžetą (įtrauktą į finansinę ataskaitą, kurią Generalinis sekretorius parengia pagal šios Konvencijos 101 punktą) dvejų metų laikotarpiui,<text:s/><text:soft-page-break/>einančiam po esamo biudžeto laikotarpio, atsižvelgiant į Aukščiausiosios plenarinės konferencijos sprendimus, susijusius su Įstatų 50 punktu, bei į finansines ribas, nustatytas Aukščiausiosios plenarinės konferencijos pagal Įstatų 51 punktą; užtikrinamas griežčiausias taupumas, tačiau ir atsižvelgiama į Sąjungos įsipareigojimą kuo operatyviau pasiekti pakankamų rezultatų. Tame darbe Taryba atsižvelgia į Aukščiausiosios plenarinės konferencijos nustatytus prioritetus, išdėstytus Sąjungos strateginiame plane, Koordinacinio komiteto nuomonę, kuri pateikiama Generalinio sekretoriaus pranešime, nurodytame Konvencijos 86 punkte, bei finansinėje ataskaitoje, nurodytoje šios Konvencijos 101 punkte. Taryba kasmet peržvelgia pajamas ir išlaidas ir prireikus jas veiksmingai pakoreguoja pagal Aukščiausiosios plenarinės konferencijos rezoliucijas ir sprendimus;</text:p>
          </table:table-cell>
        </table:table-row>
        <text:soft-page-break/>
        <table:table-row table:style-name="TableRow297">
          <table:table-cell table:style-name="TableCell298">
            <text:p text:style-name="P299">MOD 80</text:p>
            <text:p text:style-name="P300">PP-94</text:p>
          </table:table-cell>
          <table:table-cell table:style-name="TableCell301">
            <text:p text:style-name="P302">14) atsakyti už veiklos derinimą su visomis tarptautinėmis organizacijomis, minimomis Įstatų 49 ir 50 straipsniuose ir todėl Sąjungos vardu sudaryti parengtines sutartis su tarptautinėmis organizacijomis, minimomis Įstatų 50 straipsnyje ir Konvencijos 269B ir 269C punktuose, bei su Jungtinėmis Tautomis, taikant Jungtinių Tautų ir Tarptautinės telekomunikacijų sąjungos sutartį; šios parengtinės sutartys turi būti pateikiamos Aukščiausiajai plenarinei konferencijai, vadovaujantis atitinkama nuostata, numatyta Įstatų 8 straipsnyje;</text:p>
          </table:table-cell>
        </table:table-row>
      </table:table>
      <text:p text:style-name="P303"/>
      <text:p text:style-name="P304"><text:span text:style-name="T305">3 DALIS</text:span></text:p>
      <text:p text:style-name="P306"/>
      <text:p text:style-name="P307">5 STRAIPSNIS</text:p>
      <text:p text:style-name="P308"><text:span text:style-name="T309">Generalinis sekretoriatas</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MOD 96</text:p>
          </table:table-cell>
          <table:table-cell table:style-name="TableCell316">
            <text:p text:style-name="P317">m) rengia rekomendacijas pirmajam delegacijų Vadovų susirinkimui, minimam šių Bendrųjų Sąjungos konferencijų, asamblėjų ir posėdžių taisyklių 49 punkte, atsižvelgdamas į<text:s/>bet kurių regioninių konsultacijų rezultatus;</text:p>
          </table:table-cell>
        </table:table-row>
        <table:table-row table:style-name="TableRow318">
          <table:table-cell table:style-name="TableCell319">
            <text:p text:style-name="P320">MOD 100 PP-98</text:p>
          </table:table-cell>
          <table:table-cell table:style-name="TableCell321">
            <text:p text:style-name="P322">q) pasitaręs su Koordinaciniu komitetu ir, vadovaudamasis taupumo reikalavimu, rengia ir pateikia Tarybai dvejų metų biudžeto projektą, kuriame nurodomos Sąjungos išlaidos, atsižvelgiant į Aukščiausiosios plenarinės konferencijos nustatytas ribas. Šį projektą sudaro suvestinis biudžetas, įskaitant išlaidomis ir rezultatais pagrįstą informaciją apie Sąjungos biudžetą, parengtas vadovaujantis Generalinio sekretoriaus numatytomis biudžeto gairėmis;<text:s/>rengiamos dvi biudžeto versijos. Viena versija rengiama numatant nulinį įnašų vieneto padidėjimą, kita – numatant įnašo vieneto padidėjimą, neperžengiant Aukščiausiosios plenarinės konferencijos nustatytos ribos, atsiradusį po bet kokios sumos paėmimo iš rezervinės sąskaitos. Biudžeto rezoliucija, Tarybai ją patvirtinus, turi būti išsiųsta susipažinti visoms valstybėms narėms;</text:p>
          </table:table-cell>
        </table:table-row>
        <table:table-row table:style-name="TableRow323">
          <table:table-cell table:style-name="TableCell324">
            <text:p text:style-name="P325">MOD 105</text:p>
          </table:table-cell>
          <table:table-cell table:style-name="TableCell326">
            <text:p text:style-name="P327">2. Generalinis sekretorius arba Generalinio sekretoriaus pavaduotojas gali patariamojo balso teise dalyvauti Sąjungos konferencijose; Generalinis sekretorius arba jo atstovas gali patariamojo balso teise dalyvauti visuose kituose Sąjungos posėdžiuose.</text:p>
          </table:table-cell>
        </table:table-row>
      </table:table>
      <text:p text:style-name="P328"/>
      <text:p text:style-name="P329">4 DALIS</text:p>
      <text:p text:style-name="P330">6 STRAIPSNIS</text:p>
      <text:p text:style-name="P331"><text:span text:style-name="T332">Koordinacinis komiteta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MOD 111</text:p>
            <text:p text:style-name="P339">PP-02</text:p>
          </table:table-cell>
          <table:table-cell table:style-name="TableCell340">
            <text:p text:style-name="P341">4. Turi būti rengiama Koordinacinio komiteto darbo ataskaita,<text:s/>valstybėms narėms turi būti suteikta galimybė su ja susipažinti.</text:p>
          </table:table-cell>
        </table:table-row>
      </table:table>
      <text:p text:style-name="P342"/>
      <text:p text:style-name="P343">5 DALIS</text:p>
      <text:p text:style-name="P344"><text:span text:style-name="T345">Radijo ryšio sektorius</text:span></text:p>
      <text:p text:style-name="P346"/>
      <text:p text:style-name="P347">12 STRAIPSNIS</text:p>
      <text:p text:style-name="P348"><text:span text:style-name="T349">Radijo ryšio biura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MOD 178</text:p>
            <text:p text:style-name="P356">PP-98</text:p>
          </table:table-cell>
          <table:table-cell table:style-name="TableCell357">
            <text:p text:style-name="P358">b) keistis su valstybėmis narėmis ir Sektoriaus nariais duomenimis jų automatiniam apdorojimui skirta ar kitomis formomis, rengti ir atnaujinti bet kuriuos Radijo ryšio sektoriaus dokumentus ir duomenų bazes bei rūpintis, jei reikia, derinant su Generaliniu sekretoriumi, jų skelbimu Sąjungos kalbomis vadovaujantis Įstatų 172 punktu;</text:p>
          </table:table-cell>
        </table:table-row>
      </table:table>
      <text:p text:style-name="P359"/>
      <text:p text:style-name="P360">6 DALIS</text:p>
      <text:p text:style-name="P361"><text:span text:style-name="T362">Telekomunikacijų standartizavimo sektorius</text:span></text:p>
      <text:p text:style-name="P363"/>
      <text:p text:style-name="P364">15 STRAIPSNIS</text:p>
      <text:p text:style-name="P365"><text:span text:style-name="T366">Telekomunikacijų standartizavimo biura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MOD 203</text:p>
            <text:p text:style-name="P373">PP-98</text:p>
          </table:table-cell>
          <table:table-cell table:style-name="TableCell374">
            <text:p text:style-name="P375">d) keistis su valstybėmis narėmis ir Sektoriaus nariais duomenimis jų automatiniam apdorojimui skirta ar kitomis formomis, rengti ir prireikus atnaujinti bet kuriuos Telekomunikacijų standartizavimo sektoriaus dokumentus ir duomenų bazes, bei rūpintis, jei reikia, derinant su Generaliniu sekretoriumi, jų skelbimu Sąjungos kalbomis vadovaujantis Įstatų 172 punktu;</text:p>
          </table:table-cell>
        </table:table-row>
      </table:table>
      <text:p text:style-name="P376"/>
      <text:p text:style-name="P377">7 DALIS</text:p>
      <text:p text:style-name="P378"><text:span text:style-name="T379">Telekomunikacijų</text:span><text:span text:style-name="T380"><text:s/>plėtros sektorius</text:span></text:p>
      <text:p text:style-name="P381"/>
      <text:p text:style-name="P382">16 STRAIPSNIS</text:p>
      <text:p text:style-name="P383"><text:span text:style-name="T384">Telekomunikacijų plėtros konferencijos</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MOD 209</text:p>
          </table:table-cell>
          <table:table-cell table:style-name="TableCell391">
            <text:p text:style-name="P392">a) pasaulinėse telekomunikacijų plėtros konferencijose nustatomos darbų programos ir numatomos gairės, kuriomis apibrėžiami telekomunikacijų plėtros klausimai ir<text:s/>prioritetai, bei numatomos kryptys ir gairės Telekomunikacijų plėtros sektoriaus darbo programai. Konferencijose, atsižvelgiant į minėtas darbo programas, priimami sprendimai dėl poreikio išlaikyti, panaikinti ar steigti tyrimų grupes ir skirti joms nagrinėtinus klausimus;</text:p>
          </table:table-cell>
        </table:table-row>
      </table:table>
      <text:p text:style-name="P393">17A STRAIPSNIS</text:p>
      <text:p text:style-name="P394"><text:span text:style-name="T395">Telekomunikacijų plėtros konsultacinė grupė</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MOD 215C</text:p>
          </table:table-cell>
          <table:table-cell table:style-name="TableCell402">
            <text:p text:style-name="P403">1. Telekomunikacijų plėtros konsultacinės grupės darbe gali dalyvauti valstybių narių administracijų ir Sektoriaus narių atstovai ir tyrimų grupių bei kitų grupių pirmininkai ir pirmininkų pavaduotojai, savo išvadas ir pasiūlymus grupė teikia direktoriui.</text:p>
            <text:p text:style-name="P404"/>
          </table:table-cell>
        </table:table-row>
      </table:table>
      <text:p text:style-name="P405">18 STRAIPSNIS</text:p>
      <text:p text:style-name="P406"><text:span text:style-name="T407">Telekomunikacijų plėtros biuras</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MOD 220</text:p>
          </table:table-cell>
          <table:table-cell table:style-name="TableCell414">
            <text:p text:style-name="P415">c) keistis su nariais duomenimis jų automatiniam apdorojimui skirta ar kitomis formomis, rengti ir<text:s/>prireikus atnaujinti bet kuriuos Telekomunikacijų plėtros sektoriaus dokumentus ir duomenų bazes, bei rūpintis, jei reikia, derinant su Generaliniu sekretoriumi, jų skelbimu Sąjungos kalbomis vadovaujantis Įstatų 172 punktu;</text:p>
          </table:table-cell>
        </table:table-row>
      </table:table>
      <text:p text:style-name="P416"/>
      <text:p text:style-name="P417">8 DALIS</text:p>
      <text:p text:style-name="P418"><text:span text:style-name="T419">Trims sektoriams<text:s/></text:span><text:span text:style-name="T420">taikomos bendros nuostatos</text:span></text:p>
      <text:p text:style-name="P421"/>
      <text:p text:style-name="P422">19 STRAIPSNIS</text:p>
      <text:p text:style-name="P423"><text:span text:style-name="T424">Kitų asmenų ir organizacijų, kurios neatstovauja valstybei narei, dalyvavimas Sąjungos veikloj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MOD) 235</text:p>
          </table:table-cell>
          <table:table-cell table:style-name="TableCell431">
            <text:p text:style-name="P432">5. Bet kuris bet kurios institucijos ar organizacijos, minimos 231 punkte (kitos, nei minima šios<text:s/>Konvencijos 269B ir 269C punktuose), prašymas dalyvauti kurio nors Sektoriaus darbe turi būti siunčiamas Generaliniam sekretoriui ir nagrinėjamas laikantis Tarybos nustatytos tvarkos.</text:p>
          </table:table-cell>
        </table:table-row>
        <table:table-row table:style-name="TableRow433">
          <table:table-cell table:style-name="TableCell434">
            <text:p text:style-name="P435">(MOD) 236</text:p>
          </table:table-cell>
          <table:table-cell table:style-name="TableCell436">
            <text:p text:style-name="P437">6. Bet kuris organizacijos, minimos šios Konvencijos 269B–269D punktuose, prašymas dalyvauti kurio nors Sektoriaus darbe turi būti siunčiamas Generaliniam sekretoriui, o atitinkama organizacija įtraukiama į 237 punkte nurodytus sąrašus.</text:p>
          </table:table-cell>
        </table:table-row>
        <table:table-row table:style-name="TableRow438">
          <table:table-cell table:style-name="TableCell439">
            <text:p text:style-name="P440">(MOD) 237</text:p>
            <text:p text:style-name="P441">PP-98</text:p>
          </table:table-cell>
          <table:table-cell table:style-name="TableCell442">
            <text:p text:style-name="P443">7. Generalinis sekretorius sudaro ir pildo sąrašus visų institucijų ir organizacijų, minimų šios Konvencijos 229–231 ir 269B–269D punktuose, kurioms yra leista dalyvauti kiekvieno Sektoriaus darbe, ir kas tam tikrą laikotarpį skelbia ir pateikia tuos sąrašus visoms valstybėms narėms ir atitinkamiems sektoriaus nariams<text:s/>bei atitinkamo Biuro direktoriui. Direktorius praneša tokioms institucijoms ir organizacijoms apie veiksmus, kurių imtasi dėl jų prašymų, ir informuoja atitinkamas valstybes nares.</text:p>
          </table:table-cell>
        </table:table-row>
        <table:table-row table:style-name="TableRow444">
          <table:table-cell table:style-name="TableCell445">
            <text:p text:style-name="P446">MOD 240</text:p>
            <text:p text:style-name="P447">PP-98</text:p>
          </table:table-cell>
          <table:table-cell table:style-name="TableCell448">
            <text:p text:style-name="P449">10. Bet kuris Sektoriaus narys turi teisę atsisakyti tokio<text:s/>dalyvavimo, pranešdamas apie tai Generaliniam sekretoriui. Prireikus tokį atsisakymą taip pat gali pateikti ir atitinkama valstybė narė arba, jei Sektoriaus narys yra patvirtintas pagal 234C punktą, vadovaujantis Tarybos nustatytais kriterijais ir tvarka.<text:s/>Toks atsisakymas įsigalioja praėjus šešiems mėnesiams nuo tos dienos, kai Generalinis sekretorius gauna pranešimą.</text:p>
          </table:table-cell>
        </table:table-row>
      </table:table>
      <text:p text:style-name="P450"/>
      <text:p text:style-name="P451"/>
      <text:p text:style-name="P452">21 STRAIPSNIS</text:p>
      <text:p text:style-name="P453"><text:span text:style-name="T454">Vienų konferencijų rekomendacijos kitom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MOD) 251</text:p>
          </table:table-cell>
          <table:table-cell table:style-name="TableCell461">
            <text:p text:style-name="P462">2. Tokios rekomendacijos turi būti siunčiamos Generaliniam sekretoriui laiku, kad būtų kaupiamos, derinamos ir perduodamos, kaip nustatyta Bendrųjų Sąjungos konferencijų, asamblėjų ir posėdžių taisyklių 44 punkte.</text:p>
          </table:table-cell>
        </table:table-row>
      </table:table>
      <text:p text:style-name="P463"/>
      <text:p text:style-name="P464">II<text:s/>SKYRIUS</text:p>
      <text:p text:style-name="P465"><text:span text:style-name="T466">Specifinės konferencijų ir asamblėjų sąlygos</text:span></text:p>
      <text:p text:style-name="P467"/>
      <text:p text:style-name="P468">23 STRAIPSNIS</text:p>
      <table:table table:style-name="Table469">
        <table:table-columns>
          <table:table-column table:style-name="TableColumn470"/>
          <table:table-column table:style-name="TableColumn471"/>
        </table:table-columns>
        <table:table-row table:style-name="TableRow472">
          <table:table-cell table:style-name="TableCell473">
            <text:p text:style-name="P474">PP-02</text:p>
          </table:table-cell>
          <table:table-cell table:style-name="TableCell475">
            <text:p text:style-name="P476">Leidimas dalyvauti<text:s/>Aukščiausiosiose plenarinėse konferencijose</text:p>
          </table:table-cell>
        </table:table-row>
        <table:table-row table:style-name="TableRow477">
          <table:table-cell table:style-name="TableCell478">
            <text:p text:style-name="P479">MOD 269</text:p>
            <text:p text:style-name="P480">PP-94</text:p>
            <text:p text:style-name="P481">PP-02</text:p>
          </table:table-cell>
          <table:table-cell table:style-name="TableCell482">
            <text:p text:style-name="P483">d) organizacijų, agentūrų ir institucijų stebėtojai, pakviesti dalyvauti patariamąja teise:</text:p>
          </table:table-cell>
        </table:table-row>
        <table:table-row table:style-name="TableRow484">
          <table:table-cell table:style-name="TableCell485">
            <text:p text:style-name="P486">MOD 296E</text:p>
            <text:p text:style-name="P487">PP-02</text:p>
          </table:table-cell>
          <table:table-cell table:style-name="TableCell488">
            <text:p text:style-name="P489">e) Sektoriaus narių stebėtojai, minimi šios Konvencijos 229 ir 231 punktuose.</text:p>
          </table:table-cell>
        </table:table-row>
      </table:table>
      <text:p text:style-name="P490">24<text:s/>STRAIPSNIS</text:p>
      <table:table table:style-name="Table491">
        <table:table-columns>
          <table:table-column table:style-name="TableColumn492"/>
          <table:table-column table:style-name="TableColumn493"/>
        </table:table-columns>
        <table:table-row table:style-name="TableRow494">
          <table:table-cell table:style-name="TableCell495">
            <text:p text:style-name="P496">PP-02</text:p>
          </table:table-cell>
          <table:table-cell table:style-name="TableCell497">
            <text:p text:style-name="P498">Leidimas dalyvauti radijo ryšio konferencijose</text:p>
          </table:table-cell>
        </table:table-row>
        <table:table-row table:style-name="TableRow499">
          <table:table-cell table:style-name="TableCell500">
            <text:p text:style-name="P501">MOD 278</text:p>
            <text:p text:style-name="P502">PP-02</text:p>
          </table:table-cell>
          <table:table-cell table:style-name="TableCell503">
            <text:p text:style-name="P504">b) organizacijų ir agentūrų, minimų šios Konvencijos 269A–269D punktuose, stebėtojai, dalyvaujantys patariamąja teise;</text:p>
          </table:table-cell>
        </table:table-row>
        <table:table-row table:style-name="TableRow505">
          <table:table-cell table:style-name="TableCell506">
            <text:p text:style-name="P507">MOD 279</text:p>
            <text:p text:style-name="P508">PP-02</text:p>
          </table:table-cell>
          <table:table-cell table:style-name="TableCell509">
            <text:p text:style-name="P510">c) tarptautinių organizacijų, pakviestų<text:s/>vadovaujantis Bendrųjų Sąjungos konferencijų, asamblėjų ir posėdžių taisyklių I skyriaus nuostatomis, stebėtojai, dalyvaujantys patariamąja teise;</text:p>
          </table:table-cell>
        </table:table-row>
        <table:table-row table:style-name="TableRow511">
          <table:table-cell table:style-name="TableCell512">
            <text:p text:style-name="P513">MOD 280</text:p>
            <text:soft-page-break/>
            <text:p text:style-name="P514">PP-98</text:p>
          </table:table-cell>
          <table:table-cell table:style-name="TableCell515">
            <text:p text:style-name="P516">d) Radijo ryšio sektoriaus narių stebėtojai;</text:p>
          </table:table-cell>
        </table:table-row>
      </table:table>
      <text:p text:style-name="P517">25 STRAIPSNIS</text:p>
      <table:table table:style-name="Table518">
        <table:table-columns>
          <table:table-column table:style-name="TableColumn519"/>
          <table:table-column table:style-name="TableColumn520"/>
        </table:table-columns>
        <table:table-row table:style-name="TableRow521">
          <table:table-cell table:style-name="TableCell522">
            <text:p text:style-name="P523">PP-98</text:p>
            <text:p text:style-name="P524">PP-02</text:p>
          </table:table-cell>
          <table:table-cell table:style-name="TableCell525">
            <text:p text:style-name="P526"><text:span text:style-name="T527">Leidimas dalyvauti</text:span><text:span text:style-name="T528"><text:s/>radijo ryšio asamblėjose, pasaulinėse telekomunikacijų standartizavimo asamblėjose ir telekomunikacijų plėtros konferencijose</text:span></text:p>
          </table:table-cell>
        </table:table-row>
        <table:table-row table:style-name="TableRow529">
          <table:table-cell table:style-name="TableCell530">
            <text:p text:style-name="P531">ADD 296bis</text:p>
          </table:table-cell>
          <table:table-cell table:style-name="TableCell532">
            <text:p text:style-name="P533">b) atitinkamų Sektorių narių atstovai;</text:p>
          </table:table-cell>
        </table:table-row>
        <table:table-row table:style-name="TableRow534">
          <table:table-cell table:style-name="TableCell535">
            <text:p text:style-name="P536">MOD 297</text:p>
            <text:p text:style-name="P537">PP-02</text:p>
          </table:table-cell>
          <table:table-cell table:style-name="TableCell538">
            <text:p text:style-name="P539">c) stebėtojai, dalyvaujantys patariamąja teise:</text:p>
          </table:table-cell>
        </table:table-row>
        <table:table-row table:style-name="TableRow540">
          <table:table-cell table:style-name="TableCell541">
            <text:p text:style-name="P542">ADD 297bis</text:p>
          </table:table-cell>
          <table:table-cell table:style-name="TableCell543">
            <text:p text:style-name="P544">i)<text:s/>šios Konvencijos 269A–269D punktuose minimos organizacijos ir agentūros;</text:p>
          </table:table-cell>
        </table:table-row>
        <table:table-row table:style-name="TableRow545">
          <table:table-cell table:style-name="TableCell546">
            <text:p text:style-name="P547">SUP 298A</text:p>
          </table:table-cell>
          <table:table-cell table:style-name="TableCell548">
            <text:p text:style-name="P549"/>
          </table:table-cell>
        </table:table-row>
        <table:table-row table:style-name="TableRow550">
          <table:table-cell table:style-name="TableCell551">
            <text:p text:style-name="P552">SUP 298B</text:p>
          </table:table-cell>
          <table:table-cell table:style-name="TableCell553">
            <text:p text:style-name="P554"/>
          </table:table-cell>
        </table:table-row>
        <table:table-row table:style-name="TableRow555">
          <table:table-cell table:style-name="TableCell556">
            <text:p text:style-name="P557">(MOD) 298C</text:p>
            <text:p text:style-name="P558">PP-02</text:p>
          </table:table-cell>
          <table:table-cell table:style-name="TableCell559">
            <text:p text:style-name="P560">ii) bet kurių kitų regioninių organizacijų ar kitų tarptautinių organizacijų, sprendžiančių asamblėjai ar konferencijai svarbius klausimus.</text:p>
          </table:table-cell>
        </table:table-row>
        <table:table-row table:style-name="TableRow561">
          <table:table-cell table:style-name="TableCell562">
            <text:p text:style-name="P563">SUP 298D</text:p>
          </table:table-cell>
          <table:table-cell table:style-name="TableCell564">
            <text:p text:style-name="P565"/>
          </table:table-cell>
        </table:table-row>
        <table:table-row table:style-name="TableRow566">
          <table:table-cell table:style-name="TableCell567">
            <text:p text:style-name="P568">SUP 298E</text:p>
          </table:table-cell>
          <table:table-cell table:style-name="TableCell569">
            <text:p text:style-name="P570"/>
          </table:table-cell>
        </table:table-row>
        <table:table-row table:style-name="TableRow571">
          <table:table-cell table:style-name="TableCell572">
            <text:p text:style-name="P573">SUP* 298F</text:p>
          </table:table-cell>
          <table:table-cell table:style-name="TableCell574">
            <text:p text:style-name="P575"/>
          </table:table-cell>
        </table:table-row>
      </table:table>
      <text:p text:style-name="P576"/>
      <text:p text:style-name="P577">IV<text:s/>SKYRIUS</text:p>
      <text:p text:style-name="P578"><text:span text:style-name="T579">Kitos sąlygos</text:span></text:p>
      <text:p text:style-name="P580"/>
      <text:p text:style-name="P581">33 STRAIPSNIS<text:s/></text:p>
      <text:p text:style-name="P582"><text:span text:style-name="T583">Finansai</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MOD 468</text:p>
            <text:p text:style-name="P590">PP-98</text:p>
          </table:table-cell>
          <table:table-cell table:style-name="TableCell591">
            <text:p text:style-name="Normal">1. 1) Skalė, kurioje kiekviena valstybė narė pagal 468A punkto nuostatas, ir Sektoriaus narys pagal 468B punkto nuostatas, pasirenka savo įnašų<text:s/>klasę, vadovaujantis Įstatų 28 straipsnio nuostatomis, yra tokia:</text:p>
            <text:p text:style-name="P592">40 vienetų klasė<text:s/></text:p>
            <text:p text:style-name="P593">35 vienetų klasė</text:p>
            <text:p text:style-name="P594">30 vienetų klasė</text:p>
            <text:p text:style-name="P595">28 vienetų klasė</text:p>
            <text:p text:style-name="P596">25 vienetų klasė</text:p>
            <text:p text:style-name="P597">23 vienetų klasė</text:p>
            <text:p text:style-name="P598">20 vienetų klasė</text:p>
            <text:p text:style-name="P599">18 vienetų klasė</text:p>
            <text:p text:style-name="P600">15 vienetų klasė</text:p>
            <text:p text:style-name="P601">13 vienetų klasė</text:p>
            <text:p text:style-name="P602">11 vienetų klasė</text:p>
            <text:p text:style-name="P603">10<text:s/>vienetų klasė</text:p>
            <text:p text:style-name="P604">8 vienetų klasė</text:p>
            <text:p text:style-name="P605">6 vienetų klasė</text:p>
            <text:p text:style-name="P606">5 vienetų klasė</text:p>
            <text:p text:style-name="P607">4 vienetų klasė</text:p>
            <text:p text:style-name="P608">3 vienetų klasė</text:p>
            <text:p text:style-name="P609">2 vienetų klasė</text:p>
            <text:p text:style-name="P610">1 1/2 vieneto klasė</text:p>
            <text:p text:style-name="P611">1 vieneto klasė</text:p>
            <text:p text:style-name="P612">1/2 vieneto klasė</text:p>
            <text:p text:style-name="P613">1/4 vieneto klasė</text:p>
            <text:p text:style-name="P614">1/8 vieneto klasė</text:p>
            <text:p text:style-name="P615">1/16 vieneto klasė</text:p>
          </table:table-cell>
        </table:table-row>
        <table:table-row table:style-name="TableRow616">
          <table:table-cell table:style-name="TableCell617">
            <text:p text:style-name="P618">MOD 476</text:p>
            <text:soft-page-break/>
            <text:p text:style-name="P619">PP-94</text:p>
            <text:p text:style-name="P620">PP-98</text:p>
            <text:p text:style-name="P621">PP-02</text:p>
          </table:table-cell>
          <table:table-cell table:style-name="TableCell622">
            <text:p text:style-name="P623">4. 1)<text:s/>Organizacijos, nurodytos šios Konvencijos 269A–269E punktuose,<text:s/><text:soft-page-break/>o taip pat kitos II skyriuje išvardytos organizacijos (jei jų abipusiškumo pagrindu neatleido Taryba) bei šios Konvencijos 230 punkte minimi Sektoriaus nariai, pagal šios Konvencijos nuostatas<text:s/>dalyvaujantys kurioje nors Aukščiausioje plenarinėje konferencijoje, kurio nors Sąjungos sektoriaus konferencijoje, asamblėjoje ar posėdyje arba pasaulinėje tarptautinių telekomunikacijų konferencijoje, prisideda prie konferencijos, asamblėjos ar posėdžio,<text:s/>kuriame jie dalyvauja, išlaidų padengimo tokios konferencijos ar posėdžio išlaidų pagrindu ir vadovaujantis Finansiniu reglamentu. Nepaisant to, Sektoriaus nariai neturi atskirai mokėti už savo dalyvavimą jų atitinkamo Sektoriaus konferencijoje, asamblėjoje ar posėdyje, išskyrus tuos atvejus, kai jie dalyvauja regioninėse radijo ryšio konferencijose.</text:p>
          </table:table-cell>
        </table:table-row>
        <text:soft-page-break/>
        <table:table-row table:style-name="TableRow624">
          <table:table-cell table:style-name="TableCell625">
            <text:p text:style-name="P626">(MOD) 480A</text:p>
            <text:p text:style-name="P627">PP-98</text:p>
          </table:table-cell>
          <table:table-cell table:style-name="TableCell628">
            <text:p text:style-name="P629">5 bis) Kai sektoriaus narys prisideda prie Sąjungos išlaidų padengimo pagal Įstatų 159A punktą, turi būti nurodomas Sektorius, kurio atžvilgiu prisidedama.</text:p>
          </table:table-cell>
        </table:table-row>
        <table:table-row table:style-name="TableRow630">
          <table:table-cell table:style-name="TableCell631">
            <text:p text:style-name="P632">ADD 480B</text:p>
          </table:table-cell>
          <table:table-cell table:style-name="TableCell633">
            <text:p text:style-name="P634">5 ter) Išskirtinėmis aplinkybėmis Taryba gali įgalioti sumažinti įnašų vienetų skaičių, kai to prašo Sektoriaus narys, kuris įrodo, kad nebegali mokėti įnašo pagal pradžioje pasirinktą klasę.</text:p>
          </table:table-cell>
        </table:table-row>
      </table:table>
      <text:p text:style-name="P635"/>
      <text:p text:style-name="P636">PRIEDAS</text:p>
      <text:p text:style-name="P637"/>
      <text:p text:style-name="P638"><text:span text:style-name="T639">Kai kurių terminų,<text:s/></text:span><text:span text:style-name="T640">naudojamų šioje Tarptautinės telekomunikacijų sąjungos konvencijoje ir Administraciniuose reglamentuose, apibrėžimas</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MOD 1002</text:p>
            <text:p text:style-name="P648">PP-94</text:p>
            <text:p text:style-name="P649">PP-98</text:p>
          </table:table-cell>
          <table:table-cell table:style-name="TableCell650">
            <text:p text:style-name="P651"><text:span text:style-name="T652">Stebėtojas</text:span>: asmuo, kurį siunčia valstybė narė, organizacija, agentūra ar institucija dalyvauti Sąjungos ar Tarybos<text:s/>konferencijoje, asamblėjoje ar posėdyje be balso teisės ir vadovaujantis Sąjungos pagrindinių tekstų atitinkamomis nuostatomis.</text:p>
          </table:table-cell>
        </table:table-row>
      </table:table>
      <text:p text:style-name="P653"/>
      <text:p text:style-name="P654"><text:span text:style-name="T655">II DALIS – Įsigaliojimo data<text:s/></text:span></text:p>
      <text:p text:style-name="P656"/>
      <text:p text:style-name="P657">Šiame akte pateikti pakeitimai kaip visuma ir kaip vienas dokumentas įsigalioja 2008 m. sausio 1 d. valstybėms narėms, kurios tuo metu yra Tarptautinės telekomunikacijų sąjungos įstatų ir Konvencijos (1992, Ženeva) šalys ir kurios iki tos datos deponavo šio akto ratifikavimo, priėmimo, patvirtinimo ar prisijungimo prie šio iš dalies pakeisto dokumento dokumentus.</text:p>
      <text:p text:style-name="P658"/>
      <text:p text:style-name="P659"/>
      <text:p text:style-name="P660"><text:span text:style-name="T661">TAI PATVIRTINDAMI</text:span>, atitinkami įgaliotieji atstovai pasirašė šio akto, kuriuo iš dalies keičiama Tarptautinės telekomunikacijų sąjungos konvencija (1992 m., Ženeva) su Aukščiausiosios plenarinės konferencijos (1994 m., Kiotas),<text:s/>Aukščiausiosios plenarinės konferencijos (1998 m., Mineapolis) ir Aukščiausiosios plenarinės konferencijos (2002 m., Marakešas) padarytais pakeitimais, originalą.</text:p>
      <text:p text:style-name="P662"/>
      <text:p text:style-name="P663">Pasirašyta 2006 m. lapkričio 24 d. Antalijoje</text:p>
      <text:p text:style-name="P664"/>
      <text:p text:style-name="P665"><text:span text:style-name="T666">_________________</text:span></text:p>
      <text:p text:style-name="P6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 M</dc:title>
    <meta:initial-creator>Rima</meta:initial-creator>
    <dc:creator>Adlib User</dc:creator>
    <meta:creation-date>2015-09-11T22:29:00Z</meta:creation-date>
    <dc:date>2015-09-11T22:29:00Z</dc:date>
    <meta:template xlink:href="Normal" xlink:type="simple"/>
    <meta:editing-cycles>2</meta:editing-cycles>
    <meta:editing-duration>PT0S</meta:editing-duration>
    <meta:document-statistic meta:page-count="11" meta:paragraph-count="327" meta:word-count="2510" meta:character-count="20006" meta:row-count="685" meta:non-whitespace-character-count="17823"/>
  </office:meta>
</office:document-meta>
</file>