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text-align="center"/>
    </style:style>
  </office:automatic-styles>
  <office:body>
    <office:text text:use-soft-page-breaks="true">
      <text:p text:style-name="P1"><text:span text:style-name="T2"/>LIETUVOS RESPUBLIKOS SOCIALINĖS APSAUGOS IR DARBO MINISTRO</text:p>
      <text:p text:style-name="P3">ĮSAKYMAS</text:p>
      <text:p text:style-name="P4"/>
      <text:p text:style-name="P5">DĖL DELSPINIGIŲ DYDŽIO PATVIRTINIMO</text:p>
      <text:p text:style-name="P6"/>
      <text:p text:style-name="P7">2009 m. sausio 27 d. Nr. A1-32</text:p>
      <text:p text:style-name="P8">Vilnius</text:p>
      <text:p text:style-name="P9"/>
      <text:p text:style-name="P10">Vadovaudamasis Lietuvos Respublikos delspinigių nustatymo už išmokų, susijusių su darbo santykiais, pavėluotą mokėjimą įstatymo (Žin., 1996, Nr.<text:s/><text:a xlink:href="https://www.e-tar.lt/portal/lt/legalAct/TAR.2B8927CF0E9E" office:target-frame-name="_blank" xlink:show="new"><text:span text:style-name="T11">20-521</text:span></text:a>; 1997, Nr.<text:s/><text:a xlink:href="https://www.e-tar.lt/portal/lt/legalAct/TAR.AD9D3B11425D" office:target-frame-name="_blank" xlink:show="new"><text:span text:style-name="T12">66-1591</text:span></text:a>; 2000, Nr.<text:s/><text:a xlink:href="https://www.e-tar.lt/portal/lt/legalAct/TAR.4C40A7FFFE8D" office:target-frame-name="_blank" xlink:show="new"><text:span text:style-name="T13">64-1921</text:span></text:a>) 2 straipsnio 1 dalimi, Lietuvos Respublikos Vyriausybės 2000 m. rugsėjo 15 d. nutarimu Nr. 1105 „Dėl įgaliojimų suteikimo įgyvendinant Lietuvos Respublikos delspinigių nustatymo už išmokų, susijusių su darbo santykiais, pavėluotą mokėjimą įstatymą“ (Žin., 2000, Nr.<text:s/><text:a xlink:href="https://www.e-tar.lt/portal/lt/legalAct/TAR.89D2962E21E1" office:target-frame-name="_blank" xlink:show="new"><text:span text:style-name="T14">80-2415</text:span></text:a>) ir Delspinigių dydžio indeksavimo tvarka, patvirtinta socialinės apsaugos ir darbo ministro 2001 m. sausio 9 d. įsakymu Nr. 9 (Žin., 2001, Nr.<text:s/><text:a xlink:href="https://www.e-tar.lt/portal/lt/legalAct/TAR.F6CF305195AC" office:target-frame-name="_blank" xlink:show="new"><text:span text:style-name="T15">5-150</text:span></text:a>), bei atsižvelgdamas į tai, kad vartotojų kainų indeksas per 2008 m. (2008 m. gruodžio mėn., palyginti su 2007 m. gruodžio mėn.) sudarė 108,5:</text:p>
      <text:p text:style-name="P16">1.<text:s/><text:span text:style-name="T17">Tvirtinu</text:span><text:s/>delspinigių dydį – 0,07 procento.</text:p>
      <text:p text:style-name="P18">2.<text:s/><text:span text:style-name="T19">Nustata</text:span>u, kad šis įsakymas įsigalioja 2009 m. vasario 1 d.</text:p>
      <text:p text:style-name="P20"/>
      <text:p text:style-name="P21"/>
      <text:p text:style-name="P22">SOCIALINĖS APSAUGOS IR DARBO MINISTRAS<text:s/><text:tab/>RIMANTAS JONAS DAGYS</text:p>
      <text:p text:style-name="Normal"/>
      <text:p text:style-name="P2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20T05:07:00Z</meta:creation-date>
    <dc:date>2015-09-20T05:07:00Z</dc:date>
    <meta:template xlink:href="Normal" xlink:type="simple"/>
    <meta:editing-cycles>2</meta:editing-cycles>
    <meta:editing-duration>PT60S</meta:editing-duration>
    <meta:document-statistic meta:page-count="1" meta:paragraph-count="16" meta:word-count="211" meta:character-count="1491" meta:row-count="51" meta:non-whitespace-character-count="1296"/>
  </office:meta>
</office:document-meta>
</file>