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6 D. NUTARIMO NR. 285 „DĖL PATAISOS DARBŲ ĮSTAIGŲ, VALSTYBĖS ĮMONIŲ PRIE PATAISOS DARBŲ KOLONIJŲ, ĮMONIŲ, KURIOSE DIRBA DAUGIAU KAIP 50 PROCENTŲ INVALIDŲ, IR ĮMONIŲ PRIE SVEIKATOS PRIEŽIŪROS ĮSTAIGŲ VERSLO APLINKOS GERINIMO“ PAKEITIMO</text:p>
      <text:p text:style-name="P12"/>
      <text:p text:style-name="P13">2003 m. balandžio 3 d. Nr. 40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pataisos darbų įstaigų, valstybės įmoni</text:span><text:span text:style-name="T23">ų prie pataisos darbų kolonijų, įmonių, kuriose dirba daugiau kaip 50 procentų invalidų, ir įmonių prie sveikatos priežiūros įstaigų verslo aplinkos gerinimo priemones, kurioms pritarta Lietuvos Respublikos Vyriausybės 2002 m. vasario 26 d. nutarimu Nr. 28</text:span><text:span text:style-name="T24">5 „Dėl pataisos darbų įstaigų, valstybės įmonių prie pataisos darbų kolonijų, įmonių, kuriose dirba daugiau kaip 50 procentų invalidų, ir įmonių prie sveikatos apsaugos priežiūros įstaigų verslo aplinkos gerinimo“ (Žin., 2002, Nr.<text:s/></text:span><text:a xlink:href="https://www.e-tar.lt/portal/lt/legalAct/TAR.0292838D8990" office:target-frame-name="_blank" xlink:show="new"><text:span text:style-name="T25">22-824</text:span></text:a><text:span text:style-name="T26">):</text:span></text:p>
      <text:p text:style-name="P27"><text:span text:style-name="T28">1.1</text:span><text:span text:style-name="T29">. išbraukti 2 punkto pirmojoje skiltyje antrąjį sakinį ir įrašyti ketvirtojoje skiltyje vietoj žodžių „2002 metų III ketvirtis“ žodžius „2003 metų III ketvirtis“;</text:span></text:p>
      <text:p text:style-name="P30"><text:span text:style-name="T31">1.2</text:span><text:span text:style-name="T32">. pripažinti netek</text:span><text:span text:style-name="T33">usiu galios 3 punktą.</text:span></text:p>
      <text:p text:style-name="P34"><text:span text:style-name="T35">2</text:span><text:span text:style-name="T36">. Pavesti Socialinės apsaugos ir darbo ministerijai kartu su Sveikatos apsaugos ministerija sudaryti iš Socialinės apsaugos ir darbo ministerijos, Sveikatos apsaugos ministerijos, Ūkio ministerijos, Valstybinės darbo inspekcijo</text:span><text:span text:style-name="T37">s ir nevyriausybinių organizacijų atstovų darbo grupę, kuri parengtų projektus reikiamų įstatymų pakeitimų, leisiančių nustatyti darbo sutarčių, sudaromų su pacientais, kurie teismo tvarka nėra pripažinti neveiksniais ir kuriems taikoma darbo terapija, ypa</text:span><text:span text:style-name="T38">tumus. Nurodytieji projektai iki 2003 m. spalio 1 d. turi būti pateikti Lietuvos Respublikos Vyriausybei.</text:span></text:p>
      <text:p text:style-name="P39"/>
      <text:p text:style-name="P40"/>
      <text:p text:style-name="P41">MINISTRAS PIRMININKAS<text:tab/>ALGIRDAS BRAZAUSKAS</text:p>
      <text:p text:style-name="P42"/>
      <text:p text:style-name="P43">ŪKIO MINISTRAS<text:tab/>PETRAS ČĖSNA</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34:00Z</meta:creation-date>
    <dc:date>2015-10-03T07:34:00Z</dc:date>
    <meta:template xlink:href="Normal" xlink:type="simple"/>
    <meta:editing-cycles>2</meta:editing-cycles>
    <meta:editing-duration>PT0S</meta:editing-duration>
    <meta:document-statistic meta:page-count="1" meta:paragraph-count="15" meta:word-count="262" meta:character-count="1944" meta:row-count="53" meta:non-whitespace-character-count="1697"/>
  </office:meta>
</office:document-meta>
</file>