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GYVŪNINIŲ PRODUKTŲ ĮVEŽIMO</text:p>
      <text:p text:style-name="P12"/>
      <text:p text:style-name="P13">2002 m. birželio 24 d. Nr. I-15</text:p>
      <text:p text:style-name="P14">Vilnius</text:p>
      <text:p text:style-name="P15"/>
      <text:p text:style-name="P16"><text:span text:style-name="T17">Vadovaudamasis Estijos, Latvijos, Olandijos, Danijos, Suom</text:span><text:span text:style-name="T18">ijos veterinarijos tarnybų pateikta informacija, kad gyvulių šėrimui ir paukščių lesinimui iš užsienio nebuvo įvežta pašarų,</text:span></text:p>
      <text:p text:style-name="P19"><text:span text:style-name="T20">leidžiu</text:span><text:span text:style-name="T21"><text:s/>įvežti iš Estijos, Latvijos, Olandijos, Danijos, Suomijos kiaulių širdis, liežuvius, ausis ir kepenis, paukštieną ir jos<text:s/></text:span><text:span text:style-name="T22">produktus, kiaušinius ir jų produktus pagal nustatytą tvarką.</text:span></text:p>
      <text:p text:style-name="P23"/>
      <text:p text:style-name="P24"/>
      <text:p text:style-name="P25"><text:span text:style-name="T26">VYRIAUSIOJO VALSTYBINIO VETERINARIJOS<text:s/></text:span></text:p>
      <text:p text:style-name="P27">INSPEKTORIAUS PAVADUOTOJAS</text:p>
      <text:p text:style-name="P28">L. E. VYRIAUSIOJO VALSTYBINIO<text:s/></text:p>
      <text:p text:style-name="P29">VETERINARIJOS INSPEKTORIAUS PAREIGAS<text:tab/>DARIUS REMEIKA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46:00Z</meta:creation-date>
    <dc:date>2015-09-21T02:46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99" meta:row-count="29" meta:non-whitespace-character-count="623"/>
  </office:meta>
</office:document-meta>
</file>