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vasario 18 d. Nr. 48</text:p>
      <text:p text:style-name="P14">Vilnius</text:p>
      <text:p text:style-name="P15"/>
      <text:p text:style-name="P16"><text:span text:style-name="T17">Įgyvendindamas statybos techninio reglamento STR 1.01.01:1996 „Normatyvinių statybos tec</text:span><text:span text:style-name="T18">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Įregistruoti statybos techninį dokumentą – UAB „KORTAS“ statybos taisykles „Bendrastatybiniai darbai“ ST 4767184.01:1999.</text:span></text:p>
      <text:p text:style-name="P27"><text:span text:style-name="T28">2</text:span><text:span text:style-name="T29">. Nustatyti, kad 1 punkte minimos firmos statybos taisyklės būtų taikomos STR 1.01.01:1996 5.1 punkte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ALGIS ČAPLI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38:00Z</meta:creation-date>
    <dc:date>2015-09-14T01:38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885" meta:row-count="43" meta:non-whitespace-character-count="786"/>
  </office:meta>
</office:document-meta>
</file>