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fo:letter-spacing="-0.0013in"/>
    </style:style>
    <style:style style:name="T10" style:parent-style-name="DefaultParagraphFont" style:family="text">
      <style:text-properties fo:font-weight="bold" style:font-weight-asian="bold" style:font-weight-complex="bold" fo:text-transform="uppercase" fo:color="#000000" fo:letter-spacing="-0.0013in"/>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style:text-properties fo:color="#000000" fo:hyphenate="false"/>
    </style:style>
    <style:style style:name="P16" style:parent-style-name="Normal" style:family="paragraph">
      <style:paragraph-properties fo:widows="0" fo:orphans="0"/>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KRAŠTO APSAUGOS MINISTRO</text:span></text:p>
      <text:p text:style-name="P6">ĮSAKYMAS</text:p>
      <text:p text:style-name="P7"/>
      <text:p text:style-name="P8"><text:span text:style-name="T9">DĖL KRAŠTO APSAUGOS MINISTRO 2008 M. GRUODŽIO 3 D. ĮSAKYMO<text:s/></text:span><text:span text:style-name="T10"><text:line-break/>Nr. V-1179<text:s/></text:span><text:span text:style-name="T11">„DĖL KOVINIŲ GINKLŲ IR SPECIALIŲJŲ PRIEMONIŲ NAUDOJIMO KRAŠTO APSAUGOS SISTEMOJE TVARKOS APRAŠO PATVIRTINIMO“ PAKEITIMO</text:span></text:p>
      <text:p text:style-name="P12"/>
      <text:p text:style-name="P13">2011 m. gruodžio 28 d. Nr. V-1470</text:p>
      <text:p text:style-name="P14">Vilnius</text:p>
      <text:p text:style-name="P15"/>
      <text:p text:style-name="P16"/>
      <text:p text:style-name="P17"><text:span text:style-name="T18">Pakeičiu</text:span><text:span text:style-name="T19"><text:s/>Kovinių ginklų ir specialiųjų priemonių naudojimo krašto apsaugos sistemoje tvarkos aprašo, patvirtinto Lietuvos Respublikos krašto apsaugos ministro 2008 m. gruodžio 3 d. įsakymu Nr. V-1179 „Dėl kovinių ginklų ir<text:s/></text:span>specialiųjų priemonių naudojimo krašto apsaugos sistemoje tvarkos aprašo patvirtinimo“ (Žin., 2009, Nr.<text:s/><text:a xlink:href="https://www.e-tar.lt/portal/lt/legalAct/TAR.F3159849C5CF" office:target-frame-name="_blank" xlink:show="new">7-249</text:a>), 2 punktą<text:s/><text:span text:style-name="T20">ir išdėstau jį taip:</text:span></text:p>
      <text:p text:style-name="P21"><text:span text:style-name="T22">„</text:span><text:span text:style-name="T23">2</text:span><text:span text:style-name="T24">. Kovinių ginklų, specialiųjų priemonių ir kitokios karinės jėgos panaudojimo principus, sąlygas, tvarką, jos laipsnį ir pobūdį tarptautinių operacijų metu, kiek jų nereglamentuoja tarptautinės humanitarinės teisės normos, nustato kiti tarptautiniai susitarimai ir sutartys, Europos Sąjungos, NATO, kitų tarptautinių organizacijų, tarptautinėms operacijoms vadovaujančių užsienio valstybių dokumentai ir kiti teisės aktai“.</text:span></text:p>
      <text:p text:style-name="P25"/>
      <text:p text:style-name="P26"/>
      <text:p text:style-name="P27"/>
      <text:p text:style-name="P28"><text:span text:style-name="T29">Krašto apsaugos ministrė<text:s/></text:span><text:span text:style-name="T30"><text:tab/>Rasa Jukn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 User</dc:creator>
    <meta:creation-date>2016-01-19T15:18:00Z</meta:creation-date>
    <dc:date>2016-01-19T15:18:00Z</dc:date>
    <meta:template xlink:href="Normal" xlink:type="simple"/>
    <meta:editing-cycles>2</meta:editing-cycles>
    <meta:editing-duration>PT0S</meta:editing-duration>
    <meta:document-statistic meta:page-count="1" meta:paragraph-count="9" meta:word-count="156" meta:character-count="1219" meta:row-count="38" meta:non-whitespace-character-count="1072"/>
  </office:meta>
</office:document-meta>
</file>