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UVUSIŲ KARINIŲ OBJEKTŲ PANAUDOJIMO</text:p>
      <text:p text:style-name="P12"/>
      <text:p text:style-name="P13">1995 m. sausio 27 d. Nr. 131</text:p>
      <text:p text:style-name="P14">Vilnius</text:p>
      <text:p text:style-name="P15"/>
      <text:p text:style-name="P16"><text:span text:style-name="T17">Atsižvelgdama į tai, kad Lietuvos Respublikos Vyriausybės 1992 m. lapkričio 27 d. nutarimu<text:s/></text:span><text:span text:style-name="T18">Nr. 906 „Dėl buvusių Rusijos Federacijos kariuomenės objektų, esančių Lietuvos Respublikos teritorijoje, paskirstymo ministerijoms ir savivaldybėms“ Susisiekimo ministerijai perduoti buvęs karinis aerodromas Ariogaloje (Paliepiuose) ir buvęs karinis mieste</text:span><text:span text:style-name="T19">lis Karmėlava II (prie valstybinės įmonės „Kauno aerouostas“ teritorijos), ir siekdama racionaliai panaudoti perimtą turtą įgyvendinant Nacionalinę transporto plėtros programą, Lietuvos Respublikos Vyriausybė<text:s/></text:span><text:span text:style-name="T20">nutari</text:span><text:span text:style-name="T21">a:</text:span></text:p>
      <text:p text:style-name="P22"><text:span text:style-name="T23">1</text:span><text:span text:style-name="T24">. Pavesti Susisiekimo ministerija</text:span><text:span text:style-name="T25">i:</text:span></text:p>
      <text:p text:style-name="P26"><text:span text:style-name="T27">1.1</text:span><text:span text:style-name="T28">. panaikinti valstybinės įmonės „Kauno aerouostas“ balanse esantį Ariogalos (Paliepių) aerodromą kaip neturintį perspektyvos, nekeičiant šios įmonės įstatinio kapitalo dydžio. Gelžbetonines plokštes panaudoti valstybinių įmonių „Kauno aerouostas“ i</text:span><text:span text:style-name="T29">r „Vilniaus aerouostas“ peronų ir riedėjimo takų statybai;</text:span></text:p>
      <text:p text:style-name="P30"><text:span text:style-name="T31">1.2</text:span><text:span text:style-name="T32">. išvežus gelžbetonines plokštes ir pagal suderintą su Raseinių rajono savivaldybe projektą rekultivavus aerodromo teritorijos žemę, Ariogalos (Paliepių) aerodromo teritoriją (358,4 ha bendr</text:span><text:span text:style-name="T33">ojo ploto) perduoti šio rajono savivaldybei;</text:span></text:p>
      <text:p text:style-name="P34"><text:span text:style-name="T35">1.3</text:span><text:span text:style-name="T36">. panaikinti esančio valstybinės įmonės „Kauno aerouostas“ balanse buvusiojo karinio miestelio Karmėlava II gyvenamąją dalį, šios įmonės įstatinį kapitalą sumažinant 912879,5 lito. Buvusiojo karinio miest</text:span><text:span text:style-name="T37">elio Karmėlava II gyvenamosios dalies teritoriją panaudoti aerouosto plėtrai, įgyvendinant aplinkos apsaugos priemones pagal Lietuvos Respublikos Vyriausybės 1993 m. spalio 12 d. nutarimą Nr. 766 „Dėl karinių teritorijų tvarkymo“. Likusias tinkamas statybi</text:span><text:span text:style-name="T38">nes medžiagas panaudoti valstybinės įmonės „Kauno aerouostas“ būtinų objektų statybai.</text:span></text:p>
      <text:p text:style-name="P39"><text:span text:style-name="T40">2</text:span><text:span text:style-name="T41">. Susisiekimo ministerija, Ekonomikos ministerija, Finansų ministerija, Žemės ūkio ministerija kartu su Raseinių rajono valdyba turi išnagrinėti Ariogalos (Paliep</text:span><text:span text:style-name="T42">ių) aerodromo žemės rekultivacijos projekto finansavimo galimybes.</text:span></text:p>
      <text:p text:style-name="P43"/>
      <text:p text:style-name="P44"/>
      <text:p text:style-name="P45"><text:span text:style-name="T46">VALDYMO REFORMŲ IR SAVIVALDYBIŲ</text:span></text:p>
      <text:p text:style-name="P47">REIKALŲ MINISTRAS, PAVADUOJANTIS</text:p>
      <text:p text:style-name="P48">MINISTRĄ PIRMININKĄ<text:tab/>MINDAUGAS STANKEVIČIUS</text:p>
      <text:p text:style-name="P49"/>
      <text:p text:style-name="P50">SUSISIEKIMO MINISTRAS<text:tab/>JONAS BIRŽIŠKIS<text: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16:00Z</meta:creation-date>
    <dc:date>2015-06-30T00:16:00Z</dc:date>
    <meta:template xlink:href="Normal" xlink:type="simple"/>
    <meta:editing-cycles>2</meta:editing-cycles>
    <meta:editing-duration>PT0S</meta:editing-duration>
    <meta:document-statistic meta:page-count="1" meta:paragraph-count="18" meta:word-count="266" meta:character-count="2235" meta:row-count="58" meta:non-whitespace-character-count="1987"/>
  </office:meta>
</office:document-meta>
</file>