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3.543in"/>
    </style:style>
    <style:style style:name="T10" style:parent-style-name="DefaultParagraphFont" style:family="text">
      <style:text-properties fo:color="#000000" style:language-asian="lt" style:country-asian="LT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indent="3.543in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3" style:parent-style-name="DefaultParagraphFont" style:family="text">
      <style:text-properties fo:text-transform="uppercase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TVIRTINU:</text:span></text:p>
      <text:p text:style-name="P12">Sveikatos apsaugos ministras J. Olekas</text:p>
      <text:p text:style-name="P13"/>
      <text:p text:style-name="P14">LIETUVOS RESPUBLIKOS</text:p>
      <text:p text:style-name="P15">SVEIKATOS APSAUGOS MINISTERIJA</text:p>
      <text:p text:style-name="P16"/>
      <text:p text:style-name="P17">Į S A K Y M A S</text:p>
      <text:p text:style-name="P18">LAIKINI VALSTYBINĖS LIGONIŲ KASOS NUOSTATAI</text:p>
      <text:p text:style-name="P19"/>
      <text:p text:style-name="P20">1992 m. vasario 11 d.</text:p>
      <text:p text:style-name="P21">Vilnius</text:p>
      <text:p text:style-name="P22"/>
      <text:p text:style-name="P23"><text:span text:style-name="T24">I. Bendroji dalis</text:span></text:p>
      <text:p text:style-name="P25"/>
      <text:p text:style-name="P26"><text:span text:style-name="T27">1</text:span><text:span text:style-name="T28">. Va</text:span><text:span text:style-name="T29">lstybinė Ligonių Kasa (toliau VLK) yra Lietuvos Respublikos Vyriausybės 1991 metų gruodžio 17 d. nutarimu Nr. 562 numatytiems tikslams įgyvendinti bei perėjimo prie draudiminės medicinos sąlygoms parengti įsteigta įstaiga.</text:span></text:p>
      <text:p text:style-name="P30"><text:span text:style-name="T31">2</text:span><text:span text:style-name="T32">. VLK yra juridinis asmuo, t</text:span><text:span text:style-name="T33">uri apvalų antspaudą, atsiskaitomąsias ir valiutines sąskaitas bankuose.</text:span></text:p>
      <text:p text:style-name="P34"><text:span text:style-name="T35">3</text:span><text:span text:style-name="T36">. VLK yra valstybinė įstaiga, kuriai pavesta disponuoti sveikatos apsaugos rezervo fondo lėšomis sveikatos apsaugai finansuoti 1992 metams nustatyta tvarka.</text:span></text:p>
      <text:p text:style-name="P37"><text:span text:style-name="T38">4</text:span><text:span text:style-name="T39">. VLK savo veikl</text:span><text:span text:style-name="T40">oje vadovaujasi Lietuvos Respublikos įstatymais, Vyriausybės nutarimais ir potvarkiais, Sveikatos apsaugos ministerijos norminiais aktais bei šiais nuostatais.</text:span></text:p>
      <text:p text:style-name="P41"/>
      <text:p text:style-name="P42"><text:span text:style-name="T43">II</text:span><text:span text:style-name="T44">.<text:s/></text:span><text:span text:style-name="T45">VLK funkcijos</text:span></text:p>
      <text:p text:style-name="P46"/>
      <text:p text:style-name="P47"><text:span text:style-name="T48">5</text:span><text:span text:style-name="T49">. Disponuodama Sveikatos apsaugos ministerijos rezervo fondo lėšomi</text:span><text:span text:style-name="T50">s numatytiems atvejams, padengia Sveikatos apsaugos ministerijos pavaldumo gydymo ir profilaktikos įstaigoms ligonių gydymo kaštus tais atvejais, kai savivaldybės nesudarė su jomis sutarčių dėl savo teritorijos gyventojų gydymo.</text:span></text:p>
      <text:p text:style-name="P51">Gydymo kaštai nustatomi<text:s/>pagal Sveikatos apsaugos ministerijos patvirtintus įkainius ir vidutinę gydymo trukmę.</text:p>
      <text:p text:style-name="P52">Gydymo kaštai padengiami tais atvejais, jeigu yra gydytojo, turinčio teisę siųsti gydytis, siuntimas. Siuntimo gydytis tvarką nustato Sveikatos apsaugos ministerija.</text:p>
      <text:p text:style-name="P53"><text:span text:style-name="T54">Jei</text:span><text:span text:style-name="T55">gu ligonis atvyksta gydytis be siuntimo ir gydymo profilaktikos įstaiga nustato gydymuisi specializuotoje įstaigoje būtinas medicinines indikacijas, gydymo kaštus padengia VLK. Jeigu nėra indikacijų specializuotai pagalbai, o ligonis ar jo artimieji pageid</text:span><text:span text:style-name="T56">auja gydytis pasirinktoje gydymo įstaigoje, suteiktas paslaugas pacientas apmoka pats. VLK nesutinkant su gydymo ir profilaktikos įstaigos išvada dėl medicininių indikacijų, VLK gali paskirti ekspertizę, o nustačius gydymo profilaktikos įstaigos sprendimo<text:s/></text:span><text:span text:style-name="T57">dėl gydymo respublikinėse įstaigose būtinumo nepagrįstumą, išieškoti nepagrįstai sumokėtas sumas iš gydymo įstaigų.</text:span></text:p>
      <text:p text:style-name="P58"><text:span text:style-name="T59">6</text:span><text:span text:style-name="T60">. Organizuoja medicininę ekspertizę, pagal Sveikatos apsaugos ministerijos patvirtintus Medicininės ekspertizės nuostatus.</text:span></text:p>
      <text:p text:style-name="P61"><text:span text:style-name="T62">7</text:span><text:span text:style-name="T63">.<text:s/></text:span><text:span text:style-name="T64">Išieško arbitražine ar teismine tvarka gydymo kaštų sumas netesybų ir šių nuostatų 5 -ame punkte išvardintais atvejais.</text:span></text:p>
      <text:p text:style-name="P65"><text:span text:style-name="T66">8</text:span><text:span text:style-name="T67">. Nustatyta tvarka atsiskaito su užsienio draudimo ir kitomis organizacijomis bei institucijomis už užsienio piliečio gydymą Lietuv</text:span><text:span text:style-name="T68">oje ir Lietuvos piliečių gydymą užsienyje.</text:span></text:p>
      <text:p text:style-name="P69"><text:span text:style-name="T70">9</text:span><text:span text:style-name="T71">. Rengia draudiminės medicinos normatyvinę ir metodinę dokumentaciją ir organizuoja jos teisinę bei ekonominę ekspertizę.</text:span></text:p>
      <text:p text:style-name="P72"><text:span text:style-name="T73">10</text:span><text:span text:style-name="T74">. Be pagrindinių funkcijų, VLK gali sudarinėti sutartis su Sveikatos apsaugos mi</text:span><text:span text:style-name="T75">nisterija ir kitomis įstaigomis, įmonėse bei organizacijomis papildomoms funkcijoms atlikti.</text:span></text:p>
      <text:p text:style-name="P76"/>
      <text:p text:style-name="P77"><text:span text:style-name="T78">III</text:span><text:span text:style-name="T79">.<text:s/></text:span><text:span text:style-name="T80">VLK teisės</text:span></text:p>
      <text:p text:style-name="P81"/>
      <text:p text:style-name="P82"><text:span text:style-name="T83">11</text:span><text:span text:style-name="T84">. Skirti medicininę ekspertizę.</text:span></text:p>
      <text:p text:style-name="P85"><text:span text:style-name="T86">12</text:span><text:span text:style-name="T87">. Per teismą ar arbitražą išieškoti iš savivaldybių netesybas ir papildomų gydymo kaštų sumas.</text:span></text:p>
      <text:p text:style-name="P88"><text:span text:style-name="T89">13</text:span><text:span text:style-name="T90">. Nustatyta tvarka sudaryti sutartis su užsienio draudimo organizacijomis ir kitomis institucijomis dėl atsiskaitymų už užsienio piliečio gydymą Lietuvoje ir Lietuvos piliečių gydymą užsienyje.</text:span></text:p>
      <text:p text:style-name="P91"><text:span text:style-name="T92">14</text:span><text:span text:style-name="T93">. Sudaryti sutartis su Sveikatos apsaugos minister</text:span><text:span text:style-name="T94">ija ir kitomis įstaigomis, įmonėmis ir organizacijomis papildomoms funkcijoms atlikti, siekiant užtikrinti VLK pagrindinę veiklą.</text:span></text:p>
      <text:p text:style-name="P95"/>
      <text:p text:style-name="P96"><text:span text:style-name="T97">IV</text:span><text:span text:style-name="T98">.<text:s/></text:span><text:span text:style-name="T99">Finansavimas</text:span></text:p>
      <text:p text:style-name="P100"/>
      <text:p text:style-name="P101"><text:span text:style-name="T102">15</text:span><text:span text:style-name="T103">. VLK finansavimo šaltinius sudaro pagal sutartį su Sveikatos apsaugos ministerija perduotos Sv</text:span><text:span text:style-name="T104">eikatos apsaugos rezervo lėšos nenumatytiems atvejams, pajamos pagal sutartis iš įmonių, įstaigų ir organizacijų, labdara, tikslinės valstybinio biudžeto dotacijos, palūkanos, už lėšų laikymą kredito įstaigose, netesybų sumos, regreso tvarka savivaldybių g</text:span><text:span text:style-name="T105">rąžintos lėšos iš sumų, skirtų sveikatos apsaugos įstaigų paslaugoms apmokėti.</text:span></text:p>
      <text:p text:style-name="P106"><text:span text:style-name="T107">16</text:span><text:span text:style-name="T108">. VLK lėšos laikomos banko sąskaitose. Disponuoti lėšomis turi teisę VLK direktorius.</text:span></text:p>
      <text:p text:style-name="P109"><text:span text:style-name="T110">17</text:span><text:span text:style-name="T111">. Lėšos naudojamos pagal Sveikatos apsaugos ministerijos patvirtintą metams išl</text:span><text:span text:style-name="T112">aidų sąmatą.</text:span></text:p>
      <text:p text:style-name="P113"><text:span text:style-name="T114">18</text:span><text:span text:style-name="T115">. Išlaidų sąmatoje išskiriamos lėšos pagal pagrindines kasos atliekamas funkcijas, lėšos sutartims vykdyti, kasos darbuotojų darbo apmokėjimui bei kasos veiklai užtikrinti.</text:span></text:p>
      <text:p text:style-name="P116"><text:span text:style-name="T117">19</text:span><text:span text:style-name="T118">. VLK mokesčius moka ir naudojasi jų lengvatomis Lietuvos<text:s/></text:span><text:span text:style-name="T119">Respublikos įstatymų nustatyta tvarka.</text:span></text:p>
      <text:p text:style-name="P120"/>
      <text:p text:style-name="P121"><text:span text:style-name="T122">V</text:span><text:span text:style-name="T123">.<text:s/></text:span><text:span text:style-name="T124">Valdymas</text:span></text:p>
      <text:p text:style-name="P125"/>
      <text:p text:style-name="P126"><text:span text:style-name="T127">20</text:span><text:span text:style-name="T128">. VLK vadovauja direktorius, kurį skiria šioms pareigoms ir iš jų atleidžia Sveikatos apsaugos ministras.</text:span></text:p>
      <text:p text:style-name="P129"><text:span text:style-name="T130">21</text:span><text:span text:style-name="T131">. Direktorius</text:span></text:p>
      <text:p text:style-name="P132">– organizuoja VLK veiklą ir už ją atsako,</text:p>
      <text:p text:style-name="P133">– be atskiro įgaliojimo<text:s/>atstovauja VLK įvairiose įstaigose, įmonėse bei organizacijose,</text:p>
      <text:p text:style-name="P134">– rengia VLK išlaidų sąmatą,</text:p>
      <text:p text:style-name="P135">– disponuoja VLK lėšomis,</text:p>
      <text:p text:style-name="P136">– tvirtina VLK organizacinę struktūrą ir etatus darbo apmokėjimo fondo ribose,</text:p>
      <text:p text:style-name="P137">– priima ir atleidžia iš einamų pareigų kasos darbuotojus,</text:p>
      <text:p text:style-name="P138">– samdo ekspertus medicininei ir teisinei bei ekonominei ekspertizei atlikti,</text:p>
      <text:p text:style-name="P139">– turi kitas teises ir pareigas, kurios neprieštarauja įstatymams ir šiems nuostatams.</text:p>
      <text:p text:style-name="P140"/>
      <text:p text:style-name="P141"><text:span text:style-name="T142">VI</text:span><text:span text:style-name="T143">.<text:s/></text:span><text:span text:style-name="T144">VLK darbuotojų ir samdomų ekspertų darbo apmokėjimas</text:span></text:p>
      <text:p text:style-name="P145"/>
      <text:p text:style-name="P146"><text:span text:style-name="T147">22</text:span><text:span text:style-name="T148">. VLK samdomų eksp</text:span><text:span text:style-name="T149">ertų darbas apmokamas Sveikatos apsaugos ministerijos nustatyta konsultantų apmokėjimo tvarka.</text:span></text:p>
      <text:p text:style-name="P150"/>
      <text:p text:style-name="P151"/>
      <text:p text:style-name="P152"><text:span text:style-name="T153">VALSTYBINĖS LIGONIŲ</text:span></text:p>
      <text:p text:style-name="P154">KASOS DIREKTORIUS<text:tab/>A. SASNAUSKAS</text:p>
      <text:p text:style-name="P155">______________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4T12:53:00Z</meta:creation-date>
    <dc:date>2020-01-24T12:53:00Z</dc:date>
    <meta:template xlink:href="Normal.dotm" xlink:type="simple"/>
    <meta:editing-cycles>2</meta:editing-cycles>
    <meta:editing-duration>PT0S</meta:editing-duration>
    <meta:document-statistic meta:page-count="2" meta:paragraph-count="61" meta:word-count="707" meta:character-count="5193" meta:row-count="181" meta:non-whitespace-character-count="4547"/>
  </office:meta>
</office:document-meta>
</file>