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style>
  </office:automatic-styles>
  <office:body>
    <office:text text:use-soft-page-breaks="true">
      <text:p text:style-name="P1"><text:span text:style-name="T6"/><text:span text:style-name="T7">VALSTYBINĖS METROLOGIJOS TARNYBOS DIREKTORIAUS</text:span></text:p>
      <text:p text:style-name="P8">Į S A K Y M A S</text:p>
      <text:p text:style-name="P9"/>
      <text:p text:style-name="P10">DĖL VALSTYBINĖS METROLOGIJOS TARNYBOS DIREKTORIAUS 2009 M. GEGUŽĖS 15 D. ĮSAKYMO Nr. V-50 „DĖL TEISINĖS METROLOGIJOS SPECIALISTŲ RENGIMO IR KVALIFIKACIJOS TOBULINIMO PROGRAMOS PATVIRTINIMO“ PRIPAŽINIMO NETEKUSIU GALIOS<text:s/></text:p>
      <text:p text:style-name="P11"/>
      <text:p text:style-name="P12">2012 m. liepos 13 d. Nr. V-99</text:p>
      <text:p text:style-name="P13">Vilnius</text:p>
      <text:p text:style-name="P14"/>
      <text:p text:style-name="P15"><text:span text:style-name="T16">Vadovaudamasis Valstybinės metrologijos tarnybos nuostatų, patvirtintų Lietuvos Respublikos ūkio ministro 2010 m. liepos 23 d. įsakymu Nr. 4-563 (Žin., 2</text:span><text:span text:style-name="T17">010, Nr.<text:s/></text:span><text:a xlink:href="https://www.e-tar.lt/portal/lt/legalAct/TAR.A9EC52C87C33" office:target-frame-name="_blank" xlink:show="new"><text:span text:style-name="T18">93-4934</text:span></text:a><text:span text:style-name="T19">),14.2 ir 14.5 punktais, atsižvelgdamas į Lietuvos Respublikos Vyriausybės 2010 m. gegužės 4 d. nutarimą Nr. 535 „Dėl Lietuvos kvalifikacijų sandaros aprašo patv</text:span><text:span text:style-name="T20">irtinimo“ (Žin., 2010, Nr.<text:s/></text:span><text:a xlink:href="https://www.e-tar.lt/portal/lt/legalAct/TAR.BC967702800C" office:target-frame-name="_blank" xlink:show="new"><text:span text:style-name="T21">56-2761</text:span></text:a><text:span text:style-name="T22">), įtvirtinantį Lietuvos Respublikoje nustatytų kvalifikacijų, grindžiamų asmens veiklai reikalingomis kompetencijomis, lygių sistemą, Lietuvos</text:span><text:span text:style-name="T23"><text:s/>Respublikos profesinio mokymo įstatymo (Žin., 1997, Nr.<text:s/></text:span><text:a xlink:href="https://www.e-tar.lt/portal/lt/legalAct/TAR.44FA08A7226F" office:target-frame-name="_blank" xlink:show="new"><text:span text:style-name="T24">98-2478</text:span></text:a><text:span text:style-name="T25">; 2007, Nr.<text:s/></text:span><text:a xlink:href="https://www.e-tar.lt/portal/lt/legalAct/TAR.520097AFEB05" office:target-frame-name="_blank" xlink:show="new"><text:span text:style-name="T26">43-1627</text:span></text:a><text:span text:style-name="T27">; 2011, Nr.<text:s/></text:span><text:a xlink:href="https://www.e-tar.lt/portal/lt/legalAct/TAR.CB176F2F9493" office:target-frame-name="_blank" xlink:show="new"><text:span text:style-name="T28">86-4140</text:span></text:a><text:span text:style-name="T29">) 11 straipsnio 2 dalį, nustatančią, kad asmens įgytų kompetencijų įvertinimą organizuoja kompetencijų vertinimo institucijos, vadovaudamosi švietimo ir mokslo ministro nust</text:span><text:span text:style-name="T30">atyta ir su ūkio ministru suderinta asmens įgytų kompetencijų vertinimo tvarka, ir įvertinęs Lietuvos Respublikos Konstitucinio Teismo doktriną žmogaus teisių ir laisvių srityje, pabrėžiančią, kad riboti žmogaus teises ir laisves galima, jeigu tai daroma į</text:span><text:span text:style-name="T31">statymu, o Lietuvos Respublikos metrologijos įstatymas (Žin., 1996, Nr.<text:s/></text:span><text:a xlink:href="https://www.e-tar.lt/portal/lt/legalAct/TAR.A3C0EA6B2203" office:target-frame-name="_blank" xlink:show="new"><text:span text:style-name="T32">74-1768</text:span></text:a><text:span text:style-name="T33">; 2006, Nr. 77-2966) nenustato kvalifikacijos reikalavimų asmenims, dirbantiems metrologijos srity</text:span><text:span text:style-name="T34">je,<text:s/></text:span></text:p>
      <text:p text:style-name="P35"><text:span text:style-name="T36">p r i p a ž į s t u netekusiu galios Valstybinės metrologijos tarnybos direktoriaus 2009 m. gegužės 15 d. įsakymą Nr. V-50 „Dėl Teisinės metrologijos specialistų rengimo ir kvalifikacijos tobulinimo programos patvirtinimo“.</text:span></text:p>
      <text:p text:style-name="P37"/>
      <text:p text:style-name="P38"/>
      <text:p text:style-name="P39"><text:span text:style-name="T40">Direktorius</text:span><text:span text:style-name="T41"><text:tab/>Daivis Za</text:span><text:span text:style-name="T42">bulionis</text:span></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 User</dc:creator>
    <meta:creation-date>2015-08-30T18:33:00Z</meta:creation-date>
    <dc:date>2015-08-30T18:33:00Z</dc:date>
    <meta:template xlink:href="Normal" xlink:type="simple"/>
    <meta:editing-cycles>2</meta:editing-cycles>
    <meta:editing-duration>PT0S</meta:editing-duration>
    <meta:document-statistic meta:page-count="1" meta:paragraph-count="13" meta:word-count="295" meta:character-count="2292" meta:row-count="55" meta:non-whitespace-character-count="2010"/>
  </office:meta>
</office:document-meta>
</file>