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justify" fo:text-indent="0.3937in"/>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ĮSTATYMAS DĖL LIETUVOS RESPUBLIKOS VYRIAUSYBĖS IR LENKIJOS RESPUBLIKOS VYRIAUSYBĖS SUTARTIES DĖL BENDRO KARINIO DALINIO SUDARYMO TARPTAUTINIAM SAUGUMUI IR TAIKAI PALAIKYTI BEI ATKURTI DENONSAVIMO</text:span></text:p>
      <text:p text:style-name="P4"/>
      <text:p text:style-name="P5">2008 m. gegužės 20 d. Nr. X-1547</text:p>
      <text:p text:style-name="P6">Vilnius</text:p>
      <text:p text:style-name="P7"/>
      <text:p text:style-name="P8"><text:span text:style-name="T9">1</text:span><text:span text:style-name="T10"><text:s/>straipsnis.<text:s/></text:span><text:span text:style-name="T11">Sutarties denonsavimas</text:span></text:p>
      <text:p text:style-name="P12">Lietuvos Respublikos Seimas, vadovaudamasis Lietuvos Respublikos Konstitucijos 67 straipsnio 16 punktu, 138 straipsnio 1 dalies 2 punktu ir atsižvelgdamas į Respublikos Prezidento 2007 m. lapkričio 21 d. dekretą Nr. 1K-1166, denonsuoja 1997 m. birželio 25 d. Trakuose pasirašytą Lietuvos Respublikos Vyriausybės ir Lenkijos Respublikos Vyriausybės sutartį dėl bendro karinio dalinio sudarymo tarptautiniam saugumui ir taikai palaikyti bei atkurti, ratifikuotą Lietuvos Respublikos 1997 m. lapkričio 4 d. įstatymu Nr. VIII-488 (Žin., 1997, Nr.<text:s/><text:a xlink:href="https://www.e-tar.lt/portal/lt/legalAct/TAR.6D21997E4B3C" office:target-frame-name="_blank" xlink:show="new"><text:span text:style-name="T13">106-2664</text:span></text:a>).</text:p>
      <text:p text:style-name="P14"/>
      <text:p text:style-name="P15"><text:span text:style-name="T16">Skelbiu šį Lietuvos Respublikos Seimo priimtą įsta</text:span><text:span text:style-name="T17">tymą.</text:span></text:p>
      <text:p text:style-name="P18"/>
      <text:p text:style-name="P19">RESPUBLIKOS PREZIDENTAS<text:tab/>VALDAS ADAMKUS</text:p>
      <text:p text:style-name="P20"/>
      <text:p text:style-name="P21">_________________</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AS DĖL LIETUVOS RESPUBLIKOS VYRIAUSYBĖS IR LENKIjOS RESPUBLIKOS VYRIAUSYBĖS SUTARTIES DĖL BENDRO KARINIO DALINIO SUDARYMO TARPTAUTINIAM SAUgUMUI IR TAIKAI</dc:title>
    <meta:initial-creator>Rima</meta:initial-creator>
    <dc:creator>Adlib User</dc:creator>
    <meta:creation-date>2015-09-09T09:26:00Z</meta:creation-date>
    <dc:date>2015-09-09T09:26:00Z</dc:date>
    <meta:template xlink:href="Normal" xlink:type="simple"/>
    <meta:editing-cycles>2</meta:editing-cycles>
    <meta:editing-duration>PT0S</meta:editing-duration>
    <meta:document-statistic meta:page-count="1" meta:paragraph-count="10" meta:word-count="134" meta:character-count="1052" meta:row-count="35" meta:non-whitespace-character-count="928"/>
  </office:meta>
</office:document-meta>
</file>