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MAŽEIKIŲ KALNĖNŲ IR SENAMIESČIO VIDURINĖSE MOKYKLOSE</text:p>
      <text:p text:style-name="P12"/>
      <text:p text:style-name="P13">2002 m. spalio 3 d. Nr. 1667</text:p>
      <text:p text:style-name="P14">Vilnius</text:p>
      <text:p text:style-name="P15"/>
      <text:p text:style-name="P16"><text:span text:style-name="T17">Vadovaudamasis Švietimo įstaigų st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18">51-1640</text:span></text:a><text:span text:style-name="T19">; 2000, Nr.<text:s/></text:span><text:a xlink:href="https://www.e-tar.lt/portal/lt/legalAct/TAR.C7FB825F5D11" office:target-frame-name="_blank" xlink:show="new"><text:span text:style-name="T20">32-901</text:span></text:a><text:span text:style-name="T21">; 2002, Nr.<text:s/></text:span><text:a xlink:href="https://www.e-tar.lt/portal/lt/legalAct/TAR.78C5A0EE12D1" office:target-frame-name="_blank" xlink:show="new"><text:span text:style-name="T22">74-3178</text:span></text:a><text:span text:style-name="T23">), 18.5 ir 18.6 punktais, Lietuvos Respublikos Vyriausybės 2000 m. bal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24">34-962</text:span></text:a><text:span text:style-name="T25">) 2.2.1 punktu,</text:span></text:p>
      <text:p text:style-name="P26"><text:span text:style-name="T27">1</text:span><text:span text:style-name="T28">.<text:s/></text:span><text:span text:style-name="T29">Leidži</text:span><text:span text:style-name="T30">u tęsti 2002/2003 mokslo metais profilinį mokymą Mažeikių Kalnėnų ir Senamiesčio vidurinėse mokyklose.</text:span></text:p>
      <text:p text:style-name="P31"><text:span text:style-name="T32">2</text:span><text:span text:style-name="T33">.<text:s/></text:span><text:span text:style-name="T34">Pripažįstu</text:span><text:span text:style-name="T35"><text:s/>netekusiais galios švietimo ir mokslo ministro 2000 m. gegužės 15 d. įsakymo Nr. 612 „Dėl leidimo įvesti profilinį mokymą Mažeikių rajono savivaldybės mokyklose“ (Žin., 2000, Nr.<text:s/></text:span><text:a xlink:href="https://www.e-tar.lt/portal/lt/legalAct/TAR.C6265B8521B0" office:target-frame-name="_blank" xlink:show="new"><text:span text:style-name="T36">71-2141</text:span></text:a><text:span text:style-name="T37">, 2201) 12 ir 13 punktus.</text:span></text:p>
      <text:p text:style-name="P38"/>
      <text:p text:style-name="P39"/>
      <text:p text:style-name="P40"><text:span text:style-name="T41">ŠVIETIMO IR MOKSLO MINISTRAS</text:span><text:span text:style-name="T42"><text:tab/>ALGIRDAS MONKEVIČIU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1T08:25:00Z</meta:creation-date>
    <dc:date>2016-05-11T08:25:00Z</dc:date>
    <meta:template xlink:href="Normal" xlink:type="simple"/>
    <meta:editing-cycles>2</meta:editing-cycles>
    <meta:editing-duration>PT0S</meta:editing-duration>
    <meta:document-statistic meta:page-count="1" meta:paragraph-count="17" meta:word-count="194" meta:character-count="1486" meta:row-count="77" meta:non-whitespace-character-count="1309"/>
  </office:meta>
</office:document-meta>
</file>