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break-before="page" fo:text-align="center"/>
      <style:text-properties fo:color="#000000"/>
    </style:style>
    <style:style style:name="P92" style:parent-style-name="Normal" style:family="paragraph">
      <style:paragraph-properties fo:text-indent="0.4923in"/>
    </style:style>
    <style:style style:name="P93" style:parent-style-name="Normal" style:family="paragraph">
      <style:paragraph-properties fo:text-indent="3.543in"/>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TYBINIŲ POPIERIŲ, DOKUMENTŲ BLANKŲ, BANDEROLIŲ, OFICIALIŲ ŽYMĖJIMO ŽENKLŲ GAMYBOS LICENCIJAVIMO TAISYKLIŲ PATVIRTINIMO</text:p>
      <text:p text:style-name="P15"/>
      <text:p text:style-name="P16">2003 m. gruodžio 16 d. Nr. 1615</text:p>
      <text:p text:style-name="P17">Vilnius</text:p>
      <text:p text:style-name="P18"/>
      <text:p text:style-name="P19"><text:span text:style-name="T20">Va</text:span><text:span text:style-name="T21">dovaudamasi Lietuvos Respublikos civilinio kodekso (Žin., 2000, Nr.<text:s/></text:span><text:a xlink:href="https://www.e-tar.lt/portal/lt/legalAct/TAR.8A39C83848CB" office:target-frame-name="_blank" xlink:show="new"><text:span text:style-name="T22">74-2262</text:span></text:a><text:span text:style-name="T23">) 2.78 straipsniu ir Lietuvos Respublikos vertybinių popierių, dokumentų blankų, banderolių, oficialių</text:span><text:span text:style-name="T24"><text:s/>žymėjimo ženklų gamybos įstatymo (Žin., 2003, Nr.<text:s/></text:span><text:a xlink:href="https://www.e-tar.lt/portal/lt/legalAct/TAR.23145B5CDF8E" office:target-frame-name="_blank" xlink:show="new"><text:span text:style-name="T25">61-2758</text:span></text:a><text:span text:style-name="T26">) 18 straipsnio 2 dalimi, Lietuvos Respublikos Vyriausybė<text:s/></text:span><text:span text:style-name="T27">nutari</text:span><text:span text:style-name="T28">a:</text:span></text:p>
      <text:p text:style-name="P29"><text:span text:style-name="T30">1</text:span><text:span text:style-name="T31">. Patvirtinti Vertybinių popierių, dokumentų bl</text:span><text:span text:style-name="T32">ankų, banderolių, oficialių žymėjimo ženklų gamybos licencijavimo taisykles (pridedama).</text:span></text:p>
      <text:p text:style-name="P33"><text:span text:style-name="T34">2</text:span><text:span text:style-name="T35">. Nustatyti, kad:</text:span></text:p>
      <text:p text:style-name="P36"><text:span text:style-name="T37">2.1</text:span><text:span text:style-name="T38">. Iki šio nutarimo įsigaliojimo išduotos licencijos spausdinti vertybinius popierius, dokumentų blankus ir banderoles apdorotam tabakui, et</text:span><text:span text:style-name="T39">ilo alkoholiui ir alkoholiniams gėrimams ženklinti galioja neterminuotą laiką ir įmonės, turinčios iki šio nutarimo įsigaliojimo išduotas licencijas spausdinti vertybinius popierius, dokumentų blankus ir banderoles apdorotam tabakui, etilo alkoholiui ir al</text:span><text:span text:style-name="T40">koholiniams gėrimams ženklinti, turi teisę šiuo nutarimu patvirtintų Vertybinių popierių, dokumentų blankų, banderolių, oficialių žymėjimo ženklų gamybos licencijavimo taisyklių (toliau vadinama – šiuo nutarimu patvirtintos Taisyklės) nustatyta tvarka vers</text:span><text:span text:style-name="T41">tis šia veikla, iki jiems išduotų licencijų galiojimas teisės aktų nustatytais atvejais ir tvarka bus panaikintas.</text:span></text:p>
      <text:p text:style-name="P42"><text:span text:style-name="T43">2.2</text:span><text:span text:style-name="T44">. Įmonės, turinčios iki šio nutarimo įsigaliojimo išduotas licencijas spausdinti vertybinius popierius, dokumentų blankus ir banderole</text:span><text:span text:style-name="T45">s apdorotam tabakui, etilo alkoholiui ir alkoholiniams gėrimams ženklinti, turi teisę šiuo nutarimu patvirtintų Taisyklių nustatyta tvarka spausdinti ir oficialius žymėjimo ženklus.</text:span></text:p>
      <text:p text:style-name="P46"><text:span text:style-name="T47">3</text:span><text:span text:style-name="T48">. Įpareigoti teritorines valstybines mokesčių inspekcijas, teritori</text:span><text:span text:style-name="T49">nes Valstybinio socialinio draudimo fondo valdybos įstaigas ir teritorines muitines, gavus Valstybės dokumentų technologinės apsaugos tarnybos prie Finansų ministerijos prašymą, per 10 darbo dienų pateikti informaciją apie įmonės, turinčios arba siekiančio</text:span><text:span text:style-name="T50">s gauti licenciją gaminti vertybinius popierius, dokumentų blankus, banderoles, oficialius žymėjimo ženklus, mokestines nepriemokas Lietuvos Respublikos valstybės biudžetui, savivaldybių biudžetams ar fondams, į kuriuos mokamus mokesčius administruoja Vals</text:span><text:span text:style-name="T51">tybinė mokesčių inspekcija prie Finansų ministerijos, skolas Valstybinio socialinio draudimo fondo biudžetui ir įsipareigojimų vykdymą muitinės įstaigoms.</text:span></text:p>
      <text:p text:style-name="P52"><text:span text:style-name="T53">4</text:span><text:span text:style-name="T54">. Pripažinti netekusiais galios:</text:span></text:p>
      <text:p text:style-name="P55"><text:span text:style-name="T56">4.1</text:span><text:span text:style-name="T57">. Lietuvos Respublikos Vyriausybės 1999 m. spalio 18 d. nutarimą Nr. 1147 „Dėl Vertybinių popierių, dokumentų blankų ir banderolių apdorotam tabakui, etilo alkoholiui ir alkoholiniams gėrimams ženklinti spausdinimo licencijavimo taisyklių patvirtinimo“ (Ži</text:span><text:span text:style-name="T58">n., 1999, Nr.<text:s/></text:span><text:a xlink:href="https://www.e-tar.lt/portal/lt/legalAct/TAR.38D9C7FC675F" office:target-frame-name="_blank" xlink:show="new"><text:span text:style-name="T59">89-2627</text:span></text:a><text:span text:style-name="T60">);</text:span></text:p>
      <text:p text:style-name="P61"><text:span text:style-name="T62">4.2</text:span><text:span text:style-name="T63">. Lietuvos Respublikos Vyriausybės 2001 m. vasario 2 d. nutarimą Nr. 122 „Dėl Lietuvos Respublikos Vyriausybės 1999 m. spalio 18 d. nutarimo Nr. 1</text:span><text:span text:style-name="T64">147 „Dėl Vertybinių popierių ir dokumentų blankų spausdinimo licencijavimo taisyklių patvirtinimo“ dalinio pakeitimo“ (Žin., 2001, Nr.<text:s/></text:span><text:a xlink:href="https://www.e-tar.lt/portal/lt/legalAct/TAR.665C14C7F1E8" office:target-frame-name="_blank" xlink:show="new"><text:span text:style-name="T65">12-342</text:span></text:a><text:span text:style-name="T66">);</text:span></text:p>
      <text:p text:style-name="P67"><text:span text:style-name="T68">4.3</text:span><text:span text:style-name="T69">. Lietuvos Respublikos Vyr</text:span><text:span text:style-name="T70">iausybės 2002 m. gegužės 29 d. nutarimą Nr. 768 „Dėl Lietuvos Respublikos Vyriausybės 1999 m. spalio 18 d. nutarimo Nr. 1147 „Dėl Vertybinių popierių ir dokumentų blankų spausdinimo licencijavimo taisyklių patvirtinimo“ pakeitimo“ (Žin., 2002, Nr.<text:s/></text:span><text:a xlink:href="https://www.e-tar.lt/portal/lt/legalAct/TAR.C550283A03E0" office:target-frame-name="_blank" xlink:show="new"><text:span text:style-name="T71">55-2173</text:span></text:a><text:span text:style-name="T72">);</text:span></text:p>
      <text:p text:style-name="P73"><text:span text:style-name="T74">4.4</text:span><text:span text:style-name="T75">. Lietuvos Respublikos Vyriausybės 2002 m. lapkričio 5 d. nutarimą Nr. 1739 „Dėl Lietuvos Respublikos Vyriausybės 1999 m. spalio 18 d. nutarimo Nr. 1147 „Dėl Vertybinių</text:span><text:span text:style-name="T76"><text:s/></text:span><text:soft-page-break/><text:span text:style-name="T77">popierių, dokumentų blankų ir banderolių apdorotam tabakui, etilo alkoholiui ir alkoholiniams gėrimams ženklinti spausdinimo licencijavimo taisyklių patvirtinimo“ pakeitimo“ (Žin., 2002, Nr.<text:s/></text:span><text:a xlink:href="https://www.e-tar.lt/portal/lt/legalAct/TAR.4D38674A4AA2" office:target-frame-name="_blank" xlink:show="new"><text:span text:style-name="T78">106-4759</text:span></text:a><text:span text:style-name="T79">).</text:span></text:p>
      <text:p text:style-name="P80"><text:span text:style-name="T81">5</text:span><text:span text:style-name="T82">. Šis nutarimas įsigalioja nuo 2004 m. sausio 1 dienos.</text:span></text:p>
      <text:p text:style-name="P83"/>
      <text:p text:style-name="P84"/>
      <text:p text:style-name="P85"><text:span text:style-name="T86">MINISTRAS PIRMININKAS</text:span><text:span text:style-name="T87"><text:tab/>ALGIRDAS BRAZAUSKAS</text:span></text:p>
      <text:p text:style-name="P88"/>
      <text:p text:style-name="P89">FINANSŲ MINISTRĖ<text:tab/>DALIA GRYBAUSKAITĖ</text:p>
      <text:p text:style-name="P90">______________</text:p>
      <text:p text:style-name="P91"/>
      <text:p text:style-name="P92"/>
      <text:p text:style-name="P93"><text:span text:style-name="T94">PATVIRTINTA</text:span></text:p>
      <text:p text:style-name="P95">Lietuvos Respublikos Vyriausybės</text:p>
      <text:p text:style-name="P96">2003 m. gruodžio 16 d. nutarimu<text:s/></text:p>
      <text:p text:style-name="P97">Nr. 1615</text:p>
      <text:p text:style-name="P98"/>
      <text:p text:style-name="P99"><text:span text:style-name="T100">VERTYBINIŲ POPIERIŲ, DOKUMENTŲ BLANKŲ, BANDEROLIŲ, OFICIALIŲ</text:span></text:p>
      <text:p text:style-name="P101"><text:span text:style-name="T102">ŽYMĖJIMO ŽENKLŲ GAMYBOS LICENCIJAV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ertybinių popierių, dokumentų blankų, banderolių, oficialių žymėji</text:span><text:span text:style-name="T112">mo ženklų gamybos licencijavimo taisyklės (toliau vadinama – Taisyklės) nustato licencijos gaminti vertybinius popierius, dokumentų blankus, banderoles, oficialius žymėjimo ženklus (toliau vadinama – licencija) išdavimą, patikslinimą, licencijos galiojimo<text:s/></text:span><text:span text:style-name="T113">sustabdymą, licencijos galiojimo sustabdymo panaikinimą, licencijos panaikinimą, licencijuojamos veiklos sąlygas, jų laikymosi priežiūrą, licencijos turėtojų teises, pareigas ir atsakomybę, Valstybės dokumentų technologinės apsaugos tarnybos prie Finansų m</text:span><text:span text:style-name="T114">inisterijos (toliau vadinama – Tarnyba) pareigas ir teises, susijusias su licencijuojama veikla.</text:span></text:p>
      <text:p text:style-name="P115"><text:span text:style-name="T116">2</text:span><text:span text:style-name="T117">. Šiose Taisyklėse vartojamos sąvokos:</text:span></text:p>
      <text:p text:style-name="P118">Vertybinių popierių, dokumentų blankų, banderolių, oficialių žymėjimo ženklų gamyba – procesų visuma nuo specialių<text:s/>medžiagų patekimo į vertybinių popierių, dokumentų blankų, banderolių, oficialių žymėjimo ženklų gamintojo (toliau vadinama – gamintojas) gamybines patalpas (specialių medžiagų saugojimo, fotoplėvelių, spaudos formų ir etalono gaminimo, vertybinių popierių, dokumentų blankų, banderolių, oficialių žymėjimo ženklų spausdinimo, broko saugojimo ir kitos patalpos) iki vertybinių popierių, dokumentų blankų, banderolių, oficialių žymėjimo ženklų gaminio (toliau vadinama – gaminys) perdavimo užsakovui.</text:p>
      <text:p text:style-name="P119">Vertybinių popierių, dokumentų blankų, banderolių, oficialių žymėjimo ženklų gamybinės patalpos (toliau vadinama – gamybinės patalpos) – patalpos, kuriose gaminami ir saugomi vertybiniai popieriai, dokumentų blankai, banderolės, oficialūs žymėjimo ženklai, brokas, taip pat su jų gamyba susijusios priemonės ir medžiagos.</text:p>
      <text:p text:style-name="P120">Ruošinys – vertybinio popieriaus, dokumento blanko, banderolės, oficialaus žymėjimo ženklo pusgaminis.</text:p>
      <text:p text:style-name="P121"><text:span text:style-name="T122">Kitos šiose Taisyklėse vartojamos sąvokos atitinka Lietuvos Respublikos vertybinių popierių, dokume</text:span><text:span text:style-name="T123">ntų blankų, banderolių, oficialių žymėjimo ženklų gamybos įstatyme (Žin., 2003, Nr.<text:s/></text:span><text:a xlink:href="https://www.e-tar.lt/portal/lt/legalAct/TAR.23145B5CDF8E" office:target-frame-name="_blank" xlink:show="new"><text:span text:style-name="T124">61-2758</text:span></text:a><text:span text:style-name="T125">) vartojamas sąvokas.</text:span></text:p>
      <text:p text:style-name="P126"><text:span text:style-name="T127">3</text:span><text:span text:style-name="T128">. Tik gavusi licenciją įmonė gali imtis šių Taisyklių regla</text:span><text:span text:style-name="T129">mentuojamos licencijuojamos vertybinių popierių, dokumentų blankų, banderolių oficialių žymėjimo ženklų gamybos veiklos.</text:span></text:p>
      <text:p text:style-name="P130"><text:span text:style-name="T131">4</text:span><text:span text:style-name="T132">. Licencijas išduoda, patikslina, licencijų galiojimą sustabdo, licencijų galiojimo sustabdymą panaikina ir licencijas panaikina T</text:span><text:span text:style-name="T133">arnyba.</text:span></text:p>
      <text:p text:style-name="P134"/>
      <text:p text:style-name="P135"><text:span text:style-name="T136">II</text:span><text:span text:style-name="T137">.<text:s/></text:span><text:span text:style-name="T138">LICENCIJŲ IŠDAVIMO SĄLYGOS</text:span></text:p>
      <text:p text:style-name="P139"/>
      <text:p text:style-name="P140"><text:span text:style-name="T141">5</text:span><text:span text:style-name="T142">. Licencija išduodama neterminuotam laikui, jeigu įvykdytos šiose Taisyklėse nustatytos sąlygos.</text:span></text:p>
      <text:p text:style-name="P143"><text:span text:style-name="T144">6</text:span><text:span text:style-name="T145">. Įmonė, norinti gauti licenciją, Tarnybai pateikia:</text:span></text:p>
      <text:p text:style-name="P146"><text:span text:style-name="T147">6.1</text:span><text:span text:style-name="T148">. prašymą, kuriame nurodoma:</text:span></text:p>
      <text:p text:style-name="P149"><text:span text:style-name="T150">6.1.1</text:span><text:span text:style-name="T151">. įmonės</text:span><text:span text:style-name="T152"><text:s/>pavadinimas, teisinė forma, kodas, buveinė, telefono ir fakso numeriai;</text:span></text:p>
      <text:p text:style-name="P153"><text:span text:style-name="T154">6.1.2</text:span><text:span text:style-name="T155">. veiklos, kuria verstis prašoma licencijos, pavadinimas;</text:span></text:p>
      <text:p text:style-name="P156"><text:span text:style-name="T157">6.1.3</text:span><text:span text:style-name="T158">. įmonei atstovaujančio asmens duomenys (vardas ir pavardė, asmens kodas, pareigos, telefono numeriai, atst</text:span><text:span text:style-name="T159">ovavimo pagrindas ir atstovavimą pagrindžiantys dokumentai);</text:span></text:p>
      <text:p text:style-name="P160"><text:span text:style-name="T161">6.2</text:span><text:span text:style-name="T162">. prašymo priedus:</text:span></text:p>
      <text:p text:style-name="P163"><text:span text:style-name="T164">6.2.1</text:span><text:span text:style-name="T165">. įmonės steigimo dokumentų originalus ir kopijas;</text:span></text:p>
      <text:p text:style-name="P166"><text:span text:style-name="T167">6.2.2</text:span><text:span text:style-name="T168">. įmonės registravimo pažymėjimo originalą ir kopiją;</text:span></text:p>
      <text:p text:style-name="P169"><text:span text:style-name="T170">6.2.3</text:span><text:span text:style-name="T171">. Lietuvos policijos generalinio komi</text:span><text:span text:style-name="T172">saro įgaliotos įstaigos pažymą, patvirtinančią, kad gamybinės patalpos atitinka vertybinių popierių, dokumentų blankų, banderolių, oficialių žymėjimo ženklų gamybinių patalpų apsaugos reikalavimus;</text:span></text:p>
      <text:p text:style-name="P173"><text:span text:style-name="T174">6.2.4</text:span><text:span text:style-name="T175">. gamybinių patalpų plano kopiją su nurodytomis<text:s/></text:span><text:span text:style-name="T176">konkrečiomis gamybos procesų vietomis (vertybinių popierių, dokumentų blankų, banderolių, oficialių žymėjimo ženklų spausdinimo, saugojimo, broko, specialių medžiagų laikymo ir panašiai);</text:span></text:p>
      <text:p text:style-name="P177"><text:span text:style-name="T178">6.2.5</text:span><text:span text:style-name="T179">. dokumentus apie turimą poligrafinę ir kitą įrangą, skirtą</text:span><text:span text:style-name="T180"><text:s/>vertybiniams popieriams, dokumentų blankams, banderolėms, oficialiems žymėjimo ženklams gaminti, ir jos technines gamybos charakteristikas;</text:span></text:p>
      <text:p text:style-name="P181"><text:span text:style-name="T182">6.2.6</text:span><text:span text:style-name="T183">. mokėjimo pavedimo su banko žymomis arba kvito, patvirtinančio, kad sumokėta nustatyto dydžio valstybės r</text:span><text:span text:style-name="T184">inkliava, originalą (pateikiama priėmus sprendimą išduoti licenciją).</text:span></text:p>
      <text:p text:style-name="P185"><text:span text:style-name="T186">7</text:span><text:span text:style-name="T187">. Šių Taisyklių 6 punkte nurodyti dokumentai Tarnybai pateikiami asmeniškai arba siunčiami registruotu laišku. Dokumentų kopijos lieka Tarnyboje, originalai grąžinami juos patei</text:span><text:span text:style-name="T188">kusiam asmeniui. Jeigu dokumentai licencijai gauti siunčiami registruotu laišku, šių Taisyklių 6.2.1 ir 6.2.2 punktuose nurodyti dokumentų originalai nesiunčiami, tačiau šių dokumentų kopijos turi būti patvirtintos notaro.</text:span></text:p>
      <text:p text:style-name="P189"><text:span text:style-name="T190">8</text:span><text:span text:style-name="T191">. Įmonei, kuriai panaikinama</text:span><text:span text:style-name="T192"><text:s/>licencija, nauja licencija išduodama šių Taisyklių nustatyta tvarka.</text:span></text:p>
      <text:p text:style-name="P193"/>
      <text:p text:style-name="P194"><text:span text:style-name="T195">III</text:span><text:span text:style-name="T196">. PATEIKTŲ DOKUMENTŲ NAGRINĖJIMAS, TERMINAI IR LICENCIJŲ</text:span></text:p>
      <text:p text:style-name="P197"><text:span text:style-name="T198">IŠDAVIMAS, PATIKSLINIMAS</text:span></text:p>
      <text:p text:style-name="P199"/>
      <text:p text:style-name="P200"><text:span text:style-name="T201">9</text:span><text:span text:style-name="T202">. Tarnyba ne vėliau kaip per 30 dienų nuo prašymo gavimo dienos išduoda, patikslina lice</text:span><text:span text:style-name="T203">nciją arba pateikia įmonei (licencijos turėtojui) rašytinį motyvuotą atsisakymą išduoti, patikslinti licenciją.</text:span></text:p>
      <text:p text:style-name="P204"><text:span text:style-name="T205">10</text:span><text:span text:style-name="T206">. Jeigu pateikti ne visi ar netinkamai užpildyti (netikslūs ar netinkamai įforminti) dokumentai, Tarnyba per 3 darbo dienas nuo jų gavimo<text:s/></text:span><text:span text:style-name="T207">raštu informuoja įmonę apie trūkumus, dėl kurių licencija negali būti išduota. Jeigu pateikti ne visi ar netinkamai užpildyti (netikslūs ar netinkamai įforminti) dokumentai, terminas skaičiuojamas nuo tinkamai užpildytų (tikslių ir tinkamai įformintų) visų</text:span><text:span text:style-name="T208"><text:s/>dokumentų pateikimo dienos.</text:span></text:p>
      <text:p text:style-name="P209"><text:span text:style-name="T210">11</text:span><text:span text:style-name="T211">. Licencija patikslinama, jeigu pasikeičia licencijoje nurodyta įmonės teisinė forma, pavadinimas, buveinė.</text:span></text:p>
      <text:p text:style-name="P212"><text:span text:style-name="T213">12</text:span><text:span text:style-name="T214">. Praradusiai licenciją įmonei, kuri pateikia Tarnybai prašymą, motyvuotą paaiškinimą apie prarastą ar suga</text:span><text:span text:style-name="T215">dintą licenciją, skelbimo apie prarastą licenciją „Valstybės žinių“ priede „Informaciniai pranešimai“ kopiją ir mokėjimo pavedimą su banko žymomis arba kvitą, patvirtinantį, kad sumokėta nustatyto dydžio valstybės rinkliava, Tarnyba per 10 darbo dienų išdu</text:span><text:span text:style-name="T216">oda licencijos dublikatą su žyma „Dublikatas“.</text:span></text:p>
      <text:p text:style-name="P217"><text:span text:style-name="T218">13</text:span><text:span text:style-name="T219">. Licencijos originalas turi būti saugomas įmonės buveinėje. Įmonės filialuose turi būti saugoma licencijos kopija, patvirtinta įmonės vadovo parašu ir įmonės spaudu, jeigu jis antspaudą privalo turėti.</text:span></text:p>
      <text:p text:style-name="P220"/>
      <text:p text:style-name="P221"><text:span text:style-name="T222">IV</text:span><text:span text:style-name="T223">.<text:s/></text:span><text:span text:style-name="T224">ATSISAKYMAS IŠDUOTI LICENCIJĄ</text:span></text:p>
      <text:p text:style-name="P225"/>
      <text:p text:style-name="P226"><text:span text:style-name="T227">14</text:span><text:span text:style-name="T228">. Atsisakymas išduoti licenciją negali būti grindžiamas veiklos netikslingumu.</text:span></text:p>
      <text:p text:style-name="P229"><text:span text:style-name="T230">15</text:span><text:span text:style-name="T231">. Atsisakymas išduoti licenciją turi būti motyvuotas ir pagrįstas šių Taisyklių 16 punkte nurodytomis aplinkybėmis.</text:span></text:p>
      <text:p text:style-name="P232"><text:span text:style-name="T233">16</text:span><text:span text:style-name="T234">.</text:span><text:span text:style-name="T235"><text:s/>Licencija neišduodama, jeigu:</text:span></text:p>
      <text:p text:style-name="P236"><text:span text:style-name="T237">16.1</text:span><text:span text:style-name="T238">. pateikti ne visi dokumentai, nurodyti šių Taisyklių 6 punkte;</text:span></text:p>
      <text:p text:style-name="P239"><text:span text:style-name="T240">16.2</text:span><text:span text:style-name="T241">. pateikti dokumentai netinkamai įforminti arba suklastoti, pateikta informacija netiksli, klaidinga arba neatitinka esamos būklės;</text:span></text:p>
      <text:p text:style-name="P242"><text:span text:style-name="T243">16.3</text:span><text:span text:style-name="T244">. įmonė</text:span><text:span text:style-name="T245"><text:s/>turi mokestinę nepriemoką Lietuvos Respublikos valstybės biudžetui, savivaldybių biudžetams ar fondams, į kuriuos mokamus mokesčius administruoja Valstybinė mokesčių inspekcija prie Finansų ministerijos (išskyrus atvejus, kai įmonei mokesčių, delspinigių,</text:span><text:span text:style-name="T246"><text:s/>baudų mokėjimas atidėtas Lietuvos Respublikos teisės aktų nustatyta tvarka arba dėl šių mokesčių, delspinigių, baudų vyksta mokestinis ginčas, arba įmonė Lietuvos Respublikos Vyriausybės nustatyta tvarka kreipėsi į Komisiją mokesčio mokėtojų prašymams dėl</text:span><text:span text:style-name="T247"><text:s/>atsiskaitymo turtu nagrinėti dėl atsiskaitymo už šių mokesčių nepriemokas, delspinigius, baudas turtu), yra skolinga Valstybinio socialinio draudimo fondo biudžetui ar nevykdo įsipareigojimų muitinei;</text:span></text:p>
      <text:p text:style-name="P248"><text:span text:style-name="T249">16.4</text:span><text:span text:style-name="T250">. įmonė neturi Tarnybos patvirtintuose vertybi</text:span><text:span text:style-name="T251">nių popierių, dokumentų blankų, banderolių, oficialių žymėjimo ženklų gamybos kokybės ir reikiamos gamybai poligrafinės įrangos reikalavimuose nustatytos poligrafinės įrangos arba jos techninės gamybos charakteristikos neatitinka šių reikalavimų.</text:span></text:p>
      <text:p text:style-name="P252"><text:span text:style-name="T253">17</text:span><text:span text:style-name="T254">.</text:span><text:span text:style-name="T255"><text:s/>Licencijos išdavimo procedūra turi būti sustabdyta, jeigu dėl įmonės ar asmenų, turinčių teisę veikti įmonės vardu, vyksta ikiteisminis tyrimas dėl neteisėtos veiklos, susijusios su vertybinių popierių, dokumentų blankų, banderolių, oficialių žymėjimo žen</text:span><text:span text:style-name="T256">klų gamyba, kol kompetentingos institucijos priims atitinkamą sprendimą.</text:span></text:p>
      <text:p text:style-name="P257"><text:span text:style-name="T258">18</text:span><text:span text:style-name="T259">. Pašalinus priežastis, dėl kurių atsisakyta išduoti licenciją, arba joms išnykus, galima pakartotinai kreiptis dėl licencijos išdavimo. Prašymas ir prašymo priedai, pateikti li</text:span><text:span text:style-name="T260">cencijai gauti, nagrinėjami bendra tvarka.</text:span></text:p>
      <text:p text:style-name="P261"/>
      <text:p text:style-name="P262"><text:span text:style-name="T263">V</text:span><text:span text:style-name="T264">.<text:s/></text:span><text:span text:style-name="T265">LICENCIJOS FORMOS REKVIZITAI</text:span></text:p>
      <text:p text:style-name="P266"/>
      <text:p text:style-name="P267"><text:span text:style-name="T268">19</text:span><text:span text:style-name="T269">. Licencija yra dokumentas, kuriame nurodoma:</text:span></text:p>
      <text:p text:style-name="P270"><text:span text:style-name="T271">19.1</text:span><text:span text:style-name="T272">. licenciją išduodanti institucija;</text:span></text:p>
      <text:p text:style-name="P273"><text:span text:style-name="T274">19.2</text:span><text:span text:style-name="T275">. licencijos turėtojo rekvizitai (įmonės pavadinimas, teisinė forma, ko</text:span><text:span text:style-name="T276">das, buveinė);</text:span></text:p>
      <text:p text:style-name="P277"><text:span text:style-name="T278">19.3</text:span><text:span text:style-name="T279">. licencijos numeris;</text:span></text:p>
      <text:p text:style-name="P280"><text:span text:style-name="T281">19.4</text:span><text:span text:style-name="T282">. licencijuojama veikla;</text:span></text:p>
      <text:p text:style-name="P283"><text:span text:style-name="T284">19.5</text:span><text:span text:style-name="T285">. licencijos išdavimo, patikslinimo, dublikato išdavimo data (datos).</text:span></text:p>
      <text:p text:style-name="P286"><text:span text:style-name="T287">20</text:span><text:span text:style-name="T288">. Licenciją pasirašo Tarnybos direktorius, ir ji patvirtinama Tarnybos antspaudu.</text:span></text:p>
      <text:p text:style-name="P289"/>
      <text:p text:style-name="P290"><text:span text:style-name="T291">VI</text:span><text:span text:style-name="T292">.</text:span><text:span text:style-name="T293"><text:s/></text:span><text:span text:style-name="T294">IŠDUOTŲ LICENCIJŲ REGISTRAVIMAS</text:span></text:p>
      <text:p text:style-name="P295"/>
      <text:p text:style-name="P296"><text:span text:style-name="T297">21</text:span><text:span text:style-name="T298">. Tarnyba išduotas licencijas registruoja licencijų registravimo žurnale, kuriame nurodoma:</text:span></text:p>
      <text:p text:style-name="P299"><text:span text:style-name="T300">21.1</text:span><text:span text:style-name="T301">. licencijos numeris;</text:span></text:p>
      <text:p text:style-name="P302"><text:span text:style-name="T303">21.2</text:span><text:span text:style-name="T304">. licencijos turėtojo rekvizitai (įmonės pavadinimas, teisinė forma, kodas, buveinė);</text:span></text:p>
      <text:p text:style-name="P305"><text:span text:style-name="T306">21.3</text:span><text:span text:style-name="T307">. licencijuojama veikla;</text:span></text:p>
      <text:p text:style-name="P308"><text:span text:style-name="T309">21.4</text:span><text:span text:style-name="T310">. licencijos išdavimo, patikslinimo, dublikato išdavimo data (datos);</text:span></text:p>
      <text:p text:style-name="P311"><text:span text:style-name="T312">21.5</text:span><text:span text:style-name="T313">. licencijos galiojimo sustabdymo data ir pagrindas;</text:span></text:p>
      <text:p text:style-name="P314"><text:span text:style-name="T315">21.6</text:span><text:span text:style-name="T316">. licencijos galiojimo sustabdymo panaikinimo data ir pagrindas;</text:span></text:p>
      <text:p text:style-name="P317"><text:span text:style-name="T318">21.7</text:span><text:span text:style-name="T319">.<text:s/></text:span><text:span text:style-name="T320">licencijos panaikinimo data ir pagrindas;</text:span></text:p>
      <text:p text:style-name="P321"><text:span text:style-name="T322">21.8</text:span><text:span text:style-name="T323">. valstybės rinkliavos sumokėjimo data, kvito arba mokėjimo pavedimo numeris;</text:span></text:p>
      <text:p text:style-name="P324"><text:span text:style-name="T325">21.9</text:span><text:span text:style-name="T326">. licenciją išdavusio asmens pareigos, vardas ir pavardė;</text:span></text:p>
      <text:p text:style-name="P327"><text:span text:style-name="T328">21.10</text:span><text:span text:style-name="T329">. licencijos gavimo data;</text:span></text:p>
      <text:p text:style-name="P330"><text:span text:style-name="T331">21.11</text:span><text:span text:style-name="T332">. licenciją gavusi</text:span><text:span text:style-name="T333">o asmens pareigos, vardas ir pavardė, parašas;</text:span></text:p>
      <text:p text:style-name="P334"><text:span text:style-name="T335">21.12</text:span><text:span text:style-name="T336">. pastabos.</text:span></text:p>
      <text:p text:style-name="P337"/>
      <text:p text:style-name="P338"><text:span text:style-name="T339">VII</text:span><text:span text:style-name="T340">.<text:s/></text:span><text:span text:style-name="T341">LICENCIJUOJAMOS VEIKLOS SĄLYGOS IR JŲ LAIKYMOSI PRIEŽIŪRA</text:span></text:p>
      <text:p text:style-name="P342"/>
      <text:p text:style-name="P343"><text:span text:style-name="T344">22</text:span><text:span text:style-name="T345">. Vertybiniai popieriai, dokumentų blankai, banderolės, oficialūs žymėjimo ženklai gaminami tik tose gamybinė</text:span><text:span text:style-name="T346">se patalpose, kurios atitinka Vertybinių popierių, dokumentų blankų, banderolių, oficialių žymėjimo ženklų gamybinių patalpų apsaugos reikalavimus, patvirtintus<text:s/></text:span><text:soft-page-break/><text:span text:style-name="T347">Lietuvos policijos generalinio komisaro 2003 m. lapkričio 7 d. įsakymu Nr. V-575 (Žin., 2003, N</text:span><text:span text:style-name="T348">r.<text:s/></text:span><text:a xlink:href="https://www.e-tar.lt/portal/lt/legalAct/TAR.7CA7E7327566" office:target-frame-name="_blank" xlink:show="new"><text:span text:style-name="T349">109-4907</text:span></text:a><text:span text:style-name="T350">).</text:span></text:p>
      <text:p text:style-name="P351"><text:span text:style-name="T352">23</text:span><text:span text:style-name="T353">. Vertybiniai popieriai, dokumentų blankai, banderolės, oficialūs žymėjimo ženklai turi būti gaminami pagal Darbo uždarojo režimo sąlygomis taisykles, patvir</text:span><text:span text:style-name="T354">tintas finansų ministro 2003 m. lapkričio 6 d. įsakymu Nr. 1K-269 (Žin., 2003, Nr.<text:s/></text:span><text:a xlink:href="https://www.e-tar.lt/portal/lt/legalAct/TAR.64A7FF7A386F" office:target-frame-name="_blank" xlink:show="new"><text:span text:style-name="T355">108-4840</text:span></text:a><text:span text:style-name="T356">), ir atitikti Tarnybos patvirtintus vertybinių popierių, dokumentų blankų, banderolių</text:span><text:span text:style-name="T357">, oficialių žymėjimo ženklų gamybos kokybės ir reikiamos gamybai poligrafinės įrangos reikalavimus.</text:span></text:p>
      <text:p text:style-name="P358"><text:span text:style-name="T359">24</text:span><text:span text:style-name="T360">. Jeigu vertybinių popierių, dokumentų blankų, banderolių, oficialių žymėjimo ženklų gamyba susijusi su valstybės paslaptį sudarančia informacija, gam</text:span><text:span text:style-name="T361">intojas teisės aktų nustatyta tvarka privalo gauti įmonės patikimumo pažymėjimą ir užtikrinti jam patikėtos įslaptintos informacijos apsaugą.</text:span></text:p>
      <text:p text:style-name="P362"><text:span text:style-name="T363">25</text:span><text:span text:style-name="T364">. Specialios medžiagos, įsigytos vertybiniams popieriams, dokumentų blankams, banderolėms, oficialiems žymėj</text:span><text:span text:style-name="T365">imo ženklams gaminti, negali būti naudojamos kitiems užsakymams vykdyti.</text:span></text:p>
      <text:p text:style-name="P366"><text:span text:style-name="T367">26</text:span><text:span text:style-name="T368">. Priimami užsakymai gaminti vertybinius popierius, dokumentų blankus, banderoles, oficialius žymėjimo ženklus turi būti registruojami užsakymų knygoje, kurioje nurodomi šie<text:s/></text:span><text:span text:style-name="T369">duomenys: užsakymo eilės numeris, užsakymo priėmimo data, užsakovas (jo pavadinimas, teisinė forma, kodas, buveinė), vertybinių popierių, dokumentų blankų, banderolių, oficialių žymėjimo ženklų pavadinimas, identifikavimo numeris Vertybinių popierių, dokum</text:span><text:span text:style-name="T370">entų blankų, banderolių, oficialių žymėjimo ženklų registre, vertybinių popierių, dokumentų blankų, banderolių, oficialių žymėjimo ženklų kiekis, etalono patvirtinimo data ir etalono tvirtinimo akto numeris, pavyzdžių išsiuntimo data, pagamintų vertybinių<text:s/></text:span><text:span text:style-name="T371">popierių, dokumentų blankų, banderolių, oficialių žymėjimo ženklų atidavimo užsakovui data, serija (serijos) ir numeris (numeriai). Turi būti pildomos visos užsakymų knygos skiltys.</text:span></text:p>
      <text:p text:style-name="P372"><text:span text:style-name="T373">27</text:span><text:span text:style-name="T374">. Apie kiekvieną gautą užsakymą gaminti vertybinius popierius, dokum</text:span><text:span text:style-name="T375">entų blankus, banderoles, oficialius žymėjimo ženklus gamintojas privalo per 3 darbo dienas informuoti Tarnybą, nurodydamas užsakovą (jo pavadinimą, kodą), užsakymo numerį, vertybinių popierių, dokumentų blankų, banderolių, oficialių žymėjimo ženklų pavadi</text:span><text:span text:style-name="T376">nimą, identifikavimo numerį Vertybinių popierių, dokumentų blankų, banderolių, oficialių žymėjimo ženklų registre, kiekį, užsakymo gavimo datą. Pirmą kartą po sutarties su užsakovu sudarymo informuojant Tarnybą apie gautą užsakymą, būtina nurodyti ir sutar</text:span><text:span text:style-name="T377">tyje numatytą pagaminti vertybinių popierių, dokumentų blankų, banderolių, oficialių žymėjimo ženklų tiražą.</text:span></text:p>
      <text:p text:style-name="P378"><text:span text:style-name="T379">28</text:span><text:span text:style-name="T380">. Gamintojas, įvykdęs užsakymą, per 5 darbo dienas raštu praneša apie tai Tarnybai, nurodydamas įvykdyto užsakymo numerį, užsakymo įvykdymo d</text:span><text:span text:style-name="T381">atą, pagamintų vertybinių popierių, dokumentų blankų, banderolių, oficialių žymėjimo ženklų pavadinimą, identifikavimo numerį Vertybinių popierių, dokumentų blankų, banderolių, oficialių žymėjimo ženklų registre, kiekį, numerius (arba serijas ir numerius).</text:span></text:p>
      <text:p text:style-name="P382"><text:span text:style-name="T383">29</text:span><text:span text:style-name="T384">. Gamintojas privalo tvarkyti specialių medžiagų, naudojamų vertybiniams popieriams, dokumentų blankams, banderolėms, oficialiems žymėjimo ženklams gaminti, apskaitą, kad užtikrintų specialių medžiagų kontrolę kiekvieno gamybos proceso metu.</text:span></text:p>
      <text:p text:style-name="P385"><text:span text:style-name="T386">30</text:span><text:span text:style-name="T387">.</text:span><text:span text:style-name="T388"><text:s/>Gamintojas privalo laikytis Lietuvos Respublikos vertybinių popierių, dokumentų blankų, banderolių, oficialių žymėjimo ženklų įstatyme (Žin., 2003, Nr.<text:s/></text:span><text:a xlink:href="https://www.e-tar.lt/portal/lt/legalAct/TAR.23145B5CDF8E" office:target-frame-name="_blank" xlink:show="new"><text:span text:style-name="T389">61-2758</text:span></text:a><text:span text:style-name="T390">) gamybai keliamų</text:span><text:span text:style-name="T391"><text:s/>reikalavimų.</text:span></text:p>
      <text:p text:style-name="P392"><text:span text:style-name="T393">31</text:span><text:span text:style-name="T394">. Licencijos galiojimo sustabdymo laikotarpiu gaminti vertybinius popierius, dokumentų blankus, banderoles, oficialius žymėjimo ženklus draudžiama.</text:span></text:p>
      <text:p text:style-name="P395"><text:span text:style-name="T396">32</text:span><text:span text:style-name="T397">. Įmonės veiklą, susijusią su šiose Taisyklėse nurodyta licencijuojama veikla, pri</text:span><text:span text:style-name="T398">žiūri Tarnyba ir kitos institucijos pagal kompetenciją. Tarnyba ne rečiau kaip kartą per ketvirtį privalo patikrinti, kaip laikomasi licencijuojamos veiklos sąlygų.</text:span></text:p>
      <text:p text:style-name="P399"/>
      <text:p text:style-name="P400"><text:span text:style-name="T401">VIII</text:span><text:span text:style-name="T402">.<text:s/></text:span><text:span text:style-name="T403">LICENCIJOS TURĖTOJO TEISĖS, PAREIGOS IR ATSAKOMYBĖ</text:span></text:p>
      <text:p text:style-name="P404"/>
      <text:p text:style-name="P405"><text:span text:style-name="T406">33</text:span><text:span text:style-name="T407">. Licencijos turėtoj</text:span><text:span text:style-name="T408">as turi teisę:</text:span></text:p>
      <text:p text:style-name="P409"><text:span text:style-name="T410">33.1</text:span><text:span text:style-name="T411">. verstis licencijoje nurodyta veikla;</text:span></text:p>
      <text:p text:style-name="P412"><text:span text:style-name="T413">33.2</text:span><text:span text:style-name="T414">. apskųsti įstatymų nustatyta tvarka sprendimą dėl atsisakymo išduoti, patikslinti licenciją, licencijos galiojimo sustabdymo, licencijos panaikinimo.</text:span></text:p>
      <text:p text:style-name="P415"><text:span text:style-name="T416">34</text:span><text:span text:style-name="T417">. Licencijos turėtojas<text:s/></text:span><text:span text:style-name="T418">Lietuvos Respublikos įstatymų nustatyta tvarka atsako už savo veiklą, licencijuojamos veiklos sąlygų pažeidimus, reikiamų dokumentų tvarkymą ir jų saugojimą.</text:span></text:p>
      <text:p text:style-name="P419"><text:span text:style-name="T420">35</text:span><text:span text:style-name="T421">. Licencijos turėtojas negali pavesti kitam asmeniui, jo įgalioti ar kitaip jam perleisti te</text:span><text:span text:style-name="T422">isę vykdyti licencijoje nurodytą veiklą.</text:span></text:p>
      <text:p text:style-name="P423"><text:span text:style-name="T424">36</text:span><text:span text:style-name="T425">. Licencijos turėtojas privalo:</text:span></text:p>
      <text:p text:style-name="P426"><text:span text:style-name="T427">36.1</text:span><text:span text:style-name="T428">. laikytis Lietuvos Respublikos įstatymų, šių Taisyklių, kitų teisės aktų, reglamentuojančių vertybinių popierių, dokumentų blankų, banderolių, oficialių žymėjimo ženklų g</text:span><text:span text:style-name="T429">amybą, reikalavimų;</text:span></text:p>
      <text:p text:style-name="P430"><text:span text:style-name="T431">36.2</text:span><text:span text:style-name="T432">. raštu pranešti Tarnybai apie pasikeitusią įmonės teisinę formą, pavadinimą, buveinę ne vėliau kaip per 5 darbo dienas nuo duomenų pakeitimo steigimo dokumentuose dienos;</text:span></text:p>
      <text:p text:style-name="P433"><text:span text:style-name="T434">36.3</text:span><text:span text:style-name="T435">. informuoti Tarnybą apie atliekamus gamybinių<text:s/></text:span><text:span text:style-name="T436">patalpų, kuriose gaminami ir saugomi vertybiniai popieriai, dokumentų blankai, banderolės, oficialūs žymėjimo ženklai, taip pat su jų gamyba susijusios priemonės ir medžiagos, pakeitimus;</text:span></text:p>
      <text:p text:style-name="P437"><text:span text:style-name="T438">36.4</text:span><text:span text:style-name="T439">. raštu pranešti Tarnybai apie priimtą sprendimą reorganizuo</text:span><text:span text:style-name="T440">ti arba likviduoti įmonę ne vėliau kaip per 10 darbo dienų nuo tokio sprendimo priėmimo dienos;</text:span></text:p>
      <text:p text:style-name="P441"><text:span text:style-name="T442">36.5</text:span><text:span text:style-name="T443">. pateikti Tarnybai darbuotojų, atsakingų už vertybinių popierių, dokumentų blankų, banderolių, oficialių žymėjimo ženklų etalono gamybą, sąrašą, kuriam</text:span><text:span text:style-name="T444">e būtų nurodyti šių darbuotojų telefonų numeriai. Pasikeitus atsakingiems asmenims, licencijos turėtojas privalo nedelsdamas informuoti Tarnybą;</text:span></text:p>
      <text:p text:style-name="P445"><text:span text:style-name="T446">36.6</text:span><text:span text:style-name="T447">. atvykus licencijuojamos veiklos sąlygų laikymosi priežiūrą atliekantiems Tarnybos atstovams, juos įle</text:span><text:span text:style-name="T448">isti į patalpas, kuriose gaminami ir saugomi vertybiniai popieriai, dokumentų blankai, banderolės, oficialūs žymėjimo ženklai, taip pat saugomos su jų gamyba susijusios gamybos priemonės ir specialios medžiagos;</text:span></text:p>
      <text:p text:style-name="P449"><text:span text:style-name="T450">36.7</text:span><text:span text:style-name="T451">. ne vėliau kaip prieš 2 darbo diena</text:span><text:span text:style-name="T452">s raštu pranešti Tarnybai apie vertybinių popierių, dokumentų blankų, banderolių, oficialių žymėjimo ženklų etalono gamybą;</text:span></text:p>
      <text:p text:style-name="P453"><text:span text:style-name="T454">36.8</text:span><text:span text:style-name="T455">. ne vėliau kaip prieš 2 darbo dienas raštu pranešti Tarnybai apie įmonėje atliekamą specialių medžiagų inventorizaciją, bro</text:span><text:span text:style-name="T456">ko naikinimą;</text:span></text:p>
      <text:p text:style-name="P457"><text:span text:style-name="T458">36.9</text:span><text:span text:style-name="T459">. Tarnybos atstovo prašymu pateikti:</text:span></text:p>
      <text:p text:style-name="P460"><text:span text:style-name="T461">36.10</text:span><text:span text:style-name="T462">. licencijuojamos veiklos sąlygų laikymosi priežiūrai atlikti reikiamus dokumentus, gaminius, ruošinius, informaciją ir specialių medžiagų pavyzdžius;</text:span></text:p>
      <text:p text:style-name="P463"><text:span text:style-name="T464">36.11</text:span><text:span text:style-name="T465">. užtikrinti, kad gaminami v</text:span><text:span text:style-name="T466">ertybiniai popieriai, dokumentų blankai, banderolės, oficialūs žymėjimo ženklai atitiktų patvirtintą etaloną;</text:span></text:p>
      <text:p text:style-name="P467"><text:span text:style-name="T468">36.12</text:span><text:span text:style-name="T469">. užtikrinti, kad gamybos brokas nepatektų į apyvartą;</text:span></text:p>
      <text:p text:style-name="P470"><text:span text:style-name="T471">36.13</text:span><text:span text:style-name="T472">. užtikrinti, kad vertybiniai popieriai, dokumentų blankai, banderolės, o</text:span><text:span text:style-name="T473">ficialūs žymėjimo ženklai būtų gaminami pagal Darbo uždarojo režimo sąlygomis taisykles;</text:span></text:p>
      <text:p text:style-name="P474"><text:span text:style-name="T475">36.14</text:span><text:span text:style-name="T476">. užtikrinti įslaptintos informacijos apsaugą, jeigu vertybinių popierių, dokumentų blankų, banderolių, oficialių žymėjimo ženklų gamyba susijusi su valstybės</text:span><text:span text:style-name="T477"><text:s/>paslaptį sudarančia informacija.</text:span></text:p>
      <text:p text:style-name="P478"/>
      <text:p text:style-name="P479"><text:span text:style-name="T480">IX</text:span><text:span text:style-name="T481">. TARNYBOS PAREIGOS IR TEISĖS, SUSIJUSIOS SU LICENCIJUOJAMA</text:span></text:p>
      <text:p text:style-name="P482"><text:span text:style-name="T483">VEIKLA</text:span></text:p>
      <text:p text:style-name="P484"/>
      <text:p text:style-name="P485"><text:span text:style-name="T486">37</text:span><text:span text:style-name="T487">. Tarnyba atsako už licencijų išdavimo, patikslinimo procedūros organizavimą, kurio sudedamosios dalys yra:</text:span></text:p>
      <text:p text:style-name="P488"><text:span text:style-name="T489">37.1</text:span><text:span text:style-name="T490">. prašymo ir kitų su pr</text:span><text:span text:style-name="T491">ašymu pateiktų dokumentų peržiūrėjimas ir nagrinėjimas;</text:span></text:p>
      <text:p text:style-name="P492"><text:span text:style-name="T493">37.2</text:span><text:span text:style-name="T494">. dokumentų iš teritorinių valstybinių mokesčių inspekcijų, teritorinių Valstybinio socialinio draudimo fondo valdybos įstaigų ir teritorinių muitinių apie įmonės, turinčios arba siekiančios g</text:span><text:span text:style-name="T495">auti licenciją gaminti vertybinius popierius, dokumentų blankus, banderoles, oficialius žymėjimo ženklus, mokestines nepriemokas Lietuvos Respublikos valstybės biudžetui, savivaldybių<text:s/></text:span><text:soft-page-break/><text:span text:style-name="T496">biudžetams ar fondams, į kuriuos mokamus mokesčius administruoja Valstyb</text:span><text:span text:style-name="T497">inė mokesčių inspekcija prie Finansų ministerijos, skolas Valstybinio socialinio draudimo fondo biudžetui, įsipareigojimų muitinei vykdymą gavimas ir nagrinėjimas;</text:span></text:p>
      <text:p text:style-name="P498"><text:span text:style-name="T499">37.3</text:span><text:span text:style-name="T500">. pagrįsto sprendimo dėl licencijos išdavimo, patikslinimo priėmimas nustatytu<text:s/></text:span><text:span text:style-name="T501">laiku.</text:span></text:p>
      <text:p text:style-name="P502"><text:span text:style-name="T503">38</text:span><text:span text:style-name="T504">. Tarnyba privalo:</text:span></text:p>
      <text:p text:style-name="P505"><text:span text:style-name="T506">38.1</text:span><text:span text:style-name="T507">. pranešti apie licencijų išdavimą, patikslinimą, galiojimo sustabdymą, galiojimo sustabdymo panaikinimą ar licencijos panaikinimą Juridinių asmenų registrui Juridinių asmenų registro nuostatų nustatyta tvarka;</text:span></text:p>
      <text:p text:style-name="P508"><text:span text:style-name="T509">38.2</text:span><text:span text:style-name="T510">. kontroliuoti, ar licencijos turėtojas laikosi licencijuojamos veiklos sąlygų ir kitų teisės aktų, reglamentuojančių vertybinių popierių, dokumentų blankų, banderolių, oficialių žymėjimo ženklų gamybą, reikalavimų;</text:span></text:p>
      <text:p text:style-name="P511"><text:span text:style-name="T512">38.3</text:span><text:span text:style-name="T513">. užtikrinti vertybinių po</text:span><text:span text:style-name="T514">pierių, dokumentų blankų, banderolių, oficialių žymėjimo ženklų projektavimo ir gamybos metu gaunamos informacijos konfidencialumą, jeigu ši informacija yra susijusi su valstybės, tarnybos ar komercine paslaptimi;</text:span></text:p>
      <text:p text:style-name="P515"><text:span text:style-name="T516">38.4</text:span><text:span text:style-name="T517">. atlikti kitas įstatymuose ir kit</text:span><text:span text:style-name="T518">uose teisės aktuose nustatytas pareigas.</text:span></text:p>
      <text:p text:style-name="P519"><text:span text:style-name="T520">39</text:span><text:span text:style-name="T521">. Tarnyba turi teisę:</text:span></text:p>
      <text:p text:style-name="P522"><text:span text:style-name="T523">39.1</text:span><text:span text:style-name="T524">. išduoti, patikslinti licencijas, sustabdyti licencijų galiojimą, panaikinti licencijų galiojimo sustabdymą, panaikinti licencijas;</text:span></text:p>
      <text:p text:style-name="P525"><text:span text:style-name="T526">39.2</text:span><text:span text:style-name="T527">. darbo metu patekti į įmonių, turinči</text:span><text:span text:style-name="T528">ų licencijas, gamybines patalpas;</text:span></text:p>
      <text:p text:style-name="P529"><text:span text:style-name="T530">39.3</text:span><text:span text:style-name="T531">. tikrinti, kaip licencijos turėtojai laikosi licencijuojamos veiklos sąlygų;</text:span></text:p>
      <text:p text:style-name="P532"><text:span text:style-name="T533">39.4</text:span><text:span text:style-name="T534">. įpareigoti licencijos turėtojus pašalinti nustatytus licencijuojamos veiklos sąlygų laikymosi pažeidimus ir jų atsiradimo prie</text:span><text:span text:style-name="T535">žastis;</text:span></text:p>
      <text:p text:style-name="P536"><text:span text:style-name="T537">39.5</text:span><text:span text:style-name="T538">. tikrinti, ar pagaminti vertybiniai popieriai, dokumentų blankai, banderolės, oficialūs žymėjimo ženklai atitinka jų etalonus;</text:span></text:p>
      <text:p text:style-name="P539"><text:span text:style-name="T540">39.6</text:span><text:span text:style-name="T541">. gauti iš įmonių, kurios turi licencijas, informaciją ir dokumentus, būtinus Tarnybai pavestoms funkcij</text:span><text:span text:style-name="T542">oms atlikti;</text:span></text:p>
      <text:p text:style-name="P543"><text:span text:style-name="T544">39.7</text:span><text:span text:style-name="T545">. gauti iš įmonių, kurios turi licencijas, specialių medžiagų, naudojamų vertybinių popierių, dokumentų blankų, banderolių, oficialių žymėjimo ženklų gamybai, pavyzdžius;</text:span></text:p>
      <text:p text:style-name="P546"><text:span text:style-name="T547">39.8</text:span><text:span text:style-name="T548">. gauti iš įmonių rašytinius paaiškinimus apie tikrinamą</text:span><text:span text:style-name="T549">jį dalyką;</text:span></text:p>
      <text:p text:style-name="P550"><text:span text:style-name="T551">39.9</text:span><text:span text:style-name="T552">. ne rečiau kaip kartą per metus kreiptis į Lietuvos policijos generalinio komisaro įgaliotą įstaigą, kad ji patikrintų, ar gamybinės patalpos atitinka nustatytus gamybinių patalpų apsaugos reikalavimus.</text:span></text:p>
      <text:p text:style-name="P553"><text:span text:style-name="T554">40</text:span><text:span text:style-name="T555">. Be nurodytųjų šių Taisy</text:span><text:span text:style-name="T556">klių 39 punkte, Tarnyba turi ir kitų teisių, kurias jai suteikia įstatymai ir kiti teisės aktai.</text:span></text:p>
      <text:p text:style-name="P557"/>
      <text:p text:style-name="P558"><text:span text:style-name="T559">X</text:span><text:span text:style-name="T560">. LICENCIJOS GALIOJIMO SUSTABDYMAS, LICENCIJOS GALIOJIMO</text:span></text:p>
      <text:p text:style-name="P561"><text:span text:style-name="T562">SUSTABDYMO PANAIKINIMAS, LICENCIJOS PANAIKINIMAS</text:span></text:p>
      <text:p text:style-name="P563"/>
      <text:p text:style-name="P564"><text:span text:style-name="T565">41</text:span><text:span text:style-name="T566">. Tarnyba, pagal kompetenciją<text:s/></text:span><text:span text:style-name="T567">nustačiusi, kad įmonė nesilaiko teisės aktų, reglamentuojančių vertybinių popierių, dokumentų blankų, banderolių, oficialių žymėjimo ženklų gamybą, reikalavimų, kitą dieną po pažeidimo nustatymo įspėja įmonę, paskirdama laiką (bet ne ilgesnį kaip 20 darbo<text:s/></text:span><text:span text:style-name="T568">dienų) nustatytiems pažeidimams pašalinti. Įmonė dėl pažeidimų įspėjama, jeigu nustatyti formalūs, smulkūs, netyčiniai teisės aktų, reglamentuojančių vertybinių popierių, dokumentų blankų, banderolių, oficialių žymėjimo ženklų gamybą, pažeidimai.</text:span></text:p>
      <text:p text:style-name="P569">Kitais atvejais Tarnyba be įspėjimo turi teisę kitą dieną po pažeidimo nustatymo priimti sprendimą sustabdyti licencijos galiojimą.</text:p>
      <text:p text:style-name="P570"><text:span text:style-name="T571">Jeigu įmonė per Tarnybos paskirtą laiką nepašalina nustatytų pažeidimų, stabdomas licencijos galiojimas.</text:span></text:p>
      <text:p text:style-name="P572"><text:span text:style-name="T573">42</text:span><text:span text:style-name="T574">. Tarnyba, priėmusi sp</text:span><text:span text:style-name="T575">rendimą sustabdyti licencijos galiojimą, kitą darbo dieną praneša licencijos turėtojui licencijos galiojimo sustabdymo priežastis ir datą, taip pat datą, iki kurios turi būti pašalinti pažeidimai, dėl kurių sustabdytas licencijos galiojimas, ir jų priežast</text:span><text:span text:style-name="T576">is. Licencijos galiojimas sustabdomas, jeigu licencijos turėtojas:</text:span></text:p>
      <text:p text:style-name="P577"><text:span text:style-name="T578">42.1</text:span><text:span text:style-name="T579">. nesilaikė licencijuojamą veiklą reglamentuojančių teisės aktų reikalavimų;</text:span></text:p>
      <text:p text:style-name="P580"><text:span text:style-name="T581">42.2</text:span><text:span text:style-name="T582">. pateikė neteisingus duomenis licencijai gauti;</text:span></text:p>
      <text:p text:style-name="P583"><text:span text:style-name="T584">42.3</text:span><text:span text:style-name="T585">. atsisakė pateikti licenciją institucijo</text:span><text:span text:style-name="T586">ms, atliekančioms licencijuojamos veiklos priežiūrą.</text:span></text:p>
      <text:p text:style-name="P587"><text:span text:style-name="T588">43</text:span><text:span text:style-name="T589">. Jeigu licencijos galiojimas sustabdomas, licencijos turėtojas per Tarnybos paskirtą laiką (bet ne ilgesnį kaip 3 mėnesiai nuo licencijos galiojimo sustabdymo dienos) turi pašalinti pažeidimus,<text:s/></text:span><text:span text:style-name="T590">dėl kurių buvo sustabdytas licencijos galiojimas, ir jų priežastis.</text:span></text:p>
      <text:p text:style-name="P591"><text:span text:style-name="T592">44</text:span><text:span text:style-name="T593">. Pašalinęs pažeidimus, dėl kurių buvo sustabdytas licencijos galiojimas, ir jų priežastis, licencijos turėtojas raštu informuoja apie tai Tarnybą, pateikdamas dokumentus,<text:s/></text:span><text:span text:style-name="T594">įrodančius, kad pažeidimai ir jų priežastys pašalinti.</text:span></text:p>
      <text:p text:style-name="P595"><text:span text:style-name="T596">45</text:span><text:span text:style-name="T597">. Tarnyba ne vėliau kaip per 10 dienų šią informaciją patikrina ir priima sprendimą panaikinti licencijos galiojimo sustabdymą arba jo nepanaikinti. Tarnyba, priėmusi sprendimą dėl licencijos gal</text:span><text:span text:style-name="T598">iojimo sustabdymo panaikinimo arba nepanaikinimo, apie tai per 3 darbo dienas raštu praneša licencijos turėtojui.</text:span></text:p>
      <text:p text:style-name="P599"><text:span text:style-name="T600">46</text:span><text:span text:style-name="T601">. Licencija panaikinama, jeigu:</text:span></text:p>
      <text:p text:style-name="P602"><text:span text:style-name="T603">46.1</text:span><text:span text:style-name="T604">. licencijos turėtojas pateikia Tarnybai prašymą panaikinti licencijos galiojimą;</text:span></text:p>
      <text:p text:style-name="P605"><text:span text:style-name="T606">46.2</text:span><text:span text:style-name="T607">. yra pa</text:span><text:span text:style-name="T608">grindas sustabdyti licencijos galiojimą trečią kartą per paskutinius dvejus metus;</text:span></text:p>
      <text:p text:style-name="P609"><text:span text:style-name="T610">46.3</text:span><text:span text:style-name="T611">. teisės aktų nustatyta tvarka priimtas sprendimas dėl licencijos turėtojo likvidavimo arba reorganizavimo;</text:span></text:p>
      <text:p text:style-name="P612"><text:span text:style-name="T613">46.4</text:span><text:span text:style-name="T614">. nustatoma, kad licencijos turėtojas neteisėtai<text:s/></text:span><text:span text:style-name="T615">gamina vertybinius popierius, dokumentų blankus, banderoles, oficialius žymėjimo ženklus;</text:span></text:p>
      <text:p text:style-name="P616"><text:span text:style-name="T617">46.5</text:span><text:span text:style-name="T618">. nustatoma, kad licencijos turėtojas klastoja vertybinius popierius, dokumentų blankus, banderoles, oficialius žymėjimo ženklus;</text:span></text:p>
      <text:p text:style-name="P619"><text:span text:style-name="T620">46.6</text:span><text:span text:style-name="T621">. licencijos turėtoj</text:span><text:span text:style-name="T622">as, kuriam buvo sustabdytas licencijos galiojimas, ilgiau kaip 3 mėnesius nepašalina pažeidimų, dėl kurių buvo sustabdytas licencijos galiojimas, ir jų priežasčių.</text:span></text:p>
      <text:p text:style-name="P623"/>
      <text:p text:style-name="P624"><text:span text:style-name="T625">XI</text:span><text:span text:style-name="T626">.<text:s/></text:span><text:span text:style-name="T627">RINKLIAVA UŽ LICENCIJAS</text:span></text:p>
      <text:p text:style-name="P628"/>
      <text:p text:style-name="P629"><text:span text:style-name="T630">47</text:span><text:span text:style-name="T631">. Už licencijos išdavimą, patikslinimą, dublikato išdavimą mokama valstybės rinkliava Lietuvos Respublikos rinkliavų įstatymo (Žin., 2000, Nr.<text:s/></text:span><text:a xlink:href="https://www.e-tar.lt/portal/lt/legalAct/TAR.41CD8BF53D8D" office:target-frame-name="_blank" xlink:show="new"><text:span text:style-name="T632">52-1484</text:span></text:a><text:span text:style-name="T633">) ir Lietuvos Respublikos V</text:span><text:span text:style-name="T634">yriausybės 2000 m. gruodžio 12 d. nutarimo Nr. 1458 „Dėl valstybės rinkliavos objektų sąrašo, šios rinkliavos dydžių ir mokėjimo ir grąžinimo tvarkos patvirtinimo“ (Žin., 2000, Nr.<text:s/></text:span><text:a xlink:href="https://www.e-tar.lt/portal/lt/legalAct/TAR.E3A145C8DD49" office:target-frame-name="_blank" xlink:show="new"><text:span text:style-name="T635">108-3463</text:span></text:a><text:span text:style-name="T636">) nustatyta tvarka.</text:span></text:p>
      <text:p text:style-name="P637"/>
      <text:p text:style-name="P638"><text:span text:style-name="T639">XII</text:span><text:span text:style-name="T640">.<text:s/></text:span><text:span text:style-name="T641">INFORMACIJOS APIE LICENCIJAS TEIKIMAS</text:span></text:p>
      <text:p text:style-name="P642"/>
      <text:p text:style-name="P643"><text:span text:style-name="T644">48</text:span><text:span text:style-name="T645">. Tarnyba, išdavusi, patikslinusi licenciją, sustabdžiusi licencijos galiojimą, panaikinusi licencijos galiojimo sustabdymą, panaikinusi licenciją, išdavusi licencijos</text:span><text:span text:style-name="T646"><text:s/>dublikatą, skelbia apie tai „Valstybės žinių“ priede „Informaciniai pranešimai“. Skelbime nurodoma:</text:span></text:p>
      <text:p text:style-name="P647"><text:span text:style-name="T648">48.1</text:span><text:span text:style-name="T649">. įmonės pavadinimas, teisinė forma, kodas, buveinė;</text:span></text:p>
      <text:p text:style-name="P650"><text:span text:style-name="T651">48.2</text:span><text:span text:style-name="T652">. licencijos numeris;</text:span></text:p>
      <text:p text:style-name="P653"><text:span text:style-name="T654">48.3</text:span><text:span text:style-name="T655">. licencijuojamos veiklos pavadinimas;</text:span></text:p>
      <text:p text:style-name="P656"><text:span text:style-name="T657">48.4</text:span><text:span text:style-name="T658">. licencijo</text:span><text:span text:style-name="T659">s išdavimo, patikslinimo, licencijos galiojimo sustabdymo, licencijos galiojimo sustabdymo panaikinimo, licencijos panaikinimo data (datos).</text:span></text:p>
      <text:p text:style-name="P660">______________</text:p>
      <text:p text:style-name="P661"/>
      <text:p text:style-name="P6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43:00Z</meta:creation-date>
    <dc:date>2015-06-01T16:43:00Z</dc:date>
    <meta:template xlink:href="Normal" xlink:type="simple"/>
    <meta:editing-cycles>2</meta:editing-cycles>
    <meta:editing-duration>PT0S</meta:editing-duration>
    <meta:document-statistic meta:page-count="9" meta:paragraph-count="206" meta:word-count="3421" meta:character-count="28949" meta:row-count="779" meta:non-whitespace-character-count="25734"/>
  </office:meta>
</office:document-meta>
</file>