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45in" fo:margin-left="-0.075in" table:align="left" style:writing-mode="lr-tb"/>
    </style:style>
    <style:style style:name="Table1.A" style:family="table-column">
      <style:table-column-properties style:column-width="0.5736in"/>
    </style:style>
    <style:style style:name="Table1.B" style:family="table-column">
      <style:table-column-properties style:column-width="4.3236in"/>
    </style:style>
    <style:style style:name="Table1.C" style:family="table-column">
      <style:table-column-properties style:column-width="1.552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fo:letter-spacing="0.0417in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color="#000000" fo:font-size="11pt" style:font-size-asian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000000" fo:font-size="11pt" style:font-size-asian="11pt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fo:color="#000000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>
        <style:tab-stops>
          <style:tab-stop style:position="6.2992in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color="#000000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3.1492in" fo:margin-right="0in" fo:orphans="0" fo:widows="0" fo:hyphenation-ladder-count="no-limit" fo:text-indent="0in" style:auto-text-indent="false" fo:break-before="page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3.1492in" fo:margin-right="0in" fo:orphans="0" fo:widows="0" fo:hyphenation-ladder-count="no-limit" fo:text-indent="0in" style:auto-text-indent="false"/>
      <style:text-properties fo:color="#000000" fo:hyphenate="false" fo:hyphenation-remain-char-count="2" fo:hyphenation-push-char-count="2"/>
    </style:style>
    <style:style style:name="P13" style:family="paragraph" style:parent-style-name="Standard">
      <style:paragraph-properties fo:margin-left="3.1492in" fo:margin-right="0in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color="#000000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etter-spacing="0.0417in"/>
    </style:style>
    <style:style style:name="T3" style:family="text">
      <style:text-properties fo:language="en" fo:country="US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LĖJIMŲ DEPARTAMENTO </text:p>
      <text:p text:style-name="P1">PRIE LIETUVOS RESPUBLIKOS TEISINGUMO MINISTERIJOS DIREKTORIAUS</text:p>
      <text:p text:style-name="P2">ĮSAKYMAS</text:p>
      <text:p text:style-name="P1"/>
      <text:p text:style-name="P7">DĖL VALSTYBĖS ĮMONIŲ PRIE PATAISOS NAMŲ GRYNOJO PELNO DALIES, PERVEDaMOs Į SocIALINĖS PARAMOS SUIMTIESIEMS IR NUTEISTIESIEMS FONDĄ, DYDŽIŲ PATVIRTINIMO</text:p>
      <text:p text:style-name="P1"/>
      <text:p text:style-name="P1">2010 m. balandžio 12 d. Nr. V-85</text:p>
      <text:p text:style-name="P1">Vilnius</text:p>
      <text:p text:style-name="P3"/>
      <text:p text:style-name="P9"><text:bookmark-start text:name="Xcd44debf1bae4651a732103f40a51d90"/>Vadovaudamasis Socialinės paramos suimtiesiems ir nuteistiesiems fondo sudarymo ir jo lėšų naudojimo tvarkos aprašo, patvirtinto Lietuvos Respublikos Vyriausybės 2003 m. balandžio 14 d. nutarimu Nr. 475 (Žin., 2003, Nr. 37-1617; 2009, Nr. 60-2372), 6 punktu ir atsižvelgdamas į Kalėjimų departamento prie Lietuvos Respublikos teisingumo ministerijos ūkinės ir finansinės veiklos tarybos prie departamento direktoriaus 2010 m. kovo 30 d. posėdžio protokolą Nr. NV-39,</text:p>
      <text:p text:style-name="P10"><text:bookmark-end text:name="Xcd44debf1bae4651a732103f40a51d90"/><text:bookmark-start text:name="X80c6e58b2444400f8f6bf31eb8195ce8"/><text:span text:style-name="T2">nustatau</text:span><text:span text:style-name="T1"> valstybės įmonių prie pataisos namų grynojo pelno dalies, pervedamos į socialinės paramos suimtiesiems ir nuteistiesiems fondą, dydžius (pridedama).</text:span></text:p>
      <text:p text:style-name="P3"/>
      <text:p text:style-name="P8"><text:bookmark-end text:name="X80c6e58b2444400f8f6bf31eb8195ce8"/></text:p>
      <text:p text:style-name="P8">Direktorius <text:tab/>Saulius Vitkūnas</text:p>
      <text:p text:style-name="P8"/>
      <text:p text:style-name="P1">_________________</text:p>
      <text:p text:style-name="P3"/>
      <text:p text:style-name="P11"><text:bookmark-start text:name="X6facc6741646442c8e83cc426bced7b7"/>PATVIRTINTA</text:p>
      <text:p text:style-name="P12">Kalėjimų departamento prie </text:p>
      <text:p text:style-name="P12">Lietuvos Respublikos teisingumo </text:p>
      <text:p text:style-name="P12">ministerijos direktoriaus </text:p>
      <text:p text:style-name="P13"><text:span text:style-name="T1">2010 m. balandžio 12 d. įsakymu Nr. V-85</text:span></text:p>
      <text:p text:style-name="P3"/>
      <text:p text:style-name="P7">VALSTYBĖS ĮMONIŲ PRIE PATAISOS NAMŲ GRYNOJO PELNO DALIES, PERVEDAMOS Į SocIALINĖS PARAMOS SUIMTIESIEMS IR NUTEISTIESIEMS FONDĄ, DYDŽIAI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Eil. Nr.</text:p>
          </table:table-cell>
          <table:table-cell table:style-name="Table1.B1" office:value-type="string">
            <text:p text:style-name="P4">Įmonės pavadinimas</text:p>
          </table:table-cell>
          <table:table-cell table:style-name="Table1.B1" office:value-type="string">
            <text:p text:style-name="P4">Grynojo pelno dalis, proc.</text:p>
          </table:table-cell>
        </table:table-row>
        <table:table-row table:style-name="Table1.1">
          <table:table-cell table:style-name="Table1.A2" office:value-type="string">
            <text:p text:style-name="P5">1. </text:p>
          </table:table-cell>
          <table:table-cell table:style-name="Table1.A2" office:value-type="string">
            <text:p text:style-name="P5">Valstybės įmonė prie Alytaus pataisos namų</text:p>
          </table:table-cell>
          <table:table-cell table:style-name="Table1.A2" office:value-type="string">
            <text:p text:style-name="P4">8</text:p>
          </table:table-cell>
        </table:table-row>
        <table:table-row table:style-name="Table1.1">
          <table:table-cell table:style-name="Table1.A3" office:value-type="string">
            <text:p text:style-name="P5">2. </text:p>
          </table:table-cell>
          <table:table-cell table:style-name="Table1.A3" office:value-type="string">
            <text:p text:style-name="P5">Valstybės įmonė prie Marijampolės pataisos namų</text:p>
          </table:table-cell>
          <table:table-cell table:style-name="Table1.A3" office:value-type="string">
            <text:p text:style-name="P4">6</text:p>
          </table:table-cell>
        </table:table-row>
        <table:table-row table:style-name="Table1.1">
          <table:table-cell table:style-name="Table1.A4" office:value-type="string">
            <text:p text:style-name="P5">3. </text:p>
          </table:table-cell>
          <table:table-cell table:style-name="Table1.A4" office:value-type="string">
            <text:p text:style-name="P5">Valstybės įmonė prie Pravieniškių 1-ųjų pataisos namų</text:p>
          </table:table-cell>
          <table:table-cell table:style-name="Table1.A4" office:value-type="string">
            <text:p text:style-name="P4">6</text:p>
          </table:table-cell>
        </table:table-row>
      </table:table>
      <text:p text:style-name="P6"/>
      <text:p text:style-name="P1">_________________</text:p>
      <text:p text:style-name="Standard"><text:bookmark-end text:name="X6facc6741646442c8e83cc426bced7b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1665in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LLPPavadinimas" style:family="paragraph" style:parent-style-name="LLPTekstas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in" fo:margin-right="0in" fo:text-align="start" style:justify-single-word="false" fo:text-indent="0in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1.2799in" fo:margin-right="0in" fo:text-indent="-0.8862in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in" fo:margin-right="0in" fo:text-align="start" style:justify-single-word="false" fo:text-indent="3.9374in" style:auto-text-indent="false"/>
    </style:style>
    <style:style style:name="LLPPunktoRedakcija" style:family="paragraph" style:parent-style-name="LLPTekstas">
      <style:paragraph-properties fo:margin-left="0.689in" fo:margin-right="0in" fo:text-indent="-0.2953in" style:auto-text-indent="false"/>
    </style:style>
    <style:style style:name="LLPStraipsnPav" style:family="paragraph" style:parent-style-name="LLPStraipsnis">
      <style:paragraph-properties fo:margin-left="1.6736in" fo:margin-right="0in" fo:text-indent="-1.1811in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3937in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1.1811in" fo:margin-right="0.7874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ĖJIMŲ DEPARTAMENTO </dc:title>
    <meta:initial-creator>Sandra</meta:initial-creator>
    <meta:creation-date>2010-04-19T09:07:00</meta:creation-date>
    <dc:date>2010-04-19T09:07:46.54</dc:date>
    <meta:editing-cycles>2</meta:editing-cycles>
    <meta:editing-duration>PT52113H31M44S</meta:editing-duration>
    <meta:document-statistic meta:table-count="1" meta:image-count="0" meta:object-count="0" meta:page-count="2" meta:paragraph-count="29" meta:word-count="189" meta:character-count="144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