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, LATVIJOS RESPUBLIKOS IR ESTIJOS RESPUBLIKOS SUTARTIES DĖL JUNGTINIO TAIKOS PALAIKYMO PADALINIO KŪRIMO IR FORMAVIMO RATIFIKAVIMO</text:p>
      <text:p text:style-name="P12"/>
      <text:p text:style-name="P13">1995 m. sausio 26 d. Nr. I-770</text:p>
      <text:p text:style-name="P14">Vilnius</text:p>
      <text:p text:style-name="P15"/>
      <text:p text:style-name="P16"><text:span text:style-name="T17">Lietuvos Respublikos Seimas, vadovaudamasis Lietuvos Respublikos Konstitucijos 67 straipsnio 16 punktu ir atsižvelgdamas į Respublikos Prezidento 1995 m. sausio 9 d. dekretą „Dėl teikimo Lietuvos Respublikos Seimui ratifikuoti Lietuvos</text:span><text:span text:style-name="T18"><text:s/>Respublikos, Latvijos Respublikos ir Estijos Respublikos sutartį dėl jungtinio taikos palaikymo padalinio kūrimo ir formavimo“,<text:s/></text:span><text:span text:style-name="T19">nutari</text:span><text:span text:style-name="T20">a:</text:span></text:p>
      <text:p text:style-name="P21"><text:span text:style-name="T22">1</text:span><text:span text:style-name="T23">. Ratifikuoti Lietuvos Respublikos, Latvijos Respublikos ir Estijos Respublikos sutartį dėl jungtinio taikos pala</text:span><text:span text:style-name="T24">ikymo padalinio kūrimo ir formavimo, pasirašytą 1994 m. rugsėjo 13 d. Rygoje.</text:span></text:p>
      <text:p text:style-name="P25"><text:span text:style-name="T26">2</text:span><text:span text:style-name="T27">. Nutarimas įsigalioja nuo priėmimo.</text:span></text:p>
      <text:p text:style-name="P28"/>
      <text:p text:style-name="P29"/>
      <text:p text:style-name="P30"><text:span text:style-name="T31">LIETUVOS RESPUBLIKOS SEIMO PIRMININKAS</text:span><text:span text:style-name="T32"><text:tab/>ČESLOVAS JURŠĖN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17:00Z</meta:creation-date>
    <dc:date>2015-09-21T04:17:00Z</dc: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924" meta:row-count="35" meta:non-whitespace-character-count="813"/>
  </office:meta>
</office:document-meta>
</file>