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balandžio 19 d. Nr. 2B-41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Lietuvos Respublikos Seimo narių grupės prašymas ištirti, ar Lietuvos Respublikos Vyriausybės 1994 m. gruodžio 19 d. nutarimas Nr. 1296 „Dėl Kuršių nerijos nacionalinio parko planavimo schemos (generalinio plano)“ n</text:span><text:span text:style-name="T22">eprieštarauja Lietuvos Respublikos Konstitucijos 7 straipsnio 2 daliai, Lietuvos Respublikos įstatymo „Dėl Lietuvos Respublikos įstatymų ir kitų teisės aktų skelbimo ir įsigaliojimo tvarkos“ 8 straipsnio 1 daliai,</text:span></text:p>
      <text:p text:style-name="P23"><text:span text:style-name="T24">ir byla<text:s/></text:span><text:span text:style-name="T25">pradedama rengti</text:span><text:span text:style-name="T26"><text:s/>Konstitucinio Tei</text:span><text:span text:style-name="T27">smo posėdžiui.</text:span></text:p>
      <text:p text:style-name="P28">Bylai suteikiamas Nr. 14/06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6:00Z</meta:creation-date>
    <dc:date>2015-10-03T23:26:00Z</dc:date>
    <meta:template xlink:href="Normal" xlink:type="simple"/>
    <meta:editing-cycles>2</meta:editing-cycles>
    <meta:editing-duration>PT60S</meta:editing-duration>
    <meta:document-statistic meta:page-count="1" meta:paragraph-count="13" meta:word-count="118" meta:character-count="883" meta:row-count="31" meta:non-whitespace-character-count="778"/>
  </office:meta>
</office:document-meta>
</file>