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PULKININKO LAIPSNIO SUTEIKIMO</text:p>
      <text:p text:style-name="P14"/>
      <text:p text:style-name="P15">1997 m. lapkričio 19 d. Nr. 1454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77 ir 140 straipsniais bei L</text:span><text:span text:style-name="T23">ietuvos Respublikos krašto apsaugos tarnybos įstatymo 43 ir 44 straipsniais ir atsižvelgdamas į Lietuvos Respublikos krašto apsaugos ministro teikimą, suteikiu pulkininko laipsnį:</text:span></text:p>
      <text:p text:style-name="P24"><text:span text:style-name="T25">pulkininkui leitenantui Antanui JURGAIČIUI, KAM Gynybos štabo viršininkui;</text:span></text:p>
      <text:p text:style-name="P26"><text:span text:style-name="T27">pulkininkui leitenantui Arvydui POCIUI, Savanoriškosios krašto apsaugos tarnybos vadui;</text:span></text:p>
      <text:p text:style-name="P28"><text:span text:style-name="T29">pulkininkui leitenantui Jonui Vytautui ŽUKUI, Motorizuotosios pėstininkų brigados „Geležinis vilkas” vadui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Šis dekretas įsigalioja nuo jo pas</text:span><text:span text:style-name="T36">irašymo dienos.</text:span></text:p>
      <text:p text:style-name="P37"/>
      <text:p text:style-name="P38"/>
      <text:p text:style-name="P39"><text:span text:style-name="T40">RESPUBLIKOS PREZIDENTAS</text:span><text:span text:style-name="T41"><text:tab/>ALGIRDAS BRAZAUSKA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9:17:00Z</meta:creation-date>
    <dc:date>2015-08-30T19:17:00Z</dc:date>
    <meta:template xlink:href="Normal" xlink:type="simple"/>
    <meta:editing-cycles>2</meta:editing-cycles>
    <meta:editing-duration>PT0S</meta:editing-duration>
    <meta:document-statistic meta:page-count="1" meta:paragraph-count="16" meta:word-count="101" meta:character-count="804" meta:row-count="44" meta:non-whitespace-character-count="719"/>
  </office:meta>
</office:document-meta>
</file>