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font-size-complex="11pt"/>
    </style:style>
    <style:style style:name="P41" style:parent-style-name="Normal" style:family="paragraph">
      <style:paragraph-properties fo:text-align="justify" fo:text-indent="0.4923in"/>
    </style:style>
    <style:style style:name="P42" style:parent-style-name="Normal" style:family="paragraph">
      <style:paragraph-properties fo:break-before="page"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1pt"/>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FF" style:font-size-complex="11pt" style:text-underline-type="single" style:text-underline-style="solid" style:text-underline-width="auto" style:text-underline-mode="continuous"/>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FF" style:font-size-complex="11pt" style:text-underline-type="single" style:text-underline-style="solid" style:text-underline-width="auto" style:text-underline-mode="continuous"/>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1pt"/>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1pt"/>
    </style:style>
    <style:style style:name="T685" style:parent-style-name="DefaultParagraphFont" style:family="text">
      <style:text-properties fo:font-weight="bold" style:font-weight-asian="bold" style:font-weight-complex="bold" fo:text-transform="uppercase" fo:color="#000000" style:font-size-complex="11pt"/>
    </style:style>
    <style:style style:name="T686" style:parent-style-name="DefaultParagraphFont" style:family="text">
      <style:text-properties fo:font-weight="bold" style:font-weight-asian="bold" style:font-weight-complex="bold" fo:text-transform="uppercase" fo:color="#000000" style:font-size-complex="11pt"/>
    </style:style>
    <style:style style:name="T687" style:parent-style-name="DefaultParagraphFont" style:family="text">
      <style:text-properties fo:font-weight="bold" style:font-weight-asian="bold" style:font-weight-complex="bold" fo:text-transform="uppercase" fo:color="#000000" style:font-size-complex="11pt"/>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font-style="italic" style:font-style-asian="italic" style:font-style-complex="italic"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font-size-complex="11pt"/>
    </style:style>
    <style:style style:name="T793" style:parent-style-name="DefaultParagraphFont" style:family="text">
      <style:text-properties fo:font-weight="bold" style:font-weight-asian="bold" style:font-weight-complex="bold" fo:text-transform="uppercase" fo:color="#000000" style:font-size-complex="11pt"/>
    </style:style>
    <style:style style:name="T794" style:parent-style-name="DefaultParagraphFont" style:family="text">
      <style:text-properties fo:font-weight="bold" style:font-weight-asian="bold" style:font-weight-complex="bold" fo:text-transform="uppercase" fo:color="#000000" style:font-size-complex="11pt"/>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FF" style:font-size-complex="11pt" style:text-underline-type="single" style:text-underline-style="solid" style:text-underline-width="auto" style:text-underline-mode="continuous"/>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font-size-complex="11pt"/>
    </style:style>
    <style:style style:name="T874" style:parent-style-name="DefaultParagraphFont" style:family="text">
      <style:text-properties fo:font-weight="bold" style:font-weight-asian="bold" style:font-weight-complex="bold" fo:text-transform="uppercase" fo:color="#000000" style:font-size-complex="11pt"/>
    </style:style>
    <style:style style:name="T875" style:parent-style-name="DefaultParagraphFont" style:family="text">
      <style:text-properties fo:font-weight="bold" style:font-weight-asian="bold" style:font-weight-complex="bold" fo:text-transform="uppercase" fo:color="#000000" style:font-size-complex="11pt"/>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font-style="italic" style:font-style-asian="italic" style:font-style-complex="italic"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font-style="italic" style:font-style-asian="italic" style:font-style-complex="italic"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font-size-complex="11pt"/>
    </style:style>
    <style:style style:name="T907" style:parent-style-name="DefaultParagraphFont" style:family="text">
      <style:text-properties fo:font-weight="bold" style:font-weight-asian="bold" style:font-weight-complex="bold" fo:text-transform="uppercase" fo:color="#000000" style:font-size-complex="11pt"/>
    </style:style>
    <style:style style:name="T908" style:parent-style-name="DefaultParagraphFont" style:family="text">
      <style:text-properties fo:font-weight="bold" style:font-weight-asian="bold" style:font-weight-complex="bold" fo:text-transform="uppercase" fo:color="#000000" style:font-size-complex="11pt"/>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font-style="italic" style:font-style-asian="italic" style:font-style-complex="italic"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fo:color="#000000" style:font-size-complex="11pt"/>
    </style:style>
    <style:style style:name="T918" style:parent-style-name="DefaultParagraphFont" style:family="text">
      <style:text-properties fo:font-weight="bold" style:font-weight-asian="bold" style:font-weight-complex="bold" fo:text-transform="uppercase" fo:color="#000000" style:font-size-complex="11pt"/>
    </style:style>
    <style:style style:name="T919" style:parent-style-name="DefaultParagraphFont" style:family="text">
      <style:text-properties fo:font-weight="bold" style:font-weight-asian="bold" style:font-weight-complex="bold" fo:text-transform="uppercase" fo:color="#000000" style:font-size-complex="11pt"/>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center"/>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P928" style:parent-style-name="Normal" style:family="paragraph">
      <style:paragraph-properties fo:break-before="page" fo:text-indent="3.543in"/>
    </style:style>
    <style:style style:name="T929" style:parent-style-name="DefaultParagraphFont" style:family="text">
      <style:text-properties fo:color="#000000" style:font-size-complex="11pt"/>
    </style:style>
    <style:style style:name="P930" style:parent-style-name="Normal" style:family="paragraph">
      <style:paragraph-properties fo:text-indent="3.543in"/>
      <style:text-properties fo:color="#000000" style:font-size-complex="11pt"/>
    </style:style>
    <style:style style:name="P931" style:parent-style-name="Normal" style:family="paragraph">
      <style:paragraph-properties fo:text-indent="3.543in"/>
      <style:text-properties fo:color="#000000" style:font-size-complex="11pt"/>
    </style:style>
    <style:style style:name="P932" style:parent-style-name="Normal" style:family="paragraph">
      <style:paragraph-properties fo:text-indent="3.543in"/>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style:font-size-complex="11pt"/>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font-size-complex="11pt"/>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font-size-complex="11pt"/>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color="#000000" style:font-size-complex="11pt"/>
    </style:style>
    <style:style style:name="P949" style:parent-style-name="Normal" style:family="paragraph">
      <style:paragraph-properties fo:text-align="center"/>
    </style:style>
    <style:style style:name="T950" style:parent-style-name="DefaultParagraphFont" style:family="text">
      <style:text-properties fo:color="#000000" style:font-size-complex="11pt"/>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5236in">
        <style:tab-stops>
          <style:tab-stop style:type="left" style:position="0.5236in"/>
          <style:tab-stop style:type="left" style:leader-style="solid" style:leader-text="_" style:position="1.3541in"/>
          <style:tab-stop style:type="left" style:position="1.7333in"/>
          <style:tab-stop style:type="right" style:leader-style="solid" style:leader-text="_" style:position="3.3944in"/>
        </style:tab-stops>
      </style:paragraph-properties>
      <style:text-properties fo:color="#000000"/>
    </style:style>
    <style:style style:name="P975" style:parent-style-name="Normal" style:family="paragraph">
      <style:paragraph-properties fo:text-align="justify" fo:text-indent="0.4923in">
        <style:tab-stops>
          <style:tab-stop style:type="center" style:position="0.9388in"/>
          <style:tab-stop style:type="center" style:position="2.5819in"/>
        </style:tab-stops>
      </style:paragraph-properties>
      <style:text-properties fo:color="#000000" fo:font-size="10pt" style:font-size-asian="10pt"/>
    </style:style>
    <style:style style:name="P976" style:parent-style-name="Normal" style:family="paragraph">
      <style:paragraph-properties fo:text-align="center"/>
      <style:text-properties fo:color="#000000" style:font-size-complex="6pt"/>
    </style:style>
    <style:style style:name="P977" style:parent-style-name="Normal" style:family="paragraph">
      <style:paragraph-properties fo:text-align="center"/>
      <style:text-properties fo:color="#000000" style:font-size-complex="6pt"/>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GINČŲ TARP PAŠTO PASLAUGŲ TEIKĖJŲ IR (AR) PASIUNTINIŲ PASLAUGŲ TEIKĖJŲ NAGRINĖJIMO TAISYKLIŲ PATVIRTINIMO</text:p>
      <text:p text:style-name="P13"/>
      <text:p text:style-name="P14">2005 m. liepos 18 d. Nr. 1V-656</text:p>
      <text:p text:style-name="P15">Vilnius</text:p>
      <text:p text:style-name="P16"/>
      <text:p text:style-name="P17"><text:span text:style-name="T18">Vadovaudamasis Lietuvos Respublikos pašto įstatymo (Žin., 1999, Nr.<text:s/></text:span><text:a xlink:href="https://www.e-tar.lt/portal/lt/legalAct/TAR.9CD153214DD1" office:target-frame-name="_blank" xlink:show="new"><text:span text:style-name="T19">36-1070</text:span></text:a><text:span text:style-name="T20">; 2004, Nr.<text:s/></text:span><text:a xlink:href="https://www.e-tar.lt/portal/lt/legalAct/TAR.4F02615C57F5" office:target-frame-name="_blank" xlink:show="new"><text:span text:style-name="T21">60-2125</text:span></text:a><text:span text:style-name="T22">) 3<text:s/></text:span><text:span text:style-name="T23">straipsnio 4 dalies 11 punktu:<text:s/></text:span></text:p>
      <text:p text:style-name="P24"><text:span text:style-name="T25">1</text:span><text:span text:style-name="T26">.<text:s/></text:span><text:span text:style-name="T27">Tvirtinu</text:span><text:span text:style-name="T28"><text:s/>Ginčų tarp pašto paslaugų teikėjų ir (ar) pasiuntinių paslaugų teikėjų nagrinėjimo taisykles (pridedama).</text:span></text:p>
      <text:p text:style-name="P29"><text:span text:style-name="T30">2</text:span><text:span text:style-name="T31">.<text:s/></text:span><text:span text:style-name="T32">Nurodau</text:span><text:span text:style-name="T33"><text:s/>paskelbti šį įsakymą oficialiame leidinyje „Valstybės žinios“.</text:span></text:p>
      <text:p text:style-name="P34"/>
      <text:p text:style-name="P35"/>
      <text:p text:style-name="P36"><text:span text:style-name="T37">DIREKTORIAUS PAVADUO</text:span><text:span text:style-name="T38">TOJAS</text:span></text:p>
      <text:p text:style-name="P39">L. E. DIREKTORIAUS PAREIGAS<text:tab/>ROMUALDAS LEONAVIČIUS<text:s/></text:p>
      <text:p text:style-name="P40">______________</text:p>
      <text:p text:style-name="P41"/>
      <text:soft-page-break/>
      <text:p text:style-name="P42"><text:span text:style-name="T43">PATVIRTINTA</text:span></text:p>
      <text:p text:style-name="P44">Lietuvos Respublikos ryšių reguliavimo<text:s/></text:p>
      <text:p text:style-name="P45"><text:span text:style-name="T46">tarnybos direktoriaus</text:span></text:p>
      <text:p text:style-name="P47"><text:span text:style-name="T48">2005 m. liepos 18 d. įsakymu Nr. 1V-656</text:span></text:p>
      <text:p text:style-name="P49"/>
      <text:p text:style-name="P50"><text:span text:style-name="T51">GINČŲ TARP pašto paslaugų teikėjų ir (ar) pasiuntinių paslaugų<text:s/></text:span><text:span text:style-name="T52">teikėjų NAGRINĖJ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Ginčų tarp pašto paslaugų teikėjų ir (ar) pasiuntinių paslaugų teikėjų nagrinėjimo taisyklės (toliau – Taisyklės) nustato ginčų tarp pašto paslaugų teikėjų ir (ar) pasiuntinių paslaugų<text:s/></text:span><text:span text:style-name="T62">teikėjų nagrinėjimo išankstine ne teismo tvarka tvarką ir sąlygas, komisijos, nagrinėjančios ginčus, sudarymo tvarką, jos veiklos principus, teises ir pareigas, kitų suinteresuotų asmenų, dalyvaujančių ginčo nagrinėjime, teises ir pareigas,</text:span><text:span text:style-name="T63"><text:s/></text:span><text:span text:style-name="T64">prašymų išspręs</text:span><text:span text:style-name="T65">ti ginčą formos, turinio ir pateikimo, įrodymų pateikimo ir rinkimo reikalavimus, taip pat nustato detalią ginčų nagrinėjimo procedūrą.</text:span></text:p>
      <text:p text:style-name="P66"><text:span text:style-name="T67">2</text:span><text:span text:style-name="T68">. Taisyklės parengtos vadovaujantis Lietuvos Respublikos pašto įstatymu (Žin., 1999, Nr.<text:s/></text:span><text:a xlink:href="https://www.e-tar.lt/portal/lt/legalAct/TAR.9CD153214DD1" office:target-frame-name="_blank" xlink:show="new"><text:span text:style-name="T69">36-1070</text:span></text:a><text:span text:style-name="T70">; 2004, Nr.<text:s/></text:span><text:a xlink:href="https://www.e-tar.lt/portal/lt/legalAct/TAR.4F02615C57F5" office:target-frame-name="_blank" xlink:show="new"><text:span text:style-name="T71">60-2125</text:span></text:a><text:span text:style-name="T72">).<text:s/></text:span></text:p>
      <text:p text:style-name="P73"><text:span text:style-name="T74">3</text:span><text:span text:style-name="T75">. Ginčus tarp pašto paslaugų teikėjų ir (ar) pasiuntinių paslaugų teikėjų išankstine ne t</text:span><text:span text:style-name="T76">eismo tvarka nagrinėja Ginčų tarp pašto paslaugų teikėjų ir (ar) pasiuntinių paslaugų teikėjų nagrinėjimo komisija (toliau – Komisija) Lietuvos Respublikos pašto įstatymo nustatytos kompetencijos ribose.</text:span></text:p>
      <text:p text:style-name="P77"><text:span text:style-name="T78">4</text:span><text:span text:style-name="T79">. Komisija savo veikloje vadovaujasi Lietuvos R</text:span><text:span text:style-name="T80">espublikos Konstitucija, Lietuvos Respublikos pašto įstatymu, kitais įstatymais, Lietuvos Respublikos Vyriausybės nutarimais, kitais teisės aktais, reglamentuojančiais pašto ir (ar) pasiuntinių veiklą bei šiomis Taisyklėmis.</text:span></text:p>
      <text:p text:style-name="P81"><text:span text:style-name="T82">5</text:span><text:span text:style-name="T83">. Taisyklėse vartojamos ši</text:span><text:span text:style-name="T84">os sąvokos:<text:s/></text:span></text:p>
      <text:p text:style-name="P85"><text:span text:style-name="T86">Ieškovas<text:s/></text:span><text:span text:style-name="T87">–</text:span><text:span text:style-name="T88"><text:s/></text:span><text:span text:style-name="T89">pašto paslaugų teikėjas ar pasiuntinių paslaugų teikėjas pateikęs prašymą Lietuvos Respublikos ryšių reguliavimo tarnybai (toliau – Tarnyba) dėl ginčo nagrinėjimo.<text:s/></text:span></text:p>
      <text:p text:style-name="P90"><text:span text:style-name="T91">Komercinė paslaptis</text:span><text:span text:style-name="T92"><text:s/>– asmeniui priklausanti ir viešai neatskleista<text:s/></text:span><text:span text:style-name="T93">techninė, technologinė, komercinė ar organizacinė informacija, dėl kurios slaptumo išsaugojimo asmuo imasi tam tikrų priemonių, išskyrus informaciją, kuri pagal Lietuvos Respublikos įstatymus negali būti laikoma komercine paslaptimi.<text:s/></text:span></text:p>
      <text:p text:style-name="P94"><text:span text:style-name="T95">Valstybės paslaptis</text:span><text:span text:style-name="T96"><text:s/>–</text:span><text:span text:style-name="T97"><text:s/>Lietuvos Respublikos valstybės ir tarnybos paslapčių įstatymo (Žin., 1999, Nr.<text:s/></text:span><text:a xlink:href="https://www.e-tar.lt/portal/lt/legalAct/TAR.F4CA26A706AF" office:target-frame-name="_blank" xlink:show="new"><text:span text:style-name="T98">105-3019</text:span></text:a><text:span text:style-name="T99">; 2004, Nr.<text:s/></text:span><text:a xlink:href="https://www.e-tar.lt/portal/lt/legalAct/TAR.83D9F662C0E4" office:target-frame-name="_blank" xlink:show="new"><text:span text:style-name="T100">4-29</text:span></text:a><text:span text:style-name="T101">) nustatyta tvarka įslaptinta politinė, karinė, žvalgybos, kontržvalgybos, teisėsaugos, mokslo ir technikos informacija, kurios praradimas arba neteisėtas atskleidimas gali sukelti grėsmę Lietuvos Respublikos suverenitetui, teritorijos vientisumui, g</text:span><text:span text:style-name="T102">ynybinei galiai, padaryti žalos valstybės interesams, sukelti pavojų žmogaus gyvybei.<text:s/></text:span></text:p>
      <text:p text:style-name="P103"><text:span text:style-name="T104">Tarnybos paslaptis</text:span><text:span text:style-name="T105"><text:s/>– Lietuvos Respublikos valstybės ir tarnybos paslapčių įstatymo nustatyta tvarka įslaptinta politinė, karinė, ekonominė, teisėsaugos, mokslo ir techni</text:span><text:span text:style-name="T106">kos informacija, kurios praradimas arba neteisėtas atskleidimas gali pakenkti valstybės ar jos institucijų interesams arba sudaryti prielaidas neteisėtam valstybės paslaptį sudarančios informacijos atskleidimui, sukelti pavojų žmogaus sveikatai.<text:s/></text:span></text:p>
      <text:p text:style-name="P107"><text:span text:style-name="T108">Kitos Tai</text:span><text:span text:style-name="T109">syklėse vartojamos sąvokos suprantamos taip, kaip jos apibrėžtos Lietuvos Respublikos pašto įstatyme.</text:span></text:p>
      <text:p text:style-name="P110"/>
      <text:p text:style-name="P111"><text:span text:style-name="T112">II</text:span><text:span text:style-name="T113">.<text:s/></text:span><text:span text:style-name="T114">KOMISIJOS VEIKLOS PRINCIPAI</text:span></text:p>
      <text:p text:style-name="P115"/>
      <text:p text:style-name="P116"><text:span text:style-name="T117">6</text:span><text:span text:style-name="T118">. Komisija, nagrinėdama ginčus, kilusius tarp pašto paslaugų teikėjų ir (ar) pasiuntinių paslaugų teikėjų atsižvelgia į:<text:s/></text:span></text:p>
      <text:p text:style-name="P119"><text:span text:style-name="T120">6.1</text:span><text:span text:style-name="T121">. naudotojų interesus;<text:s/></text:span></text:p>
      <text:p text:style-name="P122"><text:span text:style-name="T123">6.2</text:span><text:span text:style-name="T124">. reguliavimo įpareigojimus ar apribojimus, taikomus bet kuriai iš ginčo šalių;<text:s/></text:span></text:p>
      <text:p text:style-name="P125"><text:span text:style-name="T126">6.3</text:span><text:span text:style-name="T127">. poreikį<text:s/></text:span><text:span text:style-name="T128">skatinti pašto paslaugų bei pasiuntinių paslaugų rinkose naujas pasiūlas, teikiančias naudotojams platų pašto paslaugų bei pasiuntinių paslaugų pasirinkimą;<text:s/></text:span></text:p>
      <text:p text:style-name="P129"><text:span text:style-name="T130">6.4</text:span><text:span text:style-name="T131">. galimybių naudotis viešuoju pašto tinklu technines ir komercines alternatyvas;</text:span></text:p>
      <text:p text:style-name="P132"><text:span text:style-name="T133">6.5</text:span><text:span text:style-name="T134">. p</text:span><text:span text:style-name="T135">oreikį užtikrinti vienodą paslaugų prieinamumą;<text:s/></text:span></text:p>
      <text:p text:style-name="P136"><text:span text:style-name="T137">6.6</text:span><text:span text:style-name="T138">. reikalavimo pobūdį, atsižvelgiant į prieinamus išteklius tokiam reikalavimui patenkinti;<text:s/></text:span></text:p>
      <text:p text:style-name="P139"><text:span text:style-name="T140">6.7</text:span><text:span text:style-name="T141">. santykinę ginčo šalių padėtį rinkoje;<text:s/></text:span></text:p>
      <text:p text:style-name="P142"><text:span text:style-name="T143">6.8</text:span><text:span text:style-name="T144">. visuomenės interesus;<text:s/></text:span></text:p>
      <text:p text:style-name="P145"><text:span text:style-name="T146">6.9</text:span><text:span text:style-name="T147">. konkurencijos skati</text:span><text:span text:style-name="T148">nimą;<text:s/></text:span></text:p>
      <text:p text:style-name="P149"><text:span text:style-name="T150">6.10</text:span><text:span text:style-name="T151">. poreikį palaikyti universaliąsias pašto paslaugas;</text:span></text:p>
      <text:p text:style-name="P152"><text:span text:style-name="T153">6.11</text:span><text:span text:style-name="T154">. Lietuvos Respublikos pašto įstatymo 1 ir 4 straipsniuose nustatytus tikslus bei pašto ir pasiuntinių veiklos reguliavimo principus;</text:span></text:p>
      <text:p text:style-name="P155"><text:span text:style-name="T156">6.12</text:span><text:span text:style-name="T157">. Lietuvos Respublikos civilinio proce</text:span><text:span text:style-name="T158">so kodekso (Žin., 2002, Nr.<text:s/></text:span><text:a xlink:href="https://www.e-tar.lt/portal/lt/legalAct/TAR.2E7C18F61454" office:target-frame-name="_blank" xlink:show="new"><text:span text:style-name="T159">36-1340</text:span></text:a><text:span text:style-name="T160">, Nr. 42) 7, 8, 12, 13, 17 straipsniuose nurodytus proceso koncentracijos ir ekonomiškumo, kooperacijos, rungimosi, dispozityvumo, šalių proce</text:span><text:span text:style-name="T161">sinio lygiateisiškumo principus, kiek šios Taisyklės nenumato kitaip.</text:span></text:p>
      <text:p text:style-name="P162"><text:span text:style-name="T163">7</text:span><text:span text:style-name="T164">. Komisija ginčą pagal ieškovo prašymą nagrinėja viešai, išskyrus atvejus, kai būtina apsaugoti valstybės, tarnybos ar komercines paslaptis arba užtikrinti ieškovo teisę į<text:s/></text:span><text:span text:style-name="T165">privataus gyvenimo neliečiamumą.</text:span></text:p>
      <text:p text:style-name="P166"/>
      <text:p text:style-name="P167"><text:span text:style-name="T168">III</text:span><text:span text:style-name="T169">.<text:s/></text:span><text:span text:style-name="T170">KOMISIJOS SUDĖTIS, KOMISIJOS NARIŲ NUŠALINIMO PAGRINDAI IR TVARKA, KITO KOMISIJOS NARIO PASKYRIMAS</text:span></text:p>
      <text:p text:style-name="P171"/>
      <text:p text:style-name="P172"><text:span text:style-name="T173">8</text:span><text:span text:style-name="T174">. Nuolatinę Komisiją sudaro Tarnybos direktorius savo įsakymu iš ne mažiau kaip 5 (penkių) narių, iš kurių</text:span><text:span text:style-name="T175"><text:s/>yra skiriamas Komisijos pirmininkas ir Komisijos pirmininko pavaduotojas. Komisijos nariais skiriami Tarnybos valstybės tarnautojai.<text:s/></text:span></text:p>
      <text:p text:style-name="P176"><text:span text:style-name="T177">9</text:span><text:span text:style-name="T178">. Komisijos sekretoriumi (toliau – Sekretorius) Tarnybos direktoriaus įsakymu skiriamas Tarnybos valstybės tarnautoj</text:span><text:span text:style-name="T179">as.</text:span></text:p>
      <text:p text:style-name="P180"><text:span text:style-name="T181">10</text:span><text:span text:style-name="T182">. Komisijos nariai ir Sekretorius prieš pradėdami darbą Komisijoje turi pasirašyti šių Taisyklių priede nurodytą konfidencialumo pasižadėjimą.<text:s/></text:span></text:p>
      <text:p text:style-name="P183"><text:span text:style-name="T184">11</text:span><text:span text:style-name="T185">. Nušalinimai Komisijai gali būti pareiškiami pagal Lietuvos Respublikos viešųjų ir privačių int</text:span><text:span text:style-name="T186">eresų derinimo valstybės tarnyboje įstatymo nuostatas (Žin., 1997, Nr.<text:s/></text:span><text:a xlink:href="https://www.e-tar.lt/portal/lt/legalAct/TAR.C0E550D6ADF0" office:target-frame-name="_blank" xlink:show="new"><text:span text:style-name="T187">67-1659</text:span></text:a><text:span text:style-name="T188">; 2000, Nr.<text:s/></text:span><text:a xlink:href="https://www.e-tar.lt/portal/lt/legalAct/TAR.B24AF3538B14" office:target-frame-name="_blank" xlink:show="new"><text:span text:style-name="T189">18-431</text:span></text:a><text:span text:style-name="T190">).</text:span></text:p>
      <text:p text:style-name="P191"><text:span text:style-name="T192">12</text:span><text:span text:style-name="T193">. Esant aplinkybėms, nurodytoms šių Taisyklių 11 punkte, Komisijos pirmininkas ar narys kreipiasi į Tarnybos direktorių su prašymu nušalinti jį nuo ginčo nagrinėjimo. Tais pačiais pagrindais nušalinimą jiems gali pareikšti bet kuri iš ginčų šalių be</text:span><text:span text:style-name="T194">i Tarnybos direktorius.<text:s/></text:span></text:p>
      <text:p text:style-name="P195"><text:span text:style-name="T196">13</text:span><text:span text:style-name="T197">. Nušalinimas turi būti motyvuotas ir pareikštas iki Komisijai priimant šių Taisyklių 45 punkte nurodytą procedūrinį sprendimą. Vėliau pareikšti nušalinimą galima tik tais atvejais, kai pareiškiantis nušalinimą asmuo apie nuš</text:span><text:span text:style-name="T198">alinimo pagrindą sužinojo po šių taisyklių 45 punkte nurodyto procedūrinio sprendimo priėmimo.</text:span></text:p>
      <text:p text:style-name="P199"><text:span text:style-name="T200">14</text:span><text:span text:style-name="T201">. Komisijos nario nušalinimo klausimą ne vėliau kaip kitą darbo dieną po prašymo nušalinti gavimo išsprendžia Tarnybos direktorius. Tarnybos direktorius, n</text:span><text:span text:style-name="T202">usprendęs tenkinti prašymą nušalinti Komisijos narį, įsakymu Komisijos narį pakeičia kitu Tarnybos valstybės tarnautoju. Sprendimas dėl nušalinimo yra galutinis ir neskundžiamas.<text:s/></text:span></text:p>
      <text:p text:style-name="P203"/>
      <text:p text:style-name="P204"><text:span text:style-name="T205">IV</text:span><text:span text:style-name="T206">.<text:s/></text:span><text:span text:style-name="T207">KOMISIJOS TEISĖS IR PAREIGOS</text:span></text:p>
      <text:p text:style-name="P208"/>
      <text:p text:style-name="P209"><text:span text:style-name="T210">15</text:span><text:span text:style-name="T211">. Komisija turi teisę:</text:span></text:p>
      <text:p text:style-name="P212"><text:span text:style-name="T213">15.1</text:span><text:span text:style-name="T214">. gauti iš ginčo šalių visą su ginčo nagrinėjimu susijusią informaciją, įskaitant ir finansinę, išlaikant konfidencialios informacijos konfidencialumą;<text:s/></text:span></text:p>
      <text:p text:style-name="P215"><text:span text:style-name="T216">15.2</text:span><text:span text:style-name="T217">. kviesti į posėdžius specialistus;<text:s/></text:span></text:p>
      <text:p text:style-name="P218"><text:span text:style-name="T219">15.3</text:span><text:span text:style-name="T220">. kviesti į posėdžius ginčo šalis ar jų atstovus;<text:s/></text:span></text:p>
      <text:p text:style-name="P221"><text:span text:style-name="T222">15.4</text:span><text:span text:style-name="T223">. ginčo šalių prašymu kviesti į posėdžius liudytojus, specialistus bei vertėjus;<text:s/></text:span></text:p>
      <text:p text:style-name="P224"><text:span text:style-name="T225">15.5</text:span><text:span text:style-name="T226">. pareikalauti, kad Komisijos paskirtas pranešėjas ar specialistai pateiktų medžiagą, informaciją ar išvadas, reikalingas Komisijos sprendimui priimti. Komis</text:span><text:span text:style-name="T227">ijos reikalaujama medžiaga ar dokumentų kopijos turi būti jai pateiktos per Komisijos nustatytą terminą;<text:s/></text:span></text:p>
      <text:p text:style-name="P228"><text:span text:style-name="T229">15.6</text:span><text:span text:style-name="T230">. sujungti ginčus į vieną ginčą ir jį išnagrinėti, jeigu Komisijos žinioje yra keli vienarūšiai ginčai, kuriuose dalyvauja tos pačios ginčo ša</text:span><text:span text:style-name="T231">lys, arba keli ginčai pagal vieno ieškovo reikalavimus skirtingiems atsakovams ar pagal skirtingų ieškovų prašymus tam pačiam atsakovui, jeigu, Komisijos nuomone, taip sujungus, bus greičiau ir efektyviau išnagrinėti ginčai;</text:span></text:p>
      <text:p text:style-name="P232"><text:span text:style-name="T233">15.7</text:span><text:span text:style-name="T234">. siūlyti ginčo šalims<text:s/></text:span><text:span text:style-name="T235">sureguliuoti ginčą taikos sutartimi;<text:s/></text:span></text:p>
      <text:p text:style-name="P236"><text:span text:style-name="T237">15.8</text:span><text:span text:style-name="T238">. gauti iš ginčo šalių, jų atstovų ir specialistų paaiškinimus dėl ginčo žodžiu, raštu ar kita forma;<text:s/></text:span></text:p>
      <text:p text:style-name="P239"><text:span text:style-name="T240">15.9</text:span><text:span text:style-name="T241">. gauti iš valstybės ir savivaldybės institucijų, įstaigų, įmonių, organizacijų ar kitų asmenų ginč</text:span><text:span text:style-name="T242">o nagrinėjimui reikalingą informaciją;</text:span></text:p>
      <text:p text:style-name="P243"><text:span text:style-name="T244">15.10</text:span><text:span text:style-name="T245">. priimti procedūrinius sprendimus ir sprendimus;<text:s/></text:span></text:p>
      <text:p text:style-name="P246"><text:span text:style-name="T247">15.11</text:span><text:span text:style-name="T248">. atsisakyti priimti įrodymus, prašymus ir motyvus, jeigu jie galėjo būti pateikti anksčiau, o jų vėlesnis pateikimas užvilkins ginčo sprendimą;</text:span></text:p>
      <text:p text:style-name="P249"><text:span text:style-name="T250">1</text:span><text:span text:style-name="T251">5.12</text:span><text:span text:style-name="T252">. kreiptis į Tarnybos direktorių dėl ginčo nagrinėjimo termino pratęsimo;<text:s/></text:span></text:p>
      <text:p text:style-name="P253"><text:span text:style-name="T254">15.13</text:span><text:span text:style-name="T255">. nagrinėjant ginčą naudoti su ginčo nagrinėjimu susijusią kitais tikslais Tarnyboje gautą informaciją;</text:span></text:p>
      <text:p text:style-name="P256"><text:span text:style-name="T257">15.14</text:span><text:span text:style-name="T258">. atlikti kitus veiksmus, reikalingus nagrinėjant<text:s/></text:span><text:span text:style-name="T259">prašymą.</text:span></text:p>
      <text:p text:style-name="P260"><text:span text:style-name="T261">16</text:span><text:span text:style-name="T262">. Komisija privalo:<text:s/></text:span></text:p>
      <text:p text:style-name="P263"><text:span text:style-name="T264">16.1</text:span><text:span text:style-name="T265">. išnagrinėti prašymą nešališkai, objektyviai, laikydamasi Lietuvos Respublikos pašto įstatymo nuostatų, ir priimti sprendimą;<text:s/></text:span></text:p>
      <text:p text:style-name="P266"><text:span text:style-name="T267">16.2</text:span><text:span text:style-name="T268">. neatskleisti valstybės, tarnybos ir komercinių paslapčių;<text:s/></text:span></text:p>
      <text:p text:style-name="P269"><text:span text:style-name="T270">16.3</text:span><text:span text:style-name="T271">. vykdy</text:span><text:span text:style-name="T272">ti kitas pareigas, kurias nustato Taisyklės.<text:s/></text:span></text:p>
      <text:p text:style-name="P273"/>
      <text:p text:style-name="P274"><text:span text:style-name="T275">V</text:span><text:span text:style-name="T276">.<text:s/></text:span><text:span text:style-name="T277">GINČO ŠALIŲ, KITŲ SUINTERESUOTŲ ASMENŲ, DALYVAUJANČIŲ GINČO NAGRINĖJIME, TEISĖS IR PAREIGOS</text:span></text:p>
      <text:p text:style-name="P278"/>
      <text:p text:style-name="P279"><text:span text:style-name="T280">17</text:span><text:span text:style-name="T281">. Ginčo šalys, kiti suinteresuoti asmenys, dalyvaujantys ginčo nagrinėjime, turi teisę:</text:span></text:p>
      <text:p text:style-name="P282"><text:span text:style-name="T283">17.1</text:span><text:span text:style-name="T284">.<text:s/></text:span><text:span text:style-name="T285">susipažinti su ginčo nagrinėjimo medžiaga, išskyrus medžiagą, kuri yra valstybės, tarnybos ar komercinė kitų asmenų paslaptis arba kurią atskleidus būtų pažeista fizinio asmens teisė į privataus gyvenimo neliečiamumą, daryti išrašus ir nuorašus. Atsakovas<text:s/></text:span><text:span text:style-name="T286">visada turi teisę susipažinti su prašymo tekstu, o ieškovas visada turi teisę susipažinti su atsiliepimo tekstu;</text:span></text:p>
      <text:p text:style-name="P287"><text:span text:style-name="T288">17.2</text:span><text:span text:style-name="T289">. teikti Komisijai įrodymus, paaiškinimus, argumentus ir samprotavimus, prašymus;</text:span></text:p>
      <text:p text:style-name="P290"><text:span text:style-name="T291">17.3</text:span><text:span text:style-name="T292">. prieštarauti kitos šalies ar kitų suinteres</text:span><text:span text:style-name="T293">uotų asmenų, dalyvaujančių ginčo nagrinėjime, prašymams, paaiškinimams, argumentams ir samprotavimams;</text:span></text:p>
      <text:p text:style-name="P294"><text:span text:style-name="T295">17.4</text:span><text:span text:style-name="T296">. gauti Komisijos procedūrinių sprendimų ar sprendimų, priimtų nagrinėjant ginčą, nuorašus;</text:span></text:p>
      <text:p text:style-name="P297"><text:span text:style-name="T298">17.5</text:span><text:span text:style-name="T299">. Komisijai leidus, kviestis savo iniciatyva<text:s/></text:span><text:span text:style-name="T300">ir sąskaita į posėdį specialistus ir vertėjus;</text:span></text:p>
      <text:p text:style-name="P301"><text:span text:style-name="T302">17.6</text:span><text:span text:style-name="T303">. apskųsti Komisijos sprendimus;</text:span></text:p>
      <text:p text:style-name="P304"><text:span text:style-name="T305">17.7</text:span><text:span text:style-name="T306">. naudotis kitomis teisėmis, kurias suteikia Lietuvos Respublikos pašto įstatymas bei šios Taisyklės.<text:s/></text:span></text:p>
      <text:p text:style-name="P307"><text:span text:style-name="T308">18</text:span><text:span text:style-name="T309">. Ieškovas taip pat turi teisę pakeisti prašymo p</text:span><text:span text:style-name="T310">agrindą arba dalyką, padidinti ar sumažinti prašymo reikalavimus arba atsisakyti prašymo. Atsakovas turi teisę pripažinti prašymą. Šalys gali užbaigti ginčo nagrinėjimą taikos sutartimi.<text:s/></text:span></text:p>
      <text:p text:style-name="P311"><text:span text:style-name="T312">19</text:span><text:span text:style-name="T313">. Ginčo šalys ir kiti suinteresuoti asmenys, dalyvaujantys gin</text:span><text:span text:style-name="T314">čo nagrinėjime, privalo naudotis savo teisėmis sąžiningai.<text:s/></text:span></text:p>
      <text:p text:style-name="P315"><text:span text:style-name="T316">20</text:span><text:span text:style-name="T317">. Komisijai pareikalavus ir per jos nustatytą terminą ginčo šalys privalo pateikti dokumento be komercinių paslapčių išrašą, kuris įtraukiamas į ginčo bylą.</text:span></text:p>
      <text:p text:style-name="P318"><text:span text:style-name="T319">21</text:span><text:span text:style-name="T320">. Ginčo šalys, kiti suinter</text:span><text:span text:style-name="T321">esuoti asmenys, dalyvaujantys ginčo nagrinėjime teikdami Komisijai prašymus, įrodymus, paaiškinimus, argumentus ir samprotavimus ir kitą su ginčo nagrinėjimu susijusią informaciją, turi nurodyti, kuri informacija yra konfidenciali ir negali būti<text:s/></text:span><text:soft-page-break/><text:span text:style-name="T322">viešinama.</text:span><text:span text:style-name="T323"><text:s/>Komisija gali nepripažinti ginčo šalių, kitų suinteresuotų asmenų, dalyvaujančių ginčo nagrinėjime nurodytos informacijos konfidencialia, jeigu Lietuvos Respublikos pašto įstatymas ar kiti Lietuvos Respublikos teisės aktai numato, kad tokia informacija ne</text:span><text:span text:style-name="T324">gali būti laikoma konfidencialia. Jeigu Komisija atsisako pripažinti ginčo šalių, kitų suinteresuotų asmenų, dalyvaujančių ginčo nagrinėjime nurodytą informaciją konfidencialia, apie tai ji per 5 darbo dienas informuoja informaciją pateikusią ginčo šalį, k</text:span><text:span text:style-name="T325">itus suinteresuotus asmenis, dalyvaujančius ginčo nagrinėjime.</text:span></text:p>
      <text:p text:style-name="P326"><text:span text:style-name="T327">22</text:span><text:span text:style-name="T328">. Ginčo šalys, kiti suinteresuoti asmenys, dalyvaujantys ginčo nagrinėjime, norėdami susipažinti su ginčo nagrinėjimo medžiaga, turi pateikti Tarnybai asmens tapatybę patvirtinantį dokume</text:span><text:span text:style-name="T329">ntą ir įgaliojimą, patvirtinantį asmens teisę atstovauti ginčo šalį bei pasirašyti išduodamos susipažinti ginčų nagrinėjimo medžiagos apskaitos žurnale. Susipažįstantis su ginčo nagrinėjimo medžiaga asmuo privalo elgtis rūpestingai ir atsargiai. Draudžiama</text:span><text:span text:style-name="T330"><text:s/>išsinešti medžiagą iš susipažinimui skirtos patalpos, perduoti medžiagą susipažinti neįgaliotiems asmenims, lankstyti lapus, rašyti pastabas, braukyti, plėšyti ar kitaip gadinti ginčo nagrinėjimo medžiagos dokumentus. Baigus susipažinti, ginčo nagrinėjimo</text:span><text:span text:style-name="T331"><text:s/>medžiaga turi būti grąžinta atsakingam Tarnybos valstybės tarnautojui, kuris patikrina medžiagą ir užpildo išduodamos susipažinti ginčų nagrinėjimo medžiagos apskaitos žurnalą.</text:span></text:p>
      <text:p text:style-name="P332"/>
      <text:p text:style-name="P333"><text:span text:style-name="T334">VI</text:span><text:span text:style-name="T335">.<text:s/></text:span><text:span text:style-name="T336">PRAŠYMO PATEIKIMAS, PRIĖMIMAS IR NAGRINĖJIMO TERMINAI</text:span></text:p>
      <text:p text:style-name="P337"/>
      <text:p text:style-name="P338"><text:span text:style-name="T339">23</text:span><text:span text:style-name="T340">. Pašt</text:span><text:span text:style-name="T341">o paslaugų teikėjas ar pasiuntinių paslaugų teikėjas turi teisę pateikti Komisijai prašymą dėl ginčo, kilusio dėl Lietuvos Respublikos pašto įstatymo reglamentuotų visuomeninių santykių, nagrinėjimo.<text:s/></text:span></text:p>
      <text:p text:style-name="P342"><text:span text:style-name="T343">24</text:span><text:span text:style-name="T344">. Prašymas laikomas pateiktu tą dieną, kai jis re</text:span><text:span text:style-name="T345">gistruojamas Tarnyboje.</text:span></text:p>
      <text:p text:style-name="P346"><text:span text:style-name="T347">25</text:span><text:span text:style-name="T348">. Komisijos pirmininkas per 3 darbo dienas nuo prašymo pateikimo dienos sušaukia posėdį, kuriame Komisija prašymą priima arba atsisako jį priimti.</text:span></text:p>
      <text:p text:style-name="P349"><text:span text:style-name="T350">26</text:span><text:span text:style-name="T351">. Ieškovas, pateikdamas Komisijai prašymą, kad ši išnagrinėtų ginčą (įskaitant ir tuos atvejus, kai prašoma atnaujinti ginčo nagrinėjimą), Tarnybai už ginčo nagrinėjimą privalo sumokėti ginčo tarp pašto paslaugų teikėjų ir (ar) pasiuntinių paslaugų teikėjų</text:span><text:span text:style-name="T352"><text:s/>nagrinėjimo užmokestį, nustatytą Užmokesčių už Lietuvos Respublikos ryšių reguliavimo tarnybos suteiktas paslaugas ir atliktus darbus tarifuose, patvirtintuose Lietuvos Respublikos ryšių reguliavimo tarnybos direktoriaus 2004 m. gruodžio mėn. 2 d. įsakymu</text:span><text:span text:style-name="T353"><text:s/>Nr. 1V-600 (Žin., 2004, Nr.<text:s/></text:span><text:a xlink:href="https://www.e-tar.lt/portal/lt/legalAct/TAR.4135A61E3E42" office:target-frame-name="_blank" xlink:show="new"><text:span text:style-name="T354">178-6622</text:span></text:a><text:span text:style-name="T355">).</text:span></text:p>
      <text:p text:style-name="P356"><text:span text:style-name="T357">27</text:span><text:span text:style-name="T358">. Komisija privalo išnagrinėti prašymą ir priimti sprendimą ne vėliau kaip per 4 (keturis) mėnesius nuo prašymo jai pateikimo dienos. Šį terminą turi teisę motyvuotai pratęsti Tarnybos direktorius, kai dėl išimtinių aplinkybių (pavyzdžiui, daug įrodymų, su</text:span><text:span text:style-name="T359">dėtingos ginčo aplinkybės) ginčui nagrinėti reikia ilgesnio laiko.<text:s/></text:span></text:p>
      <text:p text:style-name="P360"/>
      <text:p text:style-name="P361"><text:span text:style-name="T362">VII</text:span><text:span text:style-name="T363">.<text:s/></text:span><text:span text:style-name="T364">PRAŠYMO FORMA IR TURINYS</text:span></text:p>
      <text:p text:style-name="P365"/>
      <text:p text:style-name="P366"><text:span text:style-name="T367">28</text:span><text:span text:style-name="T368">. Tarnybai pateikiamame prašyme turi būti nurodyta:</text:span></text:p>
      <text:p text:style-name="P369"><text:span text:style-name="T370">28.1</text:span><text:span text:style-name="T371">. Komisijos, kuriai prašymas paduodamas, pavadinimas;<text:s/></text:span></text:p>
      <text:p text:style-name="P372"><text:span text:style-name="T373">28.2</text:span><text:span text:style-name="T374">. ieškovo pavadinimas,<text:s/></text:span><text:span text:style-name="T375">adresas, vardas, pavardė, juridinio asmens kodas, taip pat atstovo (jeigu prašymą paduoda atstovas) pavadinimas, adresas, vardas, pavardė, juridinio asmens kodas (tuo atveju, jei asmuo yra juridinių asmenų junginys, juridinio asmens kodą turi nurodyti kiek</text:span><text:span text:style-name="T376">vienas juridinis asmuo, esantis junginio sudėtyje);</text:span></text:p>
      <text:p text:style-name="P377"><text:span text:style-name="T378">28.3</text:span><text:span text:style-name="T379">. atsakovo pavadinimas, adresas, vardas, pavardė, juridinio asmens kodas (tuo atveju, jei ūkio subjektas yra juridinių asmenų junginys, juridinio asmens kodą turi nurodyti kiekvienas juridinis asm</text:span><text:span text:style-name="T380">uo, esantis junginio sudėtyje);<text:s/></text:span></text:p>
      <text:p text:style-name="P381"><text:span text:style-name="T382">28.4</text:span><text:span text:style-name="T383">. aplinkybės, kuriomis ieškovas pagrindžia savo reikalavimą, ir įrodymai, patvirtinantys ieškovo išdėstytas aplinkybes, liudytojų vardai, pavardės, gyvenamosios vietos ir kitų įrodymų buvimo vieta;<text:s/></text:span></text:p>
      <text:p text:style-name="P384"><text:span text:style-name="T385">28.5</text:span><text:span text:style-name="T386">. ieškov</text:span><text:span text:style-name="T387">o reikalavimas;<text:s/></text:span></text:p>
      <text:p text:style-name="P388"><text:span text:style-name="T389">28.6</text:span><text:span text:style-name="T390">. ieškovo patvirtinimas, kad teismas ar arbitražas nėra priėmę sprendimo dėl ginčo tarp tų pačių ginčo šalių, dėl to paties dalyko ir tuo pačiu pagrindu;</text:span></text:p>
      <text:p text:style-name="P391"><text:span text:style-name="T392">28.7</text:span><text:span text:style-name="T393">. pridedamų prie prašymo dokumentų sąrašas.<text:s/></text:span></text:p>
      <text:p text:style-name="P394"><text:span text:style-name="T395">29</text:span><text:span text:style-name="T396">. Prašymą pasira</text:span><text:span text:style-name="T397">šo ieškovas arba jo atstovas. Prie atstovo paduodamo prašymo turi būti pridedamas įgaliojimas.<text:s/></text:span></text:p>
      <text:p text:style-name="P398"><text:span text:style-name="T399">30</text:span><text:span text:style-name="T400">. Prie prašymo turi būti pridedami įrodymai, kuriais ieškovas grindžia savo reikalavimus.</text:span></text:p>
      <text:p text:style-name="P401"><text:span text:style-name="T402">31</text:span><text:span text:style-name="T403">. Popierine forma teikiamo prašymo ir (ar) jo priedų nuorašų Tarnybai turi būti pateikta tiek, kad juos būtų galima įteikti atsakovui, kiekvienam Komisijos nariui ir liktų originalus egzempliorius Tarnyboje.<text:s/></text:span></text:p>
      <text:p text:style-name="P404"><text:span text:style-name="T405">32</text:span><text:span text:style-name="T406">. Prašymas, jo priedai bei kiti dokumenta</text:span><text:span text:style-name="T407">i, teikiami šių Taisyklių nustatyta tvarka, turi atitikti Dokumentų teikimo Lietuvos Respublikos ryšių reguliavimo tarnybai taisyklių, patvirtintų Lietuvos Respublikos ryšių reguliavimo tarnybos direktoriaus 2004 m. rugsėjo 16 d. įsakymu Nr. 1V-292 (Žin.,<text:s/></text:span><text:span text:style-name="T408">2004, Nr.<text:s/></text:span><text:a xlink:href="https://www.e-tar.lt/portal/lt/legalAct/TAR.C1B21347894D" office:target-frame-name="_blank" xlink:show="new"><text:span text:style-name="T409">141-5171</text:span></text:a><text:span text:style-name="T410">), reikalavimus.</text:span></text:p>
      <text:p text:style-name="P411"/>
      <text:p text:style-name="P412"><text:span text:style-name="T413">VIII</text:span><text:span text:style-name="T414">.<text:s/></text:span><text:span text:style-name="T415">ATSISAKYMAS PRIIMTI PRAŠYMĄ</text:span></text:p>
      <text:p text:style-name="P416"/>
      <text:p text:style-name="P417"><text:span text:style-name="T418">33</text:span><text:span text:style-name="T419">. Komisija atsisako priimti prašymą nagrinėti ginčą, jeigu:<text:s/></text:span></text:p>
      <text:p text:style-name="P420"><text:span text:style-name="T421">33.1</text:span><text:span text:style-name="T422">. ji nėra kompetentinga tok</text:span><text:span text:style-name="T423">į ginčą nagrinėti;</text:span></text:p>
      <text:p text:style-name="P424"><text:span text:style-name="T425">33.2</text:span><text:span text:style-name="T426">. yra įsigaliojęs Tarnybos, teismo ar arbitražo sprendimas, priimtas dėl ginčo tarp tų pačių šalių dėl to paties dalyko ir tuo pačiu pagrindu, arba Tarnybos sprendimas ar teismo nutartis priimti ieškovo pateiktą prašymo nagrinėti</text:span><text:span text:style-name="T427"><text:s/>ginčą atsisakymą ar patvirtinti šalių taikos sutartį;</text:span></text:p>
      <text:p text:style-name="P428"><text:span text:style-name="T429">33.3</text:span><text:span text:style-name="T430">. Tarnyba ar teismas nagrinėja ginčą tarp tų pačių šalių dėl to paties dalyko ir tuo pačiu pagrindu;</text:span></text:p>
      <text:p text:style-name="P431"><text:span text:style-name="T432">33.4</text:span><text:span text:style-name="T433">. šalys yra sudariusios susitarimą perduoti tą ginčą spręsti arbitražui ir atsakovas</text:span><text:span text:style-name="T434"><text:s/>prieštarauja, kad ginčas būtų nagrinėjamas Tarnyboje, bei reikalauja laikytis arbitražinio susitarimo, išskyrus ginčus, kurie pagal įstatymus negali būti nagrinėjami arbitraže;</text:span></text:p>
      <text:p text:style-name="P435"><text:span text:style-name="T436">33.5</text:span><text:span text:style-name="T437">. ieškovo vardu prašymą nagrinėti ginčą padavė neįgaliotas asmuo.</text:span></text:p>
      <text:p text:style-name="P438"><text:span text:style-name="T439">34</text:span><text:span text:style-name="T440">. Jeigu ginčo šalis kartu su prašymu nepateikė šių Taisyklių 29–31 punktuose nurodytų dokumentų arba pateikė dokumentus, kurie neatitinka šių Taisyklių 28, 29 ir 32 punktuose nustatytų reikalavimų ar nesumokėjo ginčo tarp pašto paslaugų teikėjų ir (ar)</text:span><text:span text:style-name="T441"><text:s/>pasiuntinių paslaugų teikėjų nagrinėjimo užmokesčio, nurodyto šių Taisyklių 26 punkte, Komisija procedūriniu sprendimu nustato ieškovui terminą trūkumams pašalinti.<text:s/></text:span></text:p>
      <text:p text:style-name="P442"/>
      <text:p text:style-name="P443"><text:span text:style-name="T444">IX</text:span><text:span text:style-name="T445">.<text:s/></text:span><text:span text:style-name="T446">KOMISIJOS DARBO ORGANIZAVIMAS</text:span></text:p>
      <text:p text:style-name="P447"/>
      <text:p text:style-name="P448"><text:span text:style-name="T449">35</text:span><text:span text:style-name="T450">. Komisija ginčus nagrinėja rašytinės procedūros tvarka, išskyrus šių Taisyklių 50 punkte nurodyto procedūrinio sprendimo priėmimo atveju.<text:s/></text:span></text:p>
      <text:p text:style-name="P451"><text:span text:style-name="T452">36</text:span><text:span text:style-name="T453">. Komisija savo iniciatyva ar bet kurios iš ginčo šalių ar kitų suinteresuotų asmenų prašymu gali nuspręsti gi</text:span><text:span text:style-name="T454">nčą nagrinėti žodinio ginčo nagrinėjimo posėdžio metu. Dėl ginčo nagrinėjimo žodiniame ginčo nagrinėjimo posėdyje Komisija nusprendžia rašytinės procedūros tvarka.</text:span></text:p>
      <text:p text:style-name="P455"><text:span text:style-name="T456">37</text:span><text:span text:style-name="T457">. Komisija, nagrinėdama ginčą, priima:</text:span></text:p>
      <text:p text:style-name="P458"><text:span text:style-name="T459">37.1</text:span><text:span text:style-name="T460">. procedūrinius sprendimus. Procedūriniai</text:span><text:span text:style-name="T461"><text:s/>sprendimai priimami atskirais klausimais, kuriais nesprendžiamas ginčas iš esmės. Komisijos procedūriniai sprendimai įrašomi į Komisijos posėdžio protokolą;</text:span></text:p>
      <text:p text:style-name="P462"><text:span text:style-name="T463">37.2</text:span><text:span text:style-name="T464">. sprendimus. Sprendimas priimamas nutraukus ginčo nagrinėjimą arba jį išsprendus iš esmės</text:span><text:span text:style-name="T465">.<text:s/></text:span></text:p>
      <text:p text:style-name="P466"><text:span text:style-name="T467">38</text:span><text:span text:style-name="T468">. Komisija priima procedūrinius sprendimus ar sprendimus posėdyje dalyvaujančių Komisijos narių paprasta balsų dauguma. Nė vienas iš Komisijos narių neturi teisės susilaikyti nuo balsavimo. Jeigu balsai pasiskirsto po lygiai, lemia Komisijos pir</text:span><text:span text:style-name="T469">mininko balsas. Tuo atveju, kai Komisijos narys nesutinka su Komisijos procedūriniu sprendimu ar sprendimu, jis turi teisę raštu pareikšti atskirąją nuomonę.</text:span></text:p>
      <text:p text:style-name="P470"><text:span text:style-name="T471">39</text:span><text:span text:style-name="T472">. Komisijos posėdis vyksta Tarnybos paskirtoje patalpoje.</text:span></text:p>
      <text:p text:style-name="P473"/>
      <text:p text:style-name="P474"><text:span text:style-name="T475">X</text:span><text:span text:style-name="T476">.<text:s/></text:span><text:span text:style-name="T477">PASIRUOŠIMAS GINČO NAGRI</text:span><text:span text:style-name="T478">NėJIMUI</text:span></text:p>
      <text:p text:style-name="P479"/>
      <text:p text:style-name="P480"><text:span text:style-name="T481">40</text:span><text:span text:style-name="T482">. Komisija, gavusi prašymą savo procedūriniu sprendimu iš Komisijos narių paskiria pranešėją, kuriam perduoda ieškovo prašymą bei paveda per Komisijos pirmininko nustatytą terminą surinkti iš ginčo šalių paaiškinimus, dokumentus, ištirti gin</text:span><text:span text:style-name="T483">čo medžiagą.</text:span></text:p>
      <text:p text:style-name="P484"><text:span text:style-name="T485">41</text:span><text:span text:style-name="T486">. Komisijos paskirtas pranešėjas (toliau – Pranešėjas), vykdydamas Komisijos pavedimus, turi teisę duoti pavedimus Sekretoriui bei, esant reikalui, gali pasitelkti specialistus, kad jie pagal savo kompetenciją pateiktų išvadas dėl ginčo.</text:span></text:p>
      <text:p text:style-name="P487"><text:span text:style-name="T488">42</text:span><text:span text:style-name="T489">. Pranešėjas, gavęs prašymą, paveda Sekretoriui prašymą su priedais išsiųsti atsakovui bei nurodyti ne vėliau kaip per 10 darbo dienų pateikti Komisijai savo motyvuotus paaiškinimus. Atsakovas pateikia paaiškinimus į ieškovo prašymą pagal šių Taisyk</text:span><text:span text:style-name="T490">lių VII skyriaus nustatytą tvarką prašymui pateikti.<text:s/></text:span></text:p>
      <text:p text:style-name="P491"><text:span text:style-name="T492">43</text:span><text:span text:style-name="T493">. Sekretorius atsakovo paaiškinimus išsiunčia ieškovui.<text:s/></text:span></text:p>
      <text:p text:style-name="P494"><text:span text:style-name="T495">44</text:span><text:span text:style-name="T496">. Pranešėjas, baigęs tirti prašymą, pateikia Komisijos pirmininkui ir Komisijos nariams išvadas ir pasiūlymus dėl ginčo.<text:s/></text:span></text:p>
      <text:p text:style-name="P497"/>
      <text:p text:style-name="P498"><text:span text:style-name="T499">XI</text:span><text:span text:style-name="T500">.<text:s/></text:span><text:span text:style-name="T501">GINČO NAGRINĖJIMAS RAŠYTINĖS PROCEDŪROS TVARKA</text:span></text:p>
      <text:p text:style-name="P502"/>
      <text:p text:style-name="P503"><text:span text:style-name="T504">45</text:span><text:span text:style-name="T505">. Pasibaigus šių Taisyklių 40 punkte nurodytam terminui, Komisija priima procedūrinį sprendimą dėl ginčo nagrinėjimo rašytinės procedūros tvarka.<text:s/></text:span></text:p>
      <text:p text:style-name="P506"><text:span text:style-name="T507">46</text:span><text:span text:style-name="T508">. Posėdžiui pirmininkauja Komisijos pirmininkas,<text:s/></text:span><text:span text:style-name="T509">o jam nesant – pirmininko pavaduotojas.</text:span></text:p>
      <text:p text:style-name="P510"><text:span text:style-name="T511">47</text:span><text:span text:style-name="T512">. Komisijos narys, negalintis dalyvauti Komisijos posėdyje, turi teisę raštiškai įgalioti kitą Tarnybos valstybės tarnautoją.</text:span></text:p>
      <text:p text:style-name="P513"><text:span text:style-name="T514">48</text:span><text:span text:style-name="T515">. Posėdis yra teisėtas ir Komisija gali priimti procedūrinius sprendimus ar sp</text:span><text:span text:style-name="T516">rendimus, jeigu jame dalyvauja ne mažiau kaip pusė visų Komisijos narių.<text:s/></text:span></text:p>
      <text:p text:style-name="P517"><text:span text:style-name="T518">49</text:span><text:span text:style-name="T519">. Posėdyje Pranešėjas pristato visą su ginču susijusią bei ginčo šalių pateiktą medžiagą.<text:s/></text:span></text:p>
      <text:p text:style-name="P520"><text:span text:style-name="T521">50</text:span><text:span text:style-name="T522">. Jeigu Komisija mano, kad ginčas gali būti geriau išnagrinėtas žodinio ginčo nagrinėjimo posėdžio metu, ar yra pateiktas bet kurios iš ginčo šalių ar kitų suinteresuotų asmenų prašymas ginčą nagrinėti žodinio ginčo nagrinėjimo posėdžio metu, Komisija gali</text:span><text:span text:style-name="T523"><text:s/>priimti procedūrinį sprendimą ginčą nagrinėti žodinio ginčo nagrinėjimo posėdyje.<text:s/></text:span></text:p>
      <text:p text:style-name="P524"><text:span text:style-name="T525">51</text:span><text:span text:style-name="T526">. Komisijai priėmus procedūrinį sprendimą ginčą nagrinėti žodinio ginčo nagrinėjimo posėdyje, Komisija:</text:span></text:p>
      <text:p text:style-name="P527"><text:span text:style-name="T528">51.1</text:span><text:span text:style-name="T529">. nutaria, kurie asmenys, išskyrus ginčo šalis ir jų ats</text:span><text:span text:style-name="T530">tovus, turi dalyvauti ginčo žodinio nagrinėjimo posėdyje;</text:span></text:p>
      <text:p text:style-name="P531"><text:span text:style-name="T532">51.2</text:span><text:span text:style-name="T533">. nustato žodinio ginčo nagrinėjimo posėdžio datą, laiką ir įpareigoja Sekretorių informuoti ginčo šalis bei kitus asmenis apie žodinio ginčo nagrinėjimo posėdžio datą, laiką ir vietą.<text:s/></text:span></text:p>
      <text:p text:style-name="P534"><text:span text:style-name="T535">52</text:span><text:span text:style-name="T536">. Komisijai nepriėmus procedūrinio sprendimo ginčą nagrinėti žodinio ginčo nagrinėjimo posėdyje, posėdis vyksta toliau pagal šio skyriaus nuostatas.<text:s/></text:span></text:p>
      <text:p text:style-name="P537"><text:span text:style-name="T538">53</text:span><text:span text:style-name="T539">. Komisija posėdyje sprendžia šiuos klausimus:</text:span></text:p>
      <text:p text:style-name="P540"><text:span text:style-name="T541">53.1</text:span><text:span text:style-name="T542">. priima arba atsisako priimti prašymus;</text:span></text:p>
      <text:p text:style-name="P543"><text:span text:style-name="T544">53.2</text:span><text:span text:style-name="T545">. svarsto, ar prašymui nagrinėti reikia papildomos medžiagos;</text:span></text:p>
      <text:p text:style-name="P546"><text:span text:style-name="T547">53.3</text:span><text:span text:style-name="T548">. svarsto, ar reikia specialistų išvados;<text:s/></text:span></text:p>
      <text:p text:style-name="P549"><text:span text:style-name="T550">53.4</text:span><text:span text:style-name="T551">. nagrinėja ieškovo ir atsakovo prašymus;<text:s/></text:span></text:p>
      <text:p text:style-name="P552"><text:span text:style-name="T553">53.5</text:span><text:span text:style-name="T554">. svarsto pranešėjo pateiktą išvadą ir pasiūlymus dėl ginčo;<text:s/></text:span></text:p>
      <text:p text:style-name="P555"><text:span text:style-name="T556">53.6</text:span><text:span text:style-name="T557">. priima</text:span><text:span text:style-name="T558"><text:s/>procedūrinius sprendimus;</text:span></text:p>
      <text:p text:style-name="P559"><text:span text:style-name="T560">53.7</text:span><text:span text:style-name="T561">. išnagrinėjusi ginčą iš esmės priima sprendimą.</text:span></text:p>
      <text:p text:style-name="P562"><text:span text:style-name="T563">54</text:span><text:span text:style-name="T564">. Komisija, nagrinėdama ginčą posėdyje, gali priimti sprendimą nutraukti ginčo nagrinėjimą, jeigu:<text:s/></text:span></text:p>
      <text:p text:style-name="P565"><text:span text:style-name="T566">54.1</text:span><text:span text:style-name="T567">. nagrinėjant ginčą paaiškėja šių Taisyklių 33.1 ir 33.2 p</text:span><text:span text:style-name="T568">unktuose nurodytos aplinkybės;<text:s/></text:span></text:p>
      <text:p text:style-name="P569"><text:span text:style-name="T570">54.2</text:span><text:span text:style-name="T571">. ieškovas atsisakė prašymo nagrinėti ginčą ir Komisija jį patvirtino;<text:s/></text:span></text:p>
      <text:p text:style-name="P572"><text:span text:style-name="T573">54.3</text:span><text:span text:style-name="T574">. teismas nagrinėja ginčą tarp tų pačių šalių dėl to paties dalyko ir tuo pačiu pagrindu;</text:span></text:p>
      <text:p text:style-name="P575"><text:span text:style-name="T576">54.4</text:span><text:span text:style-name="T577">. šalys sudarė taikos sutartį ir Komis</text:span><text:span text:style-name="T578">ija ją patvirtino. Šiuo atveju taikos sutartis laikoma vykdytinu Komisijos sprendimu.<text:s/></text:span></text:p>
      <text:p text:style-name="P579"><text:span text:style-name="T580">55</text:span><text:span text:style-name="T581">. Komisijai nutraukus ginčo nagrinėjimą, vėl kreiptis į Komisiją dėl ginčo tarp tų pačių šalių, dėl to paties dalyko ir tuo pačiu pagrindu neleidžiama.<text:s/></text:span></text:p>
      <text:p text:style-name="P582"><text:span text:style-name="T583">56</text:span><text:span text:style-name="T584">. Komisija palieka ginčą nenagrinėtą, jeigu:<text:s/></text:span></text:p>
      <text:p text:style-name="P585"><text:span text:style-name="T586">56.1</text:span><text:span text:style-name="T587">. nagrinėjant ginčą paaiškėjo šių taisyklių 33.4 ir 33.5 punktuose nurodytos aplinkybės;<text:s/></text:span></text:p>
      <text:p text:style-name="P588"><text:span text:style-name="T589">56.2</text:span><text:span text:style-name="T590">. Komisija nagrinėja ginčą tarp tų pačių šalių dėl to paties dalyko ir tuo pačiu pagrindu;</text:span></text:p>
      <text:p text:style-name="P591"><text:span text:style-name="T592">56.3</text:span><text:span text:style-name="T593">. prašy</text:span><text:span text:style-name="T594">mas nagrinėti ginčą yra su trūkumais, tarp jų nesumokėtas šių Taisyklių 26 punkte nurodytas užmokestis ar nepateikti duomenys, patvirtinantys užmokesčio sumokėjimą, ir ieškovas per Tarnybos nustatytą terminą šių trūkumų nepašalina.</text:span></text:p>
      <text:p text:style-name="P595"><text:span text:style-name="T596">57</text:span><text:span text:style-name="T597">. Komisija susta</text:span><text:span text:style-name="T598">bdo ginčo nagrinėjimą jeigu:</text:span></text:p>
      <text:p text:style-name="P599"><text:span text:style-name="T600">57.1</text:span><text:span text:style-name="T601">. pasibaigė viena iš ginčo šalių (sustabdoma, kol bus perimtos pasibaigusios ginčo šalies teisės ir pareigos arba paaiškės aplinkybės, dėl kurių teisės ir pareigos nebuvo perimtos). Jei tokiu atveju įmanoma išskirti reika</text:span><text:span text:style-name="T602">lavimus, nesusijusius su pasibaigusia ginčo šalimi, Komisija toliau atskirai nagrinėja ginčą dėl reikalavimų, nesusijusių su pasibaigusia ginčo šalimi;</text:span></text:p>
      <text:p text:style-name="P603"><text:span text:style-name="T604">57.2</text:span><text:span text:style-name="T605">. Komisijoje nagrinėjamas kitas ginčas ar teisme nagrinėjama kita byla, kurios neišnagrinėjus ne</text:span><text:span text:style-name="T606">galima nagrinėti ginčo, kurio nagrinėjimas sustabdomas.</text:span></text:p>
      <text:p text:style-name="P607"><text:span text:style-name="T608">58</text:span><text:span text:style-name="T609">. Jeigu ginčas sudėtingas ir per vieną posėdį jo išnagrinėti negalima, Komisijos pirmininkas gali nustatyti rengti keletą posėdžių.</text:span></text:p>
      <text:p text:style-name="P610"><text:span text:style-name="T611">59</text:span><text:span text:style-name="T612">. Posėdžio metu Sekretorius rašo posėdžio protokolą.<text:s/></text:span></text:p>
      <text:p text:style-name="P613"><text:span text:style-name="T614">60</text:span><text:span text:style-name="T615">. Posėdžio protokole turi būti nurodyta:</text:span></text:p>
      <text:p text:style-name="P616"><text:span text:style-name="T617">60.1</text:span><text:span text:style-name="T618">. posėdžio vieta ir data, jo pradžios ir pabaigos laikas;</text:span></text:p>
      <text:p text:style-name="P619"><text:span text:style-name="T620">60.2</text:span><text:span text:style-name="T621">. posėdžio dalyvių, vardai bei pavardės darbovietė bei pareigos;</text:span></text:p>
      <text:p text:style-name="P622"><text:span text:style-name="T623">60.3</text:span><text:span text:style-name="T624">. informacija apie posėdyje turinčių dalyvauti asmenų neatvykimo</text:span><text:span text:style-name="T625"><text:s/>priežastis;</text:span></text:p>
      <text:p text:style-name="P626"><text:span text:style-name="T627">60.4</text:span><text:span text:style-name="T628">. kvorumo buvimas;<text:s/></text:span></text:p>
      <text:p text:style-name="P629"><text:span text:style-name="T630">60.5</text:span><text:span text:style-name="T631">. posėdžio darbotvarkė;</text:span></text:p>
      <text:p text:style-name="P632"><text:span text:style-name="T633">60.6</text:span><text:span text:style-name="T634">. prašymo esmė;<text:s/></text:span></text:p>
      <text:p text:style-name="P635"><text:span text:style-name="T636">60.7</text:span><text:span text:style-name="T637">. ieškovo reikalavimai;</text:span></text:p>
      <text:p text:style-name="P638"><text:span text:style-name="T639">60.8</text:span><text:span text:style-name="T640">. jeigu posėdis atidedamas – jo atidėjimo priežastys;</text:span></text:p>
      <text:p text:style-name="P641"><text:span text:style-name="T642">60.9</text:span><text:span text:style-name="T643">. posėdžio pirmininko, Komisijos narių, kitų posėdyje<text:s/></text:span><text:span text:style-name="T644">dalyvaujančių asmenų (žodinės procedūros atveju) pareiškimai, paaiškinimai, nuomonės, išvados ir pasiūlymai dėl svarstomų posėdyje klausimų;</text:span></text:p>
      <text:p text:style-name="P645"><text:span text:style-name="T646">60.10</text:span><text:span text:style-name="T647">. balsavimo rezultatai svarstomu klausimu;<text:s/></text:span></text:p>
      <text:p text:style-name="P648"><text:span text:style-name="T649">60.11</text:span><text:span text:style-name="T650">. Komisijos priimtas sprendimas svarstomu klausimu (rašytinės procedūros atveju).<text:s/></text:span></text:p>
      <text:p text:style-name="P651"><text:span text:style-name="T652">61</text:span><text:span text:style-name="T653">. Prie posėdžio protokolo turi būti pridedamas posėdžio dalyvių sąrašas ir informacija apie posėdžio sušaukimą.<text:s/></text:span></text:p>
      <text:p text:style-name="P654"><text:span text:style-name="T655">62</text:span><text:span text:style-name="T656">. Posėdyje dalyvaujančių asmenų reikalavimu į<text:s/></text:span><text:span text:style-name="T657">posėdžio protokolą turi būti įrašoma jų pareikalauta informacija. Visi pakeitimai, papildymai posėdžio protokole turi būti aptarti.</text:span></text:p>
      <text:p text:style-name="P658"><text:span text:style-name="T659">63</text:span><text:span text:style-name="T660">. Posėdžio protokolą pasirašo Sekretorius ir posėdžio pirmininkas.<text:s/></text:span></text:p>
      <text:p text:style-name="P661"><text:span text:style-name="T662">64</text:span><text:span text:style-name="T663">. Posėdžio protokolas turi būti surašytas ir</text:span><text:span text:style-name="T664"><text:s/>pasirašytas ne vėliau nei per trisdešimt dienų nuo posėdžio dienos.</text:span></text:p>
      <text:p text:style-name="P665"><text:span text:style-name="T666">65</text:span><text:span text:style-name="T667">. Dalyvavę posėdyje Komisijos nariai turi teisę pareikšti pastabų dėl posėdžio protokolo per tris dienas nuo susipažinimo su juo momento, bet ne vėliau nei per trisdešimt tris diena</text:span><text:span text:style-name="T668">s nuo posėdžio protokolo pasirašymo dienos.<text:s/></text:span></text:p>
      <text:p text:style-name="P669"><text:span text:style-name="T670">66</text:span><text:span text:style-name="T671">. Pastabos dėl posėdžio protokolo pridedamos prie posėdžio protokolo ir nurodoma, ar posėdžio protokolą pasirašę asmenys su jomis sutinka, ar nesutinka.</text:span></text:p>
      <text:p text:style-name="P672"><text:span text:style-name="T673">67</text:span><text:span text:style-name="T674">. Posėdyje dalyvavę ar turėję teisę dalyvauti<text:s/></text:span><text:span text:style-name="T675">asmenys turi teisę neatlygintinai gauti posėdžio protokolo kopiją.<text:s/></text:span></text:p>
      <text:p text:style-name="P676"><text:span text:style-name="T677">68</text:span><text:span text:style-name="T678">. Sekretorius registruoja posėdžių protokolus posėdžių protokolų registravimo žurnale.<text:s/></text:span></text:p>
      <text:p text:style-name="P679"><text:span text:style-name="T680">69</text:span><text:span text:style-name="T681">. Posėdžių protokolai turi būti saugomi ne mažiau kaip dešimt metų.</text:span></text:p>
      <text:p text:style-name="P682"/>
      <text:p text:style-name="P683"><text:span text:style-name="T684">XII</text:span><text:span text:style-name="T685">.<text:s/></text:span><text:span text:style-name="T686">GINČO NA</text:span><text:span text:style-name="T687">GRINĖJIMAS ŽODINIO GINČO NAGRINĖJIMO POSĖDYJE</text:span></text:p>
      <text:p text:style-name="P688"/>
      <text:p text:style-name="P689"><text:span text:style-name="T690">70</text:span><text:span text:style-name="T691">. Komisijai nagrinėjant ginčą žodinio ginčo nagrinėjimo posėdyje procesas vyksta pagal šio Taisyklių skyriaus nuostatas bei<text:s/></text:span><text:span text:style-name="T692">mutatis mutandis</text:span><text:span text:style-name="T693"><text:s/>taikant šių Taisyklių 46–49 ir 54–69 punktų nuostatas.</text:span></text:p>
      <text:p text:style-name="P694"><text:span text:style-name="T695">71</text:span><text:span text:style-name="T696">.</text:span><text:span text:style-name="T697"><text:s/>Apie posėdžio datą, laiką ir vietą ginčo šalims arba jų atstovams ir kitiems asmenims, kviečiamiems dalyvauti nagrinėjant ginčą bei Komisijos nariams praneša Sekretorius ne vėliau kaip prieš penkias darbo dienas iki planuojamo posėdžio dienos.</text:span></text:p>
      <text:p text:style-name="P698"><text:span text:style-name="T699">72</text:span><text:span text:style-name="T700">. Gin</text:span><text:span text:style-name="T701">čo šalių ar kitų suinteresuotų asmenų neatvykimas į posėdį, jeigu jiems buvo pranešta apie posėdžio datą, laiką ir vietą, nėra kliūtis nagrinėti prašymą ir priimti sprendimą.</text:span></text:p>
      <text:p text:style-name="P702"><text:span text:style-name="T703">73</text:span><text:span text:style-name="T704">. Posėdyje ginčai tarp šalių sprendžiami viešai. Komisijos iniciatyva ar<text:s/></text:span><text:span text:style-name="T705">ginčo šalių prašymu Komisija procedūriniu sprendimu gali paskelbti ginčo nagrinėjimą uždaru, kai Komisija siekia apsaugoti valstybės, tarnybos ar komercines paslaptis arba užtikrinti asmens teisę į privataus gyvenimo neliečiamumą. Uždarame posėdyje, be Kom</text:span><text:span text:style-name="T706">isijos narių ir Sekretoriaus, gali dalyvauti tik ginčo šalys ar jų atstovai, taip pat specialistai, ekspertai bei vertėjai, pasirašę konfidencialumo pasižadėjimą.</text:span></text:p>
      <text:p text:style-name="P707"><text:span text:style-name="T708">74</text:span><text:span text:style-name="T709">. Ginčo nagrinėjimas posėdyje vyksta lietuvių kalba.<text:s/></text:span></text:p>
      <text:p text:style-name="P710"><text:span text:style-name="T711">75</text:span><text:span text:style-name="T712">. Posėdžio pirmininkas:<text:s/></text:span></text:p>
      <text:p text:style-name="P713"><text:span text:style-name="T714">75</text:span><text:span text:style-name="T715">.1</text:span><text:span text:style-name="T716">. skelbia posėdžio pradžią;<text:s/></text:span></text:p>
      <text:p text:style-name="P717"><text:span text:style-name="T718">75.2</text:span><text:span text:style-name="T719">. nustato į posėdį atvykusių asmenų, dalyvaujančių nagrinėjant ginčą, tapatybę, patikrina atstovų įgaliojimus;<text:s/></text:span></text:p>
      <text:p text:style-name="P720"><text:span text:style-name="T721">75.3</text:span><text:span text:style-name="T722">. suteikia asmenims, dalyvaujantiems nagrinėjant ginčą, teisę pareikšti savo nuomonę, užduoda jiems klausimų;<text:s/></text:span></text:p>
      <text:p text:style-name="P723"><text:span text:style-name="T724">75.4</text:span><text:span text:style-name="T725">. įspėja, o kai nepaisoma įspėjimo, nutraukia asmens, dalyvaujančio nagrinėjant ginčą, kalbą, jeigu tai nesusiję su ginčo nagrinėjimu;<text:s/></text:span></text:p>
      <text:p text:style-name="P726"><text:span text:style-name="T727">75.5</text:span><text:span text:style-name="T728">. įspėja, o kai nepaisoma įspėjimo, pašalina iš posėdžio salės asmenį, pažeidžiantį posėdžio tvarką;<text:s/></text:span></text:p>
      <text:p text:style-name="P729"><text:span text:style-name="T730">75.6</text:span><text:span text:style-name="T731">. skelbia posėdžio pertraukas;<text:s/></text:span></text:p>
      <text:p text:style-name="P732"><text:span text:style-name="T733">75.7</text:span><text:span text:style-name="T734">. pasirašo posėdžio protokolą;<text:s/></text:span></text:p>
      <text:p text:style-name="P735"><text:span text:style-name="T736">75.8</text:span><text:span text:style-name="T737">. skelbia posėdžio pabaigą;<text:s/></text:span></text:p>
      <text:p text:style-name="P738"><text:span text:style-name="T739">75.9</text:span><text:span text:style-name="T740">. skelbia sprendimą;<text:s/></text:span></text:p>
      <text:p text:style-name="P741"><text:span text:style-name="T742">76</text:span><text:span text:style-name="T743">. Posėdžio dalyviai yra:<text:s/></text:span></text:p>
      <text:p text:style-name="P744"><text:span text:style-name="T745">76.1</text:span><text:span text:style-name="T746">. ieškovas;</text:span></text:p>
      <text:p text:style-name="P747"><text:span text:style-name="T748">76.2</text:span><text:span text:style-name="T749">. atsakovas;<text:s/></text:span></text:p>
      <text:p text:style-name="P750"><text:span text:style-name="T751">76.3</text:span><text:span text:style-name="T752">. suinteresuotas asmuo;<text:s/></text:span></text:p>
      <text:p text:style-name="P753"><text:span text:style-name="T754">76.4</text:span><text:span text:style-name="T755">. ginčo šalių atstovai;<text:s/></text:span></text:p>
      <text:p text:style-name="P756"><text:span text:style-name="T757">76.5</text:span><text:span text:style-name="T758">. specialistai, ekspertai bei vertėjai.<text:s/></text:span></text:p>
      <text:p text:style-name="P759"><text:span text:style-name="T760">77</text:span><text:span text:style-name="T761">. Posėdžio pirmininkas pradeda posėdį paskelbdamas, koks gi</text:span><text:span text:style-name="T762">nčas nagrinėjamas, kas atvyko į posėdį. Posėdžio pirmininkas nustato atvykusiųjų tapatybę, patikrina atstovų įgaliojimus.</text:span></text:p>
      <text:p text:style-name="P763"><text:span text:style-name="T764">78</text:span><text:span text:style-name="T765">. Jei kas nors iš šalių (jų atstovų) neatvyksta, posėdžio Sekretorius informuoja, ar jiems buvo tinkamai pranešta apie posėdžio vietą ir laiką, o Komisija nusprendžia, ar galima be jų nagrinėti ginčą.<text:s/></text:span></text:p>
      <text:p text:style-name="P766"><text:span text:style-name="T767">79</text:span><text:span text:style-name="T768">. Posėdžio pirmininkas paskelbia Komisijos sudėt</text:span><text:span text:style-name="T769">į, praneša, kas yra posėdžio Sekretorius.</text:span></text:p>
      <text:p text:style-name="P770"><text:span text:style-name="T771">80</text:span><text:span text:style-name="T772">. Pirmininkaujantis išaiškina ginčo šalims jų teises ir pareigas, paklausia, ar ginčo šalys turi prašymų, susijusių su nagrinėjamu ginču, ir ar nenori pareikšti nušalinimų Komisijos nariams šių Taisyklių 11 p</text:span><text:span text:style-name="T773">unkte nurodytu pagrindu.<text:s/></text:span></text:p>
      <text:p text:style-name="P774"><text:span text:style-name="T775">81</text:span><text:span text:style-name="T776">. Ginčo nagrinėjimas posėdyje pradedamas pirmininkaujančio pranešimu apie ginčą. Po to posėdžio pirmininkas paklausia, ar ieškovas palaiko savo reikalavimus, ar atsakovas pripažįsta ieškovo reikalavimus ir ar nenori šalys ba</text:span><text:span text:style-name="T777">igti ginčą taikos sutartimi.<text:s/></text:span></text:p>
      <text:p text:style-name="P778"><text:span text:style-name="T779">82</text:span><text:span text:style-name="T780">. Komisija išklauso ieškovo, po to atsakovo paaiškinimus. Dalyvaujantys byloje asmenys turi teisę užduoti vienas kitam klausimus. Kiekvienai šaliai turi būti suteikiama galimybė pareikšti<text:s/></text:span><text:soft-page-break/><text:span text:style-name="T781">savo nuomonę dėl kiekvieno kitos</text:span><text:span text:style-name="T782"><text:s/>šalies pareiškimo. Po to, kai pasisakė ginčo šalys, jie gali pasisakyti ir antrą kartą ryšium su tuo, kas pasakyta ginčuose. Paskutinės replikos teisė visada priklauso atsakovui ir jo atstovui.<text:s/></text:span></text:p>
      <text:p text:style-name="P783"><text:span text:style-name="T784">83</text:span><text:span text:style-name="T785">. Ištyrus ginčo esmę, posėdžio pirmininkas paskelbia p</text:span><text:span text:style-name="T786">rašymo nagrinėjimą baigtu ir praneša terminą, per kurį Komisija priims sprendimą.</text:span></text:p>
      <text:p text:style-name="P787"><text:span text:style-name="T788">84</text:span><text:span text:style-name="T789">. Jeigu ginčas sudėtingas ir per vieną posėdį jo išnagrinėti negalima, posėdžio pirmininkas gali nustatyti rengti keletą posėdžių.</text:span></text:p>
      <text:p text:style-name="P790"/>
      <text:p text:style-name="P791"><text:span text:style-name="T792">XIII</text:span><text:span text:style-name="T793">.<text:s/></text:span><text:span text:style-name="T794">SPRENDIMO PRIĖMIMAS</text:span></text:p>
      <text:p text:style-name="P795"/>
      <text:p text:style-name="P796"><text:span text:style-name="T797">8</text:span><text:span text:style-name="T798">5</text:span><text:span text:style-name="T799">. Komisija sprendimą priima posėdyje rašytinės procedūros tvarka. Sprendimo priėmimo metu posėdyje gali būti tik Komisijos nariai, nagrinėję ginčą ir Sekretorius. Komisija priima motyvuotą sprendimą ne vėliau kaip per 10 darbo dienų nuo paskutinio posėd</text:span><text:span text:style-name="T800">žio dienos.</text:span></text:p>
      <text:p text:style-name="P801"><text:span text:style-name="T802">86</text:span><text:span text:style-name="T803">. Sprendimas priimamas laikantis šių Taisyklių 48 punkte nustatyto reikalavimo. Sprendimą surašo konkrečiam ginčui ištirti Komisijos paskirtas Pranešėjas.</text:span></text:p>
      <text:p text:style-name="P804"><text:span text:style-name="T805">87</text:span><text:span text:style-name="T806">. Sprendimas įforminamas atskiru dokumentu. Sprendimas išdėstomas raštu ir pa</text:span><text:span text:style-name="T807">sirašomas ginčą nagrinėjusių Komisijos pirmininko ir narių.</text:span></text:p>
      <text:p text:style-name="P808"><text:span text:style-name="T809">88</text:span><text:span text:style-name="T810">. Sprendime nurodoma:<text:s/></text:span></text:p>
      <text:p text:style-name="P811"><text:span text:style-name="T812">88.1</text:span><text:span text:style-name="T813">. sprendimo priėmimo data ir vieta;<text:s/></text:span></text:p>
      <text:p text:style-name="P814"><text:span text:style-name="T815">88.2</text:span><text:span text:style-name="T816">. sprendimą priėmusių Komisijos narių vardai ir pavardės;</text:span></text:p>
      <text:p text:style-name="P817"><text:span text:style-name="T818">88.3</text:span><text:span text:style-name="T819">. ginčo šalių bei jų atstovų pavadinimai, juridinių asmenų kodai, vardai, pavardės, adresai;<text:s/></text:span></text:p>
      <text:p text:style-name="P820"><text:span text:style-name="T821">88.4</text:span><text:span text:style-name="T822">. ieškovo reikalavimai;<text:s/></text:span></text:p>
      <text:p text:style-name="P823"><text:span text:style-name="T824">88.5</text:span><text:span text:style-name="T825">. šalių, jų atstovų, dalyvaujančių nagrinėjant prašymą, paaiškinimai;<text:s/></text:span></text:p>
      <text:p text:style-name="P826"><text:span text:style-name="T827">88.6</text:span><text:span text:style-name="T828">. nustatytos faktinės aplinkybės;<text:s/></text:span></text:p>
      <text:p text:style-name="P829"><text:span text:style-name="T830">88.7</text:span><text:span text:style-name="T831">. aplinkybės, kuriomis grindžiamas Komisijos sprendimas;<text:s/></text:span></text:p>
      <text:p text:style-name="P832"><text:span text:style-name="T833">88.8</text:span><text:span text:style-name="T834">. teisės aktai, kuriais Komisija vadovavosi, priimdama sprendimą;<text:s/></text:span></text:p>
      <text:p text:style-name="P835"><text:span text:style-name="T836">88.9</text:span><text:span text:style-name="T837">. Komisijos sprendimas;<text:s/></text:span></text:p>
      <text:p text:style-name="P838"><text:span text:style-name="T839">88.10</text:span><text:span text:style-name="T840">. ginčo šalių teisė apskųsti Komisijos sprendimą teismui.</text:span></text:p>
      <text:p text:style-name="P841"><text:span text:style-name="T842">89</text:span><text:span text:style-name="T843">. Tarnybos spr</text:span><text:span text:style-name="T844">endimas dėl ginčo yra viešas, kiek tai nepažeidžia valstybės, tarnybos, komercinės paslapties ar fizinio asmens privataus gyvenimo apsaugos. Ginčo šalys ir kiti suinteresuoti asmenys, dalyvavę ginčo sprendime, gavę Tarnybos sprendimą ir, manydami, kad jame</text:span><text:span text:style-name="T845"><text:s/>nurodoma informacija yra konfidenciali, per protingą terminą turi pateikti Tarnybai dokumentą, kuriame turi būti nurodyta, kuri informacija, išdėstyta sprendimo tekste yra konfidenciali ir negali būti viešinama. Sprendimo tekste išdėstytos teisės aiškinim</text:span><text:span text:style-name="T846">o taisyklės visais atvejais yra viešos. Tarnyba gali nepripažinti ginčo šalių ir kitų suinteresuotų asmenų, dalyvavusių ginčo sprendime nurodytos informacijos konfidencialia, jeigu Lietuvos Respublikos teisės aktai numato, kad tokia informacija negali būti</text:span><text:span text:style-name="T847"><text:s/>konfidenciali. Jeigu Tarnyba atsisako pripažinti ginčo šalių ir kitų suinteresuotų asmenų, dalyvavusių ginčo sprendime nurodytos informacijos konfidencialia, apie tai ji per 5 darbo dienas informuoja informaciją pateikusią ginčo šalį, kitus suinteresuotus</text:span><text:span text:style-name="T848"><text:s/>asmenis, dalyvavusius ginčo sprendime.</text:span></text:p>
      <text:p text:style-name="P849"><text:span text:style-name="T850">90</text:span><text:span text:style-name="T851">. Sprendimą ir visą su ginčo nagrinėjimu susijusią medžiagą ne vėliau kaip per 3 darbo dienas po sprendimo priėmimo Komisijos pirmininkas perduoda Tarnybos direktoriui.<text:s/></text:span></text:p>
      <text:p text:style-name="P852"><text:span text:style-name="T853">91</text:span><text:span text:style-name="T854">. Tarnybos direktorius įsakymu tvi</text:span><text:span text:style-name="T855">rtina Komisijos sprendimą arba motyvuotai atsisako jį tvirtinti, grąžindamas ginčą papildomam nagrinėjimui.<text:s/></text:span></text:p>
      <text:p text:style-name="P856"><text:span text:style-name="T857">92</text:span><text:span text:style-name="T858">. Sekretorius Komisijos sprendimą išsiunčia ginčo šalims ne vėliau kaip kitą darbo dieną po šio sprendimo patvirtinimo dienos. Kai sprendimo<text:s/></text:span><text:span text:style-name="T859">įgyvendinimas susijęs su kitų valstybės ar savivaldybių institucijų veikla, apie sprendimą informuojama ir suinteresuota valstybės ar savivaldybės institucija.</text:span></text:p>
      <text:p text:style-name="P860"><text:span text:style-name="T861">93</text:span><text:span text:style-name="T862">. Kol sprendimas neįvykdytas, Tarnyba gali savo iniciatyva ar ginčo šalių prašymu ištaisyt</text:span><text:span text:style-name="T863">i sprendime aptiktus rašymo apsirikimus ar aiškias aritmetines klaidas. Ištaisymų klausimas sprendžiamas nepranešus ginčo šalims Tarnybos direktoriui priimant dėl to sprendimą. Tarnybos<text:s/></text:span><text:soft-page-break/><text:span text:style-name="T864">direktoriaus sprendimas dėl rašymo apsirikimų ar aiškių aritmetinių kl</text:span><text:span text:style-name="T865">aidų ištaisymo ne vėliau kaip kitą darbo dieną po sprendimo priėmimo dienos siunčiamas ginčo šalims.</text:span></text:p>
      <text:p text:style-name="P866"><text:span text:style-name="T867">94</text:span><text:span text:style-name="T868">. Išnagrinėtų ginčų bylos saugomos Lietuvos Respublikos dokumentų ir archyvų įstatymo (Žin., 1995, Nr.<text:s/></text:span><text:a xlink:href="https://www.e-tar.lt/portal/lt/legalAct/TAR.1FEF229DA7C6" office:target-frame-name="_blank" xlink:show="new"><text:span text:style-name="T869">107-2389</text:span></text:a><text:span text:style-name="T870">; 2004, Nr. 57-1982) nustatyta tvarka.<text:s/></text:span></text:p>
      <text:p text:style-name="P871"/>
      <text:p text:style-name="P872"><text:span text:style-name="T873">XIV</text:span><text:span text:style-name="T874">.<text:s/></text:span><text:span text:style-name="T875">IŠLAIDŲ PASKIRSTYMAS ŠALIMS</text:span></text:p>
      <text:p text:style-name="P876"/>
      <text:p text:style-name="P877"><text:span text:style-name="T878">95</text:span><text:span text:style-name="T879">. Komisijai patenkinus ieškovo prašymą visiškai ar iš dalies, ieškovo prašymu sprendimu, kuriuo tenkinamas prašymas, atsakovas a</text:span><text:span text:style-name="T880">titinkamai proporcingai patenkintų reikalavimų dydžiui gali būti įpareigojamas atlyginti ieškovui jo sumokėtą užmokestį už ginčo nagrinėjimą.</text:span></text:p>
      <text:p text:style-name="P881"><text:span text:style-name="T882">96</text:span><text:span text:style-name="T883">. Jeigu konkretaus ginčo nagrinėjimo sąnaudos viršijo ieškovo sumokėtą užmokestį, Komisija, priimdama sprend</text:span><text:span text:style-name="T884">imą dėl ginčo, turi teisę, atsižvelgdama į tai, ar tenkinamas ir kokia apimtimi tenkinamas prašymas išspręsti ginčą (t. y. proporcingai patenkintų ir atmestų reikalavimų dydžiui), paskirstyti šalims ginčo nagrinėjimo sąnaudas.</text:span></text:p>
      <text:p text:style-name="P885"><text:span text:style-name="T886">97</text:span><text:span text:style-name="T887">. Asmenys neturi teisės reikalauti atlyginti Tarnybai sumokėtų užmokesčių už konkrečias šiems asmenims suteiktas su ginčo nagrinėjimu susijusias paslaugas.<text:s/></text:span></text:p>
      <text:p text:style-name="P888"><text:span text:style-name="T889">98</text:span><text:span text:style-name="T890">. Atsisakius priimti prašymą pagal šių Taisyklių 33 punktą, palikus ginčą nenagrinėtą pagal š</text:span><text:span text:style-name="T891">ių Taisyklių 56 punktą ar nutraukus jo nagrinėjimą pagal šių Taisyklių 54 punktą, Tarnyba ieškovo sumokėtų užmokesčių negrąžina.<text:s/></text:span></text:p>
      <text:p text:style-name="P892"><text:span text:style-name="T893">99</text:span><text:span text:style-name="T894">. Šalies, kurios naudai priimtas Komisijos sprendimas, prašymu Komisija, priimdama sprendimą dėl ginčo, gali įpareigoti<text:s/></text:span><text:span text:style-name="T895">kitą šalį atlyginti laimėjusios šalies išlaidas, susijusias su ginčo nagrinėjimu. Šiuo atveju<text:s/></text:span><text:span text:style-name="T896">mutatis mutandis<text:s/></text:span><text:span text:style-name="T897">taikoma Civilinio proceso kodekso 93 straipsnio 2 dalis.<text:s/></text:span></text:p>
      <text:p text:style-name="P898"><text:span text:style-name="T899">100</text:span><text:span text:style-name="T900">. Šalis, kurios naudai priimtas sprendimas, taip pat turi teisę į išlaidų atlygi</text:span><text:span text:style-name="T901">nimą už advokato ar advokato padėjėjo pagalbos apmokėjimą,<text:s/></text:span><text:span text:style-name="T902">mutatis mutandis</text:span><text:span text:style-name="T903"><text:s/>vadovaujantis Civilinio proceso kodekso 98 straipsnio nuostatomis.</text:span></text:p>
      <text:p text:style-name="P904"/>
      <text:p text:style-name="P905"><text:span text:style-name="T906">XV</text:span><text:span text:style-name="T907">.<text:s/></text:span><text:span text:style-name="T908">GINČO NAGRINĖJIMO PROCEDŪROS ATNAUJINIMAS</text:span></text:p>
      <text:p text:style-name="P909"/>
      <text:p text:style-name="P910"><text:span text:style-name="T911">101</text:span><text:span text:style-name="T912">. Ginčo nagrinėjimo procedūra Tarnyboje gali būti atnaujinta<text:s/></text:span><text:span text:style-name="T913">mutatis mutandis</text:span><text:span text:style-name="T914"><text:s/>vadovaujantis Civilinio proceso kodekso XVIII skyriuje nustatyta tvarka.</text:span></text:p>
      <text:p text:style-name="P915"/>
      <text:p text:style-name="P916"><text:span text:style-name="T917">XVI</text:span><text:span text:style-name="T918">.<text:s/></text:span><text:span text:style-name="T919">BAIGIAMOSIOS NUOSTATOS</text:span></text:p>
      <text:p text:style-name="P920"/>
      <text:p text:style-name="P921"><text:span text:style-name="T922">102</text:span><text:span text:style-name="T923">. Komisijos sprendimai, priimti nagrinėjant ginčą, gali būti s</text:span><text:span text:style-name="T924">kundžiami teismui.</text:span></text:p>
      <text:p text:style-name="P925"><text:span text:style-name="T926">______________</text:span></text:p>
      <text:p text:style-name="P927"/>
      <text:soft-page-break/>
      <text:p text:style-name="P928"><text:span text:style-name="T929">Ginčų tarp pašto paslaugų<text:s/></text:span></text:p>
      <text:p text:style-name="P930">teikėjų ir (ar) pasiuntinių<text:s/></text:p>
      <text:p text:style-name="P931">paslaugų teikėjų nagrinėjimo<text:s/></text:p>
      <text:p text:style-name="P932"><text:span text:style-name="T933">taisyklių priedas</text:span></text:p>
      <text:p text:style-name="P934"/>
      <text:p text:style-name="P935"><text:span text:style-name="T936">_______________________________________________________________________________</text:span></text:p>
      <text:p text:style-name="P937">(Komisijos nario, komisijos sekretoriaus, specialisto, eksperto, vertėjo vardas, pavardė, pareigos)</text:p>
      <text:p text:style-name="P938"/>
      <text:p text:style-name="P939"><text:span text:style-name="T940">_____________________________________________________________________</text:span></text:p>
      <text:p text:style-name="P941">(Komisijos pavadinimas)</text:p>
      <text:p text:style-name="P942"/>
      <text:p text:style-name="P943"/>
      <text:p text:style-name="P944"><text:span text:style-name="T945">KONFIDENCIALUMO PASIŽADĖJIMAS</text:span></text:p>
      <text:p text:style-name="P946"/>
      <text:p text:style-name="P947"><text:span text:style-name="T948">200 m. ____________d. Nr. ______</text:span></text:p>
      <text:p text:style-name="P949"><text:span text:style-name="T950">__________________________</text:span></text:p>
      <text:p text:style-name="P951">(Vieta)</text:p>
      <text:p text:style-name="P952"/>
      <text:p text:style-name="P953"><text:span text:style-name="T954">Būdamas ginčo tarp pašto paslaugų teikėjų ir (ar) pasiuntinių paslaugų teikėjų nagrinėjime dalyvaujančiu komisijos nariu, sekretoriumi, specialistu, ekspertu, vertėju,<text:s/></text:span></text:p>
      <text:p text:style-name="P955"><text:span text:style-name="T956">1</text:span><text:span text:style-name="T957">. Pasižadu:</text:span></text:p>
      <text:p text:style-name="P958"><text:span text:style-name="T959">1.1</text:span><text:span text:style-name="T960">. saugoti ir tik Lietuvos Respublikos įstatymų ir kitų teisės aktų nustatytais tikslais ir tvarka naudoti konfidencialią su žmogaus asmeniniu ar šeiminiu gyvenimu susijusią informaciją, komercines paslaptis, kurios man taps žinomos, dirbant komisijos nariu</text:span><text:span text:style-name="T961">, komisijos sekretoriumi, specialistu, ekspertu, vertėju;<text:s/></text:span></text:p>
      <text:p text:style-name="P962"><text:span text:style-name="T963">1.2</text:span><text:span text:style-name="T964">. man patikėtą konfidencialią su žmogaus asmeniniu ar šeiminiu gyvenimu susijusią informaciją, informaciją, kuri yra komercinė paslaptis, saugoti tokiu būdu, kad tretieji asmenys neturėtų ga</text:span><text:span text:style-name="T965">limybės su ja susipažinti ar pasinaudoti.</text:span></text:p>
      <text:p text:style-name="P966"><text:span text:style-name="T967">2</text:span><text:span text:style-name="T968">. Man išaiškinta, kad konfidencialią su žmogaus asmeniniu ar šeiminiu gyvenimu susijusią informaciją ir komercinę paslaptį sudaro ta informacija, kurią ginčo šalis konkrečiai nurodo, pateikdama prašymą (paai</text:span><text:span text:style-name="T969">škinimą) ar kitus dokumentus, ar teikdama paaiškinimus žodžiu ginčo nagrinėjimo posėdyje.</text:span></text:p>
      <text:p text:style-name="P970"><text:span text:style-name="T971">3</text:span><text:span text:style-name="T972">. Esu perspėtas, kad, pažeidęs šį pasižadėjimą, turėsiu atlyginti ginčo šalims padarytus nuostolius.</text:span></text:p>
      <text:p text:style-name="P973"/>
      <text:p text:style-name="P974"><text:tab/><text:tab/><text:tab/></text:p>
      <text:p text:style-name="P975"><text:tab/>(Parašas)<text:tab/>(Vardas ir pavardė)</text:p>
      <text:p text:style-name="P976">______________</text:p>
      <text:p text:style-name="P9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11:00Z</meta:creation-date>
    <dc:date>2015-09-24T21:11:00Z</dc:date>
    <meta:template xlink:href="Normal" xlink:type="simple"/>
    <meta:editing-cycles>2</meta:editing-cycles>
    <meta:editing-duration>PT0S</meta:editing-duration>
    <meta:document-statistic meta:page-count="12" meta:paragraph-count="316" meta:word-count="4719" meta:character-count="37345" meta:row-count="1098" meta:non-whitespace-character-count="32942"/>
  </office:meta>
</office:document-meta>
</file>