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ĖŠŲ, SKIRTŲ BENDRAI FINANSUOJAMOMS PROGRAMOMS IR PROJEKTAMS ĮGYVENDINTI, NAUDOJIMO TVARKOS</text:p>
      <text:p text:style-name="P14"/>
      <text:p text:style-name="P15">2001 m. liepos 11 d. Nr. 864</text:p>
      <text:p text:style-name="P16">Vilnius</text:p>
      <text:p text:style-name="Normal"/>
      <text:p text:style-name="P17"><text:span text:style-name="T18">Siekdama sureguliuoti bendrai finan</text:span><text:span text:style-name="T19">suojamoms programoms ir projektams įgyvendinti skirtų lėšų naudojimą ir vadovaudamasi Lietuvos Respublikos viešųjų pirkimų įstatymo (Žin., 1996, Nr.<text:s/></text:span><text:a xlink:href="https://www.e-tar.lt/portal/lt/legalAct/TAR.C54AFFAA7622" office:target-frame-name="_blank" xlink:show="new"><text:span text:style-name="T20">84-2000</text:span></text:a><text:span text:style-name="T21">; 1999, Nr.<text:s/></text:span><text:a xlink:href="https://www.e-tar.lt/portal/lt/legalAct/TAR.1528F405144D" office:target-frame-name="_blank" xlink:show="new"><text:span text:style-name="T22">56-1809</text:span></text:a><text:span text:style-name="T23">) 1 straipsnio 5 dalies 2 punktu ir 4 straipsniu, Lietuvos Respublikos Vyriausybė</text:span><text:span text:style-name="T24"><text:s/></text:span><text:span text:style-name="T25">nutari</text:span><text:span text:style-name="T26">a</text:span><text:span text:style-name="T27">:</text:span></text:p>
      <text:p text:style-name="P28"><text:span text:style-name="T29">Nustatyti, kad:</text:span></text:p>
      <text:p text:style-name="P30"><text:span text:style-name="T31">1</text:span><text:span text:style-name="T32">. Tarptautinių organizacijų, užsienio paramos programų ar fondų,<text:s/></text:span><text:span text:style-name="T33">įskaitant PHARE, ISPA, SAPARD programas, taip pat Lietuvos Respublikos viešųjų pirkimų įstatymo 1 straipsnio 1 dalyje nurodytomis lėšomis bendrai finansuojamoms programoms ir projektams įgyvendinti taikomos tarptautinių organizacijų specialiosios pirkimo p</text:span><text:span text:style-name="T34">rocedūros arba vadovaujamasi Lietuvos Respublikos viešųjų pirkimų įstatymu. Pirkimų tvarka pasirenkama bendru rašytiniu visų lėšų valdytojų susitarimu prieš pradedant vykdyti pirkimo procedūras.</text:span></text:p>
      <text:p text:style-name="P35"><text:span text:style-name="T36">2</text:span><text:span text:style-name="T37">. Įgyvendinant atskiras 1 punkte nurodytų programų ir pr</text:span><text:span text:style-name="T38">ojektų dalis, finansuojamas tik Lietuvos Respublikos viešųjų pirkimų įstatymo 1 straipsnio 1 dalyje nurodytomis lėšomis, taikomos Lietuvos Respublikos viešųjų pirkimų įstatymo nustatytos pirkimo procedūros.</text:span></text:p>
      <text:p text:style-name="P39"><text:span text:style-name="T40">3</text:span><text:span text:style-name="T41">. Lietuvos Respublikos privačių finansavimo<text:s/></text:span><text:span text:style-name="T42">šaltinių ir Lietuvos Respublikos viešųjų pirkimų įstatymo 1 straipsnio 1 dalyje nurodytomis lėšomis bendrai finansuojamoms programoms ir projektams įgyvendinti taikomos Lietuvos Respublikos viešųjų pirkimų įstatymo nuostatos. Kai programoms ar projektams b</text:span><text:span text:style-name="T43">endrai finansuoti naudojamos užsienio privačių finansavimo šaltinių lėšos, prieš pradedant pirkimo procedūras, bendru rašytiniu visų lėšų valdytojų susitarimu gali būti pasirinktos ir tarptautinių organizacijų specialiosios pirkimo procedūros.</text:span></text:p>
      <text:p text:style-name="P44"/>
      <text:p text:style-name="Normal"/>
      <text:p text:style-name="P45">L. E. ŪKIO MINISTRO PAREIGAS,</text:p>
      <text:p text:style-name="P46">L. E. MINISTRO PIRMININKO PAREIGAS<text:tab/>EUGENIJUS GENTVILAS</text:p>
      <text:p text:style-name="P47"/>
      <text:p text:style-name="P48">L. E. VIDAUS REIKALŲ MINISTRO PAREIGAS<text:tab/>VYTAUTAS MARKEVIČIUS</text:p>
      <text:p text:style-name="P49">______________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19:00Z</meta:creation-date>
    <dc:date>2015-10-01T04:19:00Z</dc:date>
    <meta:template xlink:href="Normal" xlink:type="simple"/>
    <meta:editing-cycles>2</meta:editing-cycles>
    <meta:editing-duration>PT0S</meta:editing-duration>
    <meta:document-statistic meta:page-count="1" meta:paragraph-count="17" meta:word-count="268" meta:character-count="2157" meta:row-count="59" meta:non-whitespace-character-count="1906"/>
  </office:meta>
</office:document-meta>
</file>