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5 m. gruodžio 7 d. Nr. 1399</text:p>
      <text:p text:style-name="P14">Vilnius</text:p>
      <text:p text:style-name="P15"/>
      <text:p text:style-name="P16">Papildant švietimo ir mokslo ministro 1995 01 25 įsakymo Nr. 65 „Dėl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text:a xlink:href="https://www.e-tar.lt/portal/lt/legalAct/TAR.E5FC31F22FF1" office:target-frame-name="_blank" xlink:show="new"><text:span text:style-name="T17">92-2059</text:span></text:a>),</text:p>
      <text:p text:style-name="P18">ĮSAKAU:</text:p>
      <text:p text:style-name="P19">Įrašyti 7.1 punktą:</text:p>
      <text:p text:style-name="P20">„7.1. Tarpšakinis vadovaujančiųjų ir inžinerijos – technikos darbuotojų kvalifikacijos kėlimo institutas“.</text:p>
      <text:p text:style-name="P21">7.1, 7.2, 7.3 punktus atitinkamai laikyti 7.2, 7.3, 7.4 punktais.</text:p>
      <text:p text:style-name="P22"/>
      <text:p text:style-name="P23"/>
      <text:p text:style-name="P24">ŠVIETIMO IR MOKSLO MINISTRAS<text:tab/>VLADISLAVAS DOMAR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1T09:48:00Z</meta:creation-date>
    <dc:date>2016-01-11T09:48:00Z</dc:date>
    <meta:template xlink:href="Normal" xlink:type="simple"/>
    <meta:editing-cycles>2</meta:editing-cycles>
    <meta:editing-duration>PT0S</meta:editing-duration>
    <meta:document-statistic meta:page-count="1" meta:paragraph-count="5" meta:word-count="113" meta:character-count="943" meta:row-count="21" meta:non-whitespace-character-count="835"/>
  </office:meta>
</office:document-meta>
</file>