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SĄRAŠO ĮMONIŲ, KURIOS STEIGIA AR YRA ĮSTEIGUSIOS IR EKSPLOATUOJA OBJEKTUS, PRISKIRTUS VALSTYBINĖS REIKŠMĖS ATLIEKŲ TVARKYMO OBJEKTAMS, SUDARYMO</text:p>
      <text:p text:style-name="P7"/>
      <text:p text:style-name="P8">2009 m. rugsėjo 2 d. Nr. 4-439</text:p>
      <text:p text:style-name="P9">Vilnius</text:p>
      <text:p text:style-name="P10"/>
      <text:p text:style-name="P11"><text:span text:style-name="T12">Vadovaudamasis Valstybinės reikšmės atliekų tvarkymo objektų steigimo tvarkos, patvirtintos Lietuvos Respublikos Vyriausybės 2000 m. vasario 2 d. nutarimu Nr. 113 (Žin., 2000, Nr. </text:span><text:a xlink:href="https://www.e-tar.lt/portal/lt/legalAct/TAR.03B3E736D27D" office:target-frame-name="_blank" xlink:show="new"><text:span text:style-name="T13">12-302</text:span></text:a><text:span text:style-name="T14">), 8 punktu bei atsižvelgdamas Lietuvos Respublikos ūkio ministro 2008 m. gruodžio 9 d. įsakymą Nr. 4-630 „Dėl sprendimo įsteigti valstybinės reikšmės atliekų tvarkymo objektus“ (Žin., 2008, Nr. </text:span><text:a xlink:href="https://www.e-tar.lt/portal/lt/legalAct/TAR.7C1BBD7B657D" office:target-frame-name="_blank" xlink:show="new"><text:span text:style-name="T15">144-5798</text:span></text:a><text:span text:style-name="T16">):</text:span></text:p>
      <text:p text:style-name="P17"><text:span text:style-name="T18">1</text:span><text:span text:style-name="T19">. S u d a r a u sąrašą įmonių, kurios steigia ar yra įsteigusios ir eksploatuoja objektus, priskirtus valstybinės reikšmės atliekų tvarkymo objektams:</text:span></text:p>
      <text:p text:style-name="P20"><text:span text:style-name="T21">1.1</text:span><text:span text:style-name="T22">. UAB „Toksika“, įmonės kodas 244670310, steigia:</text:span></text:p>
      <text:p text:style-name="P23"><text:span text:style-name="T24">1.1.1</text:span><text:span text:style-name="T25">. pavojingų atliekų deginimo įrenginį; objekto adresas: Aukštrakių k., Šiaulių kaimiškoji sen., Šiaulių r., žemės sklypo Nr. 9103-0006-0033;</text:span></text:p>
      <text:p text:style-name="P26"><text:span text:style-name="T27">1.1.2</text:span><text:span text:style-name="T28">. pavojingų atliekų sąvartyną; objekto adresas: Aukštrakių k., Šiaulių kaimiškoji sen., Šiaulių r., žemės sklypo Nr. 9103-0006-0033 ir Nr. 9103-0006-0029.</text:span></text:p>
      <text:p text:style-name="P29"><text:span text:style-name="T30">2</text:span><text:span text:style-name="T31">. P a v e d u Lietuvos Respublikos ūkio viceministrui Rimantui Žyliui kontroliuoti, kaip vykdomas šis įsakymas.</text:span></text:p>
      <text:p text:style-name="P32"/>
      <text:p text:style-name="P33"/>
      <text:p text:style-name="P34"/>
      <text:p text:style-name="P35">Ūkio ministras<text:s/><text:tab/>Dainius Kreiv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13T12:19:00Z</meta:creation-date>
    <dc:date>2015-08-13T12:19:00Z</dc:date>
    <meta:template xlink:href="Normal" xlink:type="simple"/>
    <meta:editing-cycles>2</meta:editing-cycles>
    <meta:editing-duration>PT0S</meta:editing-duration>
    <meta:document-statistic meta:page-count="1" meta:paragraph-count="10" meta:word-count="176" meta:character-count="1480" meta:row-count="45" meta:non-whitespace-character-count="1314"/>
  </office:meta>
</office:document-meta>
</file>