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2.1187in"/>
    </style:style>
    <style:style style:name="TableColumn43" style:family="table-column">
      <style:table-column-properties style:column-width="0.4173in"/>
    </style:style>
    <style:style style:name="TableColumn44" style:family="table-column">
      <style:table-column-properties style:column-width="3.7638in"/>
    </style:style>
    <style:style style:name="Table41" style:family="table">
      <style:table-properties style:width="6.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NACIONALINĖS SVEIKATOS TARYBOS ĮSTEIGIMO IR JOS SUDĖTIES“ 2 STRAIPSNIO PAKEITIMO</text:p>
      <text:p text:style-name="P6"/>
      <text:p text:style-name="P7">2013 m. gegužės 9 d. Nr. XII-293</text:p>
      <text:p text:style-name="P8">Vilnius</text:p>
      <text:p text:style-name="P9"/>
      <text:p text:style-name="P10"><text:span text:style-name="T11">(Žin., 1998, Nr.<text:s/></text:span><text:a xlink:href="https://www.e-tar.lt/portal/lt/legalAct/TAR.259251379366" office:target-frame-name="_blank" xlink:show="new"><text:span text:style-name="T12">56-1549</text:span></text:a><text:span text:style-name="T13">; 2000, Nr.<text:s/></text:span><text:a xlink:href="https://www.e-tar.lt/portal/lt/legalAct/TAR.0EB290636EFB" office:target-frame-name="_blank" xlink:show="new"><text:span text:style-name="T14">28-773</text:span></text:a><text:span text:style-name="T15">; 2001, Nr.<text:s/></text:span><text:a xlink:href="https://www.e-tar.lt/portal/lt/legalAct/TAR.817DAC4DC763" office:target-frame-name="_blank" xlink:show="new"><text:span text:style-name="T16">61-2184</text:span></text:a><text:span text:style-name="T17">; 2002, Nr.<text:s/></text:span><text:a xlink:href="https://www.e-tar.lt/portal/lt/legalAct/TAR.3A8AD109A636" office:target-frame-name="_blank" xlink:show="new"><text:span text:style-name="T18">98-4314</text:span></text:a><text:span text:style-name="T19">; 2004, Nr.<text:s/></text:span><text:a xlink:href="https://www.e-tar.lt/portal/lt/legalAct/TAR.8EF35A683E41" office:target-frame-name="_blank" xlink:show="new"><text:span text:style-name="T20">55-1892</text:span></text:a><text:span text:style-name="T21">; 2005, Nr.<text:s/></text:span><text:a xlink:href="https://www.e-tar.lt/portal/lt/legalAct/TAR.BA1A6B025C30" office:target-frame-name="_blank" xlink:show="new"><text:span text:style-name="T22">83-3044</text:span></text:a><text:span text:style-name="T23">; 2009, Nr.<text:s/></text:span><text:a xlink:href="https://www.e-tar.lt/portal/lt/legalAct/TAR.E389C5863023" office:target-frame-name="_blank" xlink:show="new"><text:span text:style-name="T24">68-2750</text:span></text:a><text:span text:style-name="T25">)</text:span></text:p>
      <text:p text:style-name="P26"/>
      <text:p text:style-name="P27"><text:span text:style-name="T28">Lietuvos Respublikos Seimas n u t a r i a:</text:span></text:p>
      <text:p text:style-name="P29"><text:span text:style-name="T30">1</text:span><text:span text:style-name="T31"><text:s/>straipsnis.<text:s/></text:span></text:p>
      <text:p text:style-name="P32"><text:span text:style-name="T33">Pakeisti 2 straipsnį ir jį išdės</text:span><text:span text:style-name="T34">tyti taip:</text:span></text:p>
      <text:p text:style-name="P35"><text:span text:style-name="T36">„</text:span><text:span text:style-name="T37">2</text:span><text:span text:style-name="T38"><text:s/>straipsnis.</text:span></text:p>
      <text:p text:style-name="P39"><text:span text:style-name="T40">Patvirtinti Nacionalinės sveikatos tarybos nariais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) Odetą ALEKSIENĘ</text:span>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Marijampolės savivaldybės administracijos Socialinių reikalų departamento Savivaldybės gydytojo tarnybos vedėją, Marijampolės savivaldybės<text:s/>bendruomenės sveikatos tarybos narę, Lietuvos savivaldybių asociacijos Sveikatos reikalų komiteto narę;</text:p>
          </table:table-cell>
        </table:table-row>
        <table:table-row table:style-name="TableRow53">
          <table:table-cell table:style-name="TableCell54">
            <text:p text:style-name="P55">2) Danguolę AVIŽIUVIENĘ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Kėdainių rajono savivaldybės visuomenės sveikatos biuro direktorę, Savivaldybių visuomenės sveikatos biurų asociacijos<text:s/>pirmininkę;</text:p>
          </table:table-cell>
        </table:table-row>
        <table:table-row table:style-name="TableRow60">
          <table:table-cell table:style-name="TableCell61">
            <text:p text:style-name="P62">3) Oną DAVIDONIENĘ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Valstybinio psichikos sveikatos centro direktorę;</text:p>
          </table:table-cell>
        </table:table-row>
        <table:table-row table:style-name="TableRow67">
          <table:table-cell table:style-name="TableCell68">
            <text:p text:style-name="P69">4) Virginiją GAILIENĘ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šĮ Kauno Kalniečių poliklinikos direktorę, Kauno <text:s/>miesto savivaldybės bendruomenės sveikatos tarybos narę;</text:p>
          </table:table-cell>
        </table:table-row>
        <table:table-row table:style-name="TableRow74">
          <table:table-cell table:style-name="TableCell75">
            <text:p text:style-name="P76">5) Aušrą IŠARIENĘ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Valstybinės maisto<text:s/>ir veterinarijos tarnybos Maisto skyriaus vedėją – valstybinę maisto produktų inspektorę;</text:p>
          </table:table-cell>
        </table:table-row>
        <table:table-row table:style-name="TableRow81">
          <table:table-cell table:style-name="TableCell82">
            <text:p text:style-name="P83">6) Laimą KAVECKIENĘ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Klaipėdos rajono savivaldybės administracijos Sveikatos apsaugos skyriaus vedėją, Klaipėdos rajono savivaldybės bendruomenės sveikatos tarybos<text:s/>narę, Lietuvos savivaldybių asociacijos Sveikatos reikalų komiteto narę;</text:p>
          </table:table-cell>
        </table:table-row>
        <table:table-row table:style-name="TableRow88">
          <table:table-cell table:style-name="TableCell89">
            <text:p text:style-name="P90">7) Rolandą LINGIENĘ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ilniaus visuomenės sveikatos centro direktorę, Vilniaus miesto savivaldybės bendruomenės sveikatos tarybos narę;</text:p>
          </table:table-cell>
        </table:table-row>
        <table:table-row table:style-name="TableRow95">
          <table:table-cell table:style-name="TableCell96">
            <text:p text:style-name="P97">8) Praną MIERAUSKĄ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Mykolo Romerio<text:s/>universiteto Politikos ir vadybos fakulteto Viešojo administravimo instituto docentą;</text:p>
          </table:table-cell>
        </table:table-row>
        <table:table-row table:style-name="TableRow102">
          <table:table-cell table:style-name="TableCell103">
            <text:p text:style-name="P104">9) Ireną MISEVIČIENĘ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sveikatą stiprinančių ligoninių asociacijos prezidentę, Lietuvos sveikatos mokslų universiteto Medicinos akademijos Visuomenės sveikatos<text:s/>fakulteto Profilaktinės medicinos katedros profesorę;</text:p>
          </table:table-cell>
        </table:table-row>
        <table:table-row table:style-name="TableRow109">
          <table:table-cell table:style-name="TableCell110">
            <text:p text:style-name="P111">10) Violetą MURAUSKAITĘ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Socialinės apsaugos ir darbo ministerijos Socialinės aprėpties departamento direktoriaus pavaduotoją;</text:p>
          </table:table-cell>
        </table:table-row>
        <table:table-row table:style-name="TableRow116">
          <table:table-cell table:style-name="TableCell117">
            <text:p text:style-name="P118">11) Andrių NARBEKOVĄ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Vytauto Didžiojo universiteto Katalikų teologijos<text:s/>fakulteto Teologijos katedros vedėją, Pasaulinės gydytojų federacijos „Už žmogaus gyvybę“ Lietuvos<text:s/><text:soft-page-break/>asociacijos narį, profesorių;</text:p>
          </table:table-cell>
        </table:table-row>
        <text:soft-page-break/>
        <table:table-row table:style-name="TableRow123">
          <table:table-cell table:style-name="TableCell124">
            <text:p text:style-name="P125">12) Juozą PUNDZIŲ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<text:span text:style-name="T130">Lietuvos sveikatos mokslų universiteto prorektorių klinikinei medicinai, Lietuvos sveikatos mokslų<text:s/></text:span><text:span text:style-name="T131">universiteto ligoninės VšĮ Kauno klinikų generalinį direktorių, profesorių;</text:span></text:p>
          </table:table-cell>
        </table:table-row>
        <table:table-row table:style-name="TableRow132">
          <table:table-cell table:style-name="TableCell133">
            <text:p text:style-name="P134">13) Artūrą RAZBADAUSKĄ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Klaipėdos universiteto Sveikatos mokslų fakulteto dekaną, profesorių;</text:p>
          </table:table-cell>
        </table:table-row>
        <table:table-row table:style-name="TableRow139">
          <table:table-cell table:style-name="TableCell140">
            <text:p text:style-name="P141">14) Rimantą STUKĄ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Vilniaus universiteto Medicinos fakulteto akademinių reikalų prodekaną, Visuomenės sveikatos instituto direktorių, profesorių;</text:p>
          </table:table-cell>
        </table:table-row>
        <table:table-row table:style-name="TableRow146">
          <table:table-cell table:style-name="TableCell147">
            <text:p text:style-name="P148">15) Gražiną ŠEIBOKIENĘ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Švietimo ir mokslo ministerijos Bendrojo ugdymo ir profesinio mokymo departamento Ikimokyklinio ir pradinio ugdymo skyriaus vedėją;</text:p>
          </table:table-cell>
        </table:table-row>
        <table:table-row table:style-name="TableRow153">
          <table:table-cell table:style-name="TableCell154">
            <text:p text:style-name="P155">16) Kęstutį TREČIOKĄ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ūkio viceministrą;</text:p>
          </table:table-cell>
        </table:table-row>
        <table:table-row table:style-name="TableRow160">
          <table:table-cell table:style-name="TableCell161">
            <text:p text:style-name="P162">17) Eugenijų ŽEMAITĮ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Druskininkų savivaldybės administracijos Asmens ir visuomenės sveikatos tarnybos vedėją – savivaldybės gydytoją, Druskininkų savivaldybės bendruomenės sveikatos tarybos pirmininką.“</text:p>
          </table:table-cell>
        </table:table-row>
      </table:table>
      <text:p text:style-name="P167"/>
      <text:p text:style-name="P168"><text:span text:style-name="T169">SEIMO PIRMININKAS</text:span><text:span text:style-name="T170"><text:tab/>VYDAS GEDVILAS</text:span></text:p>
      <text:p text:style-name="P171"/>
      <text:p text:style-name="P172"><text:span text:style-name="T1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Kamilija</meta:initial-creator>
    <dc:creator>Adlib User</dc:creator>
    <meta:creation-date>2015-09-06T19:25:00Z</meta:creation-date>
    <dc:date>2015-09-06T19:25:00Z</dc:date>
    <meta:template xlink:href="Normal" xlink:type="simple"/>
    <meta:editing-cycles>2</meta:editing-cycles>
    <meta:editing-duration>PT0S</meta:editing-duration>
    <meta:document-statistic meta:page-count="2" meta:paragraph-count="62" meta:word-count="442" meta:character-count="3751" meta:row-count="160" meta:non-whitespace-character-count="3371"/>
  </office:meta>
</office:document-meta>
</file>