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347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style:text-properties fo:hyphenate="false"/>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54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break-before="page" fo:margin-left="3.54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text-transform="uppercase"/>
    </style:style>
    <style:style style:name="P252" style:parent-style-name="Normal" style:family="paragraph">
      <style:paragraph-properties fo:widows="0" fo:orphans="0" fo:text-indent="3.543in"/>
      <style:text-properties style:font-weight-complex="bold"/>
    </style:style>
    <style:style style:name="P253" style:parent-style-name="Normal" style:family="paragraph">
      <style:paragraph-properties fo:widows="0" fo:orphans="0" fo:text-indent="3.543in"/>
      <style:text-properties style:font-weight-complex="bold"/>
    </style:style>
    <style:style style:name="P254" style:parent-style-name="Normal" style:family="paragraph">
      <style:paragraph-properties fo:widows="0" fo:orphans="0" fo:text-indent="3.543in"/>
    </style:style>
    <style:style style:name="T255" style:parent-style-name="DefaultParagraphFont" style:family="text">
      <style:text-properties style:font-weight-complex="bold"/>
    </style:style>
    <style:style style:name="P256" style:parent-style-name="Normal" style:family="paragraph">
      <style:paragraph-properties fo:widows="0" fo:orphans="0"/>
    </style:style>
    <style:style style:name="P257" style:parent-style-name="Normal" style:family="paragraph">
      <style:text-properties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text:display="none" fo:color="#000000"/>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text-properties style:text-position="30% 100%" fo:font-size="11pt" style:font-size-asian="11pt"/>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416in"/>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text-properties style:text-position="30% 100%" fo:font-size="11pt" style:font-size-asian="11pt"/>
    </style:style>
    <style:style style:name="P273" style:parent-style-name="Normal" style:family="paragraph">
      <style:paragraph-properties fo:widows="0" fo:orphans="0"/>
    </style:style>
    <style:style style:name="P27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283"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style:text-position="30% 100%" fo:font-size="11pt" style:font-size-asian="11pt"/>
    </style:style>
    <style:style style:name="P286" style:parent-style-name="Normal" style:family="paragraph">
      <style:paragraph-properties fo:widows="0" fo:orphans="0">
        <style:tab-stops>
          <style:tab-stop style:type="right" style:leader-style="solid" style:leader-text="_" style:position="6.3in"/>
        </style:tab-stops>
      </style:paragraph-properties>
    </style:style>
    <style:style style:name="P287" style:parent-style-name="Normal" style:family="paragraph">
      <style:paragraph-properties fo:widows="0" fo:orphans="0" fo:margin-right="-0.025in">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7.2% 100%" fo:font-size="11pt" style:font-size-asian="11pt" style:font-size-complex="11pt"/>
    </style:style>
    <style:style style:name="P289" style:parent-style-name="Normal" style:family="paragraph">
      <style:paragraph-properties fo:widows="0" fo:orphans="0">
        <style:tab-stops>
          <style:tab-stop style:type="right" style:leader-style="solid" style:leader-text="_" style:position="6.3in"/>
        </style:tab-stops>
      </style:paragraph-properties>
    </style:style>
    <style:style style:name="P290" style:parent-style-name="Normal" style:family="paragraph">
      <style:paragraph-properties fo:widows="0" fo:orphans="0">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292" style:parent-style-name="Normal" style:family="paragraph">
      <style:paragraph-properties fo:widows="0" fo:orphans="0">
        <style:tab-stops>
          <style:tab-stop style:type="right" style:leader-style="solid" style:leader-text="_" style:position="6.3in"/>
        </style:tab-stops>
      </style:paragraph-properties>
    </style:style>
    <style:style style:name="P293" style:parent-style-name="Normal" style:family="paragraph">
      <style:paragraph-properties fo:widows="0" fo:orphans="0">
        <style:tab-stops>
          <style:tab-stop style:type="right" style:leader-style="solid" style:leader-text="_" style:position="6.3in"/>
        </style:tab-stops>
      </style:paragraph-properties>
    </style:style>
    <style:style style:name="P294" style:parent-style-name="Normal" style:family="paragraph">
      <style:paragraph-properties fo:widows="0" fo:orphans="0">
        <style:tab-stops>
          <style:tab-stop style:type="right" style:leader-style="solid" style:leader-text="_" style:position="6.3in"/>
        </style:tab-stops>
      </style:paragraph-properties>
    </style:style>
    <style:style style:name="P295" style:parent-style-name="Normal" style:family="paragraph">
      <style:paragraph-properties fo:widows="0" fo:orphans="0">
        <style:tab-stops>
          <style:tab-stop style:type="right" style:leader-style="solid" style:leader-text="_" style:position="6.3in"/>
        </style:tab-stops>
      </style:paragraph-properties>
    </style:style>
    <style:style style:name="P296" style:parent-style-name="Normal" style:family="paragraph">
      <style:paragraph-properties fo:widows="0" fo:orphans="0">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center" fo:margin-left="1.3888in">
        <style:tab-stops>
          <style:tab-stop style:type="right" style:leader-style="solid" style:leader-text="_" style:position="4.9111in"/>
        </style:tab-stops>
      </style:paragraph-properties>
      <style:text-properties style:text-position="30% 100%" fo:font-size="11pt" style:font-size-asian="11pt"/>
    </style:style>
    <style:style style:name="P299" style:parent-style-name="Normal" style:family="paragraph">
      <style:paragraph-properties fo:widows="0" fo:orphans="0">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05" style:parent-style-name="Normal" style:family="paragraph">
      <style:paragraph-properties fo:widows="0" fo:orphans="0">
        <style:tab-stops>
          <style:tab-stop style:type="right" style:leader-style="solid" style:leader-text="_" style:position="6.3in"/>
        </style:tab-stops>
      </style:paragraph-properties>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309" style:parent-style-name="Normal" style:family="paragraph">
      <style:paragraph-properties fo:widows="0" fo:orphans="0">
        <style:tab-stops>
          <style:tab-stop style:type="right" style:leader-style="solid" style:leader-text="_" style:position="6.3in"/>
        </style:tab-stops>
      </style:paragraph-properties>
    </style:style>
    <style:style style:name="P310" style:parent-style-name="Normal" style:family="paragraph">
      <style:paragraph-properties fo:widows="0" fo:orphans="0">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P318" style:parent-style-name="Normal" style:family="paragraph">
      <style:paragraph-properties fo:widows="0" fo:orphans="0">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P320" style:parent-style-name="Normal" style:family="paragraph">
      <style:paragraph-properties fo:widows="0" fo:orphans="0">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justify" fo:text-indent="0.5194in">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justify">
        <style:tab-stops>
          <style:tab-stop style:type="center" style:position="4.9305in"/>
          <style:tab-stop style:type="center" style:position="5.9722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8.1%"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center" fo:text-indent="0.5194in">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center" fo:margin-left="3.9583in">
        <style:tab-stops>
          <style:tab-stop style:type="right" style:leader-style="solid" style:leader-text="_" style:position="2.3416in"/>
        </style:tab-stops>
      </style:paragraph-properties>
      <style:text-properties fo:font-size="11pt" style:font-size-asian="11pt"/>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fo:margin-left="3.4027in">
        <style:tab-stops>
          <style:tab-stop style:type="right" style:leader-style="solid" style:leader-text="_" style:position="2.8972in"/>
        </style:tab-stops>
      </style:paragraph-properties>
      <style:text-properties fo:font-size="11pt" style:font-size-asian="11pt"/>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widows="0" fo:orphans="0">
        <style:tab-stops>
          <style:tab-stop style:type="right" style:leader-style="solid" style:leader-text="_" style:position="6.3in"/>
        </style:tab-stops>
      </style:paragraph-properties>
      <style:text-properties fo:background-color="#FFFF00"/>
    </style:style>
    <style:style style:name="P358"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359"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60"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61"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362"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363"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64"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73" style:parent-style-name="Normal" style:family="paragraph">
      <style:paragraph-properties fo:widows="0" fo:orphans="0">
        <style:tab-stops>
          <style:tab-stop style:type="right" style:leader-style="solid" style:leader-text="_" style:position="6.3in"/>
        </style:tab-stops>
      </style:paragraph-properties>
    </style:style>
    <style:style style:name="P374" style:parent-style-name="Normal" style:family="paragraph">
      <style:paragraph-properties fo:widows="0" fo:orphans="0">
        <style:tab-stops>
          <style:tab-stop style:type="right" style:leader-style="solid" style:leader-text="_" style:position="6.3in"/>
        </style:tab-stops>
      </style:paragraph-properties>
    </style:style>
    <style:style style:name="P375" style:parent-style-name="Normal" style:family="paragraph">
      <style:paragraph-properties fo:widows="0" fo:orphans="0">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9"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text-transform="uppercase"/>
    </style:style>
    <style:style style:name="P38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383"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3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85" style:parent-style-name="DefaultParagraphFont" style:family="text">
      <style:text-properties style:font-weight-complex="bold"/>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text:display="none" fo:color="#000000"/>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style:tab-stops>
          <style:tab-stop style:type="right" style:leader-style="solid" style:leader-text="_" style:position="6.3in"/>
        </style:tab-stops>
      </style:paragraph-properties>
    </style:style>
    <style:style style:name="P3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397"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39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399"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00"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01"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0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12" style:parent-style-name="Normal" style:family="paragraph">
      <style:paragraph-properties fo:widows="0" fo:orphans="0">
        <style:tab-stops>
          <style:tab-stop style:type="right" style:leader-style="solid" style:leader-text="_" style:position="6.3in"/>
        </style:tab-stops>
      </style:paragraph-properties>
      <style:text-properties style:text-position="30% 100%"/>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30% 100%"/>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3pt" style:font-size-asian="3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center" fo:margin-left="1.9444in">
        <style:tab-stops>
          <style:tab-stop style:type="right" style:leader-style="solid" style:leader-text="_" style:position="4.3555in"/>
        </style:tab-stops>
      </style:paragraph-properties>
      <style:text-properties fo:font-size="11pt" style:font-size-asian="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center" fo:margin-left="1.1805in">
        <style:tab-stops>
          <style:tab-stop style:type="right" style:leader-style="solid" style:leader-text="_" style:position="5.1194in"/>
        </style:tab-stops>
      </style:paragraph-properties>
      <style:text-properties fo:font-size="11pt" style:font-size-asian="11pt"/>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center" fo:margin-left="1.1111in">
        <style:tab-stops>
          <style:tab-stop style:type="right" style:leader-style="solid" style:leader-text="_" style:position="5.1888in"/>
        </style:tab-stops>
      </style:paragraph-properties>
      <style:text-properties fo:font-size="11pt" style:font-size-asian="11pt"/>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416in"/>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54" style:parent-style-name="DefaultParagraphFont" style:family="text">
      <style:text-properties fo:letter-spacing="0.0416in"/>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tab-stops>
          <style:tab-stop style:type="center" style:position="5.1388in"/>
        </style:tab-stops>
      </style:paragraph-properties>
    </style:style>
    <style:style style:name="P467" style:parent-style-name="Normal" style:family="paragraph">
      <style:paragraph-properties fo:widows="0" fo:orphans="0" fo:text-align="justify">
        <style:tab-stops>
          <style:tab-stop style:type="center" style:position="5.1388in"/>
        </style:tab-stops>
      </style:paragraph-properties>
      <style:text-properties fo:font-size="11pt" style:font-size-asian="11p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ADMINISTRACINIO TEISĖS PAŽEIDIMO PROTOKOLO FORMOS, ADMINISTRACINIO TEISĖS PAŽEIDIMO PROTOKOLO FORMOS PILDYMO TAISYKLIŲ, NUTARIMO ADMINISTRACINIO TEISĖS PAŽEIDIMO BYLOJE FORMOS PATVIRTINIMO IR ĮGALIOJIMŲ SURAŠYTI ADMINISTRACINIŲ TEISĖS PAŽEIDIMŲ PROTOKOLUS SUTEIKIMO</text:p>
      <text:p text:style-name="P9"/>
      <text:p text:style-name="P10">2011 m. vasario 28 d. Nr. DĮ-44</text:p>
      <text:p text:style-name="P11">Vilnius</text:p>
      <text:p text:style-name="P12"/>
      <text:p text:style-name="P13"/>
      <text:p text:style-name="P14"><text:span text:style-name="T15">Vadovaudamasi Lietuvos Respublikos administracinių teisės pažeidimų kodekso (Žin., 1985, Nr. 1-1, Nr. 33-370; 1992, Nr.<text:s/></text:span><text:a xlink:href="https://www.e-tar.lt/portal/lt/legalAct/TAR.07F97FC589FC" office:target-frame-name="_blank" xlink:show="new"><text:span text:style-name="T16">21-610</text:span></text:a><text:span text:style-name="T17">; 2004, Nr.<text:s/></text:span><text:a xlink:href="https://www.e-tar.lt/portal/lt/legalAct/TAR.0ECC9B4962CD" office:target-frame-name="_blank" xlink:show="new"><text:span text:style-name="T18">25-763</text:span></text:a><text:span text:style-name="T19">; 2007, Nr.<text:s/></text:span><text:a xlink:href="https://www.e-tar.lt/portal/lt/legalAct/TAR.526B0A88297A" office:target-frame-name="_blank" xlink:show="new"><text:span text:style-name="T20">49-1880</text:span></text:a><text:span text:style-name="T21">; 2008, Nr.<text:s/></text:span><text:a xlink:href="https://www.e-tar.lt/portal/lt/legalAct/TAR.B0C41B6C7683" office:target-frame-name="_blank" xlink:show="new"><text:span text:style-name="T22">135-5227</text:span></text:a><text:span text:style-name="T23">; 2010, Nr.<text:s/></text:span><text:a xlink:href="https://www.e-tar.lt/portal/lt/legalAct/TAR.C0135D0CE9CF" office:target-frame-name="_blank" xlink:show="new"><text:span text:style-name="T24">1-2</text:span></text:a><text:span text:style-name="T25">, Nr.<text:s/></text:span><text:a xlink:href="https://www.e-tar.lt/portal/lt/legalAct/TAR.3F2A98787C84" office:target-frame-name="_blank" xlink:show="new"><text:span text:style-name="T26">142-7257</text:span></text:a><text:span text:style-name="T27">) 259–260</text:span><text:span text:style-name="T28">1</text:span><text:span text:style-name="T29">, 286 straipsniais:</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Administracinio teisės pažeidimo protokolo formą;</text:span></text:p>
      <text:p text:style-name="P39"><text:span text:style-name="T40">1.2</text:span><text:span text:style-name="T41">. Administracinio teisės pažeidimo protokolo formos pildymo taisykles;</text:span></text:p>
      <text:p text:style-name="P42"><text:span text:style-name="T43">1.3</text:span><text:span text:style-name="T44">. Nutarimo administracinio teisės pažeidimo byloje formą.</text:span></text:p>
      <text:p text:style-name="P45"><text:span text:style-name="T46">2</text:span><text:span text:style-name="T47">.<text:s/></text:span><text:span text:style-name="T48">Įgalioj</text:span><text:span text:style-name="T49">u:</text:span></text:p>
      <text:p text:style-name="P50"><text:span text:style-name="T51">2.1</text:span><text:span text:style-name="T52">. Lietuvos statistikos departamento skyrių vedėjus ir pavaduotojus, poskyrių vedėjus, vyriausiuosius ir vyresniuosius specialistus surašyti administracinių teisės pažeidimų protokolus dėl Lietuvos Respublikos administracinių teisės pažeidimų kodekso 173</text:span><text:span text:style-name="T53">17<text:s/></text:span><text:span text:style-name="T54">straipsnyje numatytų pažeidimų;</text:span></text:p>
      <text:p text:style-name="P55"><text:span text:style-name="T56">2.2</text:span><text:span text:style-name="T57">. Lietuvos statistikos departamento skyrių vedėjus ir pavaduotojus, poskyrių vedėjus, vyriausiuosius ir vyresniuosius specialistus, teritorinių statistikos įstaigų vadovus ir pavaduotojus, skyrių vedėjus, vyriausiuosius ir vyresniuosius specialistus surašyti administracinių teisės pažeidimų protokolus dėl Lietuvos Respublikos administracinių teisės pažeidimų kodekso 173</text:span><text:span text:style-name="T58">2<text:s/></text:span><text:span text:style-name="T59">straipsnyje numatytų administracinių teisės pažeidimų.</text:span></text:p>
      <text:p text:style-name="P60"><text:span text:style-name="T61">3</text:span><text:span text:style-name="T62">.<text:s/></text:span><text:span text:style-name="T63">Paved</text:span><text:span text:style-name="T64">u</text:span><text:span text:style-name="T65"><text:s/>įsakymo 2 punkte nurodytiems asmenims, surašant administracinių teisės pažeidimų protokolus dėl Lietuvos Respublikos administracinių teisės pažeidimų kodekso 173</text:span><text:span text:style-name="T66">2</text:span><text:span text:style-name="T67">, 173</text:span><text:span text:style-name="T68">17<text:s/></text:span><text:span text:style-name="T69">straipsniuose numatytų administracinių teisės pažeidimų, naudoti įsakymo 1.1 punktu patvirtintą administracinio teisės pažeidimo protokolo formą.</text:span></text:p>
      <text:p text:style-name="P70"><text:span text:style-name="T71">4</text:span><text:span text:style-name="T72">.<text:s/></text:span><text:span text:style-name="T73">Rekomenduoju</text:span><text:span text:style-name="T74"><text:s/>kitoms oficialiąją statistiką tvarkančioms institucijoms ir įstaigoms, surašant administracinių teisės pažeidimų protokolus dėl Lietuvos Respublikos administracinių teisės pažeidimų kodekso 173</text:span><text:span text:style-name="T75">2<text:s/></text:span><text:span text:style-name="T76">straipsnyje numatytų administracinių teisės pažeidimų, naudoti įsakymo 1.1 punktu patvirtintą administracinio teisės pažeidimo protokolo formą.</text:span></text:p>
      <text:p text:style-name="P77"><text:span text:style-name="T78">5</text:span><text:span text:style-name="T79">.<text:s/></text:span><text:span text:style-name="T80">Pripažįstu</text:span><text:span text:style-name="T81"><text:s/>netekusiu galios Statistikos departamento prie Lietuvos Respublikos Vyriausybės generalinio direktoriaus 2010 m. gegužės 18 d. įsakymą Nr. DĮ-124 „Dėl administracinio teisės pažeidimo protokolo formos patvirtinimo ir įgaliojimų surašyti administracinių teisės pažeidimų protokolus suteikimo“ (Žin., 2010, Nr.<text:s/></text:span><text:a xlink:href="https://www.e-tar.lt/portal/lt/legalAct/TAR.FACCA1CF0070" office:target-frame-name="_blank" xlink:show="new"><text:span text:style-name="T82">59-2947</text:span></text:a><text:span text:style-name="T83">).</text:span></text:p>
      <text:p text:style-name="P84"/>
      <text:p text:style-name="P85"/>
      <text:p text:style-name="P86"/>
      <text:p text:style-name="P87">Generalinio direktoriaus pirmoji pavaduotoja,<text:s/></text:p>
      <text:p text:style-name="P88"><text:span text:style-name="T89">pavaduojanti generalinį direktorių</text:span><text:span text:style-name="T90"><text:tab/>Vilija Lapėnienė</text:span></text:p>
      <text:soft-page-break/>
      <text:p text:style-name="P91"><text:span text:style-name="T92">PATVIRTINTA</text:span></text:p>
      <text:p text:style-name="P93">Statistikos departamento generalinio<text:s/></text:p>
      <text:p text:style-name="P94">direktoriaus 2011 m. vasario 28 d.<text:s/></text:p>
      <text:p text:style-name="P95">įsakymu Nr. DĮ-44</text:p>
      <text:p text:style-name="P96"/>
      <text:p text:style-name="P97"><text:span text:style-name="T98">ADMINISTRACINIO TEISĖS PAŽEIDIMO PROTOKOLO FORMOS PILDY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dministracinio teisės pažeidimo protokolo formos pildymo taisyklės (toliau – taisyklės) nustato administracinio teisės pažeidimo protokolo formos (toliau – protokolas) pildymo tvarką.</text:span></text:p>
      <text:p text:style-name="P108"><text:span text:style-name="T109">2</text:span><text:span text:style-name="T110">. Naudoti protokolą ir laikytis taisyklių privalo visi Lietuvos statistikos departamento ir teritorinių statistikos įstaigų valstybės tarnautojai ir darbuotojai, dirbantys pagal darbo sutartis, turintys teisę (įgalioti) surašyti protokolus pagal Lietuvos Respublikos administracinių teisės pažeidimų kodekso (Žin., 1985, Nr. 1-1, Nr. 33-370; 1992, Nr.<text:s/></text:span><text:a xlink:href="https://www.e-tar.lt/portal/lt/legalAct/TAR.07F97FC589FC" office:target-frame-name="_blank" xlink:show="new"><text:span text:style-name="T111">21-610</text:span></text:a><text:span text:style-name="T112">; 2004, Nr.<text:s/></text:span><text:a xlink:href="https://www.e-tar.lt/portal/lt/legalAct/TAR.0ECC9B4962CD" office:target-frame-name="_blank" xlink:show="new"><text:span text:style-name="T113">25-763</text:span></text:a><text:span text:style-name="T114">; 2007, Nr.<text:s/></text:span><text:a xlink:href="https://www.e-tar.lt/portal/lt/legalAct/TAR.526B0A88297A" office:target-frame-name="_blank" xlink:show="new"><text:span text:style-name="T115">49-1880</text:span></text:a><text:span text:style-name="T116">; 2008, Nr.<text:s/></text:span><text:a xlink:href="https://www.e-tar.lt/portal/lt/legalAct/TAR.B0C41B6C7683" office:target-frame-name="_blank" xlink:show="new"><text:span text:style-name="T117">135-5227</text:span></text:a><text:span text:style-name="T118">; 2010, Nr.<text:s/></text:span><text:a xlink:href="https://www.e-tar.lt/portal/lt/legalAct/TAR.C0135D0CE9CF" office:target-frame-name="_blank" xlink:show="new"><text:span text:style-name="T119">1-2</text:span></text:a><text:span text:style-name="T120">, Nr.<text:s/></text:span><text:a xlink:href="https://www.e-tar.lt/portal/lt/legalAct/TAR.3F2A98787C84" office:target-frame-name="_blank" xlink:show="new"><text:span text:style-name="T121">142-7257</text:span></text:a><text:span text:style-name="T122">) (toliau – ATPK) 259, 259¹ straipsnius.</text:span></text:p>
      <text:p text:style-name="P123"><text:span text:style-name="T124">3</text:span><text:span text:style-name="T125">. Protokolas pildomas aiškiai, įskaitomai, be trynimų ir braukymų. Taisymai turi būti patvirtinti protokolą surašiusio asmens parašu.</text:span></text:p>
      <text:p text:style-name="P126"><text:span text:style-name="T127">4</text:span><text:span text:style-name="T128">. Protokolo lapai turi būti numeruoti. Numeruojamas antras ir tolesni lapai. Lapai numeruojami viršutinės paraštės viduryje arabiškais skaitmenimis be taškų ir brūkšnelių.</text:span></text:p>
      <text:p text:style-name="P129"><text:span text:style-name="T130">5</text:span><text:span text:style-name="T131">. Protokolą sudaro įžanginė, dėstomoji, administracinio nurodymo ir baigiamoji dalys.</text:span></text:p>
      <text:p text:style-name="P132"/>
      <text:p text:style-name="P133"><text:span text:style-name="T134">II</text:span><text:span text:style-name="T135">.<text:s/></text:span><text:span text:style-name="T136">PROTOKOLO ĮŽANGINĖS DALIES PILDYMAS</text:span></text:p>
      <text:p text:style-name="P137"/>
      <text:p text:style-name="P138"><text:span text:style-name="T139">6</text:span><text:span text:style-name="T140">. Įžanginėje protokolo dalyje turi būti nurodoma:</text:span></text:p>
      <text:p text:style-name="P141"><text:span text:style-name="T142">6.1</text:span><text:span text:style-name="T143">. oficialiąją statistiką tvarkančios įstaigos pavadinimas (Lietuvos statistikos departamentas ar teritorinė statistikos įstaiga);</text:span></text:p>
      <text:p text:style-name="P144"><text:span text:style-name="T145">6.2</text:span><text:span text:style-name="T146">. protokolo surašymo data, numeris ir vieta;</text:span></text:p>
      <text:p text:style-name="P147"><text:span text:style-name="T148">6.3</text:span><text:span text:style-name="T149">. asmens, surašiusio administracinio teisės pažeidimo protokolą, pareigos, vardas ir pavardė;</text:span></text:p>
      <text:p text:style-name="P150"><text:span text:style-name="T151">6.4</text:span><text:span text:style-name="T152">. duomenys apie administracinėn atsakomybėn traukiamą asmenį:</text:span></text:p>
      <text:p text:style-name="P153"><text:span text:style-name="T154">6.4.1</text:span><text:span text:style-name="T155">. vardas, pavardė, asmens kodas (jei sutinka pateikti), asmens tapatybę liudijančio dokumento pavadinimas (jeigu neturi dokumento su asmens kodu – kito asmenį identifikuojančio dokumento pavadinimas, numeris, išdavimo data);</text:span></text:p>
      <text:p text:style-name="P156"><text:span text:style-name="T157">6.4.2</text:span><text:span text:style-name="T158">. gyvenamoji vieta (gyvenamąja vieta laikoma pagrindinė vieta, kurioje asmuo faktiškai gyvena ir su ja yra labiausiai susijęs ir (arba) ją deklaravęs);</text:span></text:p>
      <text:p text:style-name="P159"><text:span text:style-name="T160">6.4.3</text:span><text:span text:style-name="T161">. pareigos, darbovietės pavadinimas, jos adresas, kita svarbi informacija.</text:span></text:p>
      <text:p text:style-name="P162"/>
      <text:p text:style-name="P163"><text:span text:style-name="T164">III</text:span><text:span text:style-name="T165">.<text:s/></text:span><text:span text:style-name="T166">PROTOKOLO DĖSTOMOSIOS DALIES PILDYMAS</text:span></text:p>
      <text:p text:style-name="P167"/>
      <text:p text:style-name="P168"><text:span text:style-name="T169">7</text:span><text:span text:style-name="T170">. Dėstomojoje protokolo dalyje turi būti nurodoma:</text:span></text:p>
      <text:p text:style-name="P171"><text:span text:style-name="T172">7.1</text:span><text:span text:style-name="T173">. administracinio teisės pažeidimo padarymo aplinkybės: vieta, laikas ir esmė (administracinio teisės pažeidimo padarymo būdas, mastas ir kt.);</text:span></text:p>
      <text:p text:style-name="P174"><text:span text:style-name="T175">7.2</text:span><text:span text:style-name="T176">. teisės akto, kurio nuostatas pažeidė administracinėn atsakomybėn traukiamas asmuo, pavadinimas, straipsnis, dalis, punktas;</text:span></text:p>
      <text:p text:style-name="P177"><text:span text:style-name="T178">7.3</text:span><text:span text:style-name="T179">. ATPK straipsnis, straipsnio dalis, numatantis atsakomybę už protokole nurodytą administracinį teisės pažeidimą;</text:span></text:p>
      <text:p text:style-name="P180"><text:span text:style-name="T181">7.4</text:span><text:span text:style-name="T182">. liudytojų, kurie gali patvirtinti teisės pažeidimo padarymo faktą, ir nukentėjusiųjų (jeigu jų yra) vardai, pavardės, adresai, telefonų numeriai, parašai, kita svarbi informacija;</text:span></text:p>
      <text:p text:style-name="P183"><text:span text:style-name="T184">7.5</text:span><text:span text:style-name="T185">. kitos žinios, reikalingos bylai išspręsti;</text:span></text:p>
      <text:p text:style-name="P186"><text:span text:style-name="T187">7.6</text:span><text:span text:style-name="T188">. administracinėn atsakomybėn traukiamo asmens paaiškinimas (administracinėn atsakomybėn traukiamas asmuo gali pateikti savo paaiškinimus; paaiškinimą gali pateikti ant atskiro lapo (-ų), tačiau apie tai turi būti pažymėta protokole; jeigu atsisako duoti paaiškinimus apie tai, turi būti pažymėta protokole).</text:span></text:p>
      <text:p text:style-name="P189"/>
      <text:p text:style-name="P190"><text:span text:style-name="T191">IV</text:span><text:span text:style-name="T192">.<text:s/></text:span><text:span text:style-name="T193">PROTOKOLO ADMINISTRACINIO NURODYMO DALIES PILDYMAS</text:span></text:p>
      <text:p text:style-name="P194"/>
      <text:p text:style-name="P195"><text:span text:style-name="T196">8</text:span><text:span text:style-name="T197">. Esant ATPK 260¹ straipsnyje nurodytiems pagrindams, administracinėn atsakomybėn traukiamam asmeniui gali būti surašomas administracinis nurodymas.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198"><text:span text:style-name="T199">9</text:span><text:span text:style-name="T200">. Administracinis nurodymas gali būti surašytas už tuos administracinius teisės pažeidimus, už kuriuos ATPK II skyriaus ypatingosios dalies straipsnių sankcijose numatyta ne didesnė kaip trijų tūkstančių litų maksimali bauda (už ATPK 173² straipsnio 1 ir 3 dalyse, 173</text:span><text:span text:style-name="T201">17</text:span><text:span text:style-name="T202"><text:s/>straipsnyje nurodytus administracinius teisės pažeidimus), ir neginčijantiems pažeidimo padarymo fakto.</text:span></text:p>
      <text:p text:style-name="P203"><text:span text:style-name="T204">10</text:span><text:span text:style-name="T205">.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 (pavyzdžiui, už ATPK 173² straipsnio 1 dalyje nurodytą administracinį teisės pažeidimą 250 litų).</text:span></text:p>
      <text:p text:style-name="P206"><text:span text:style-name="T207">11</text:span><text:span text:style-name="T208">. Administraciniame nurodyme turi būti nurodyta:</text:span></text:p>
      <text:p text:style-name="P209"><text:span text:style-name="T210">11.1</text:span><text:span text:style-name="T211">. baudos, kurią siūloma administracinėn atsakomybėn traukiamam asmeniui sumokėti savo noru, dydis, nurodant sumą žodžiais ir skaičiais;</text:span></text:p>
      <text:p text:style-name="P212"><text:span text:style-name="T213">11.2</text:span><text:span text:style-name="T214">. Valstybinės mokesčių inspekcijos prie Lietuvos Respublikos finansų ministerijos sąskaitos, į kurią turi būti sumokėta taisyklių 11.1 punkte nurodyta bauda, numeris ir įmokos kodas (sąskaitos numerį ir įmokos kodą galima rasti Valstybinės mokesčių inspekcijos prie Lietuvos Respublikos finansų ministerijos interneto svetainėje adresu www.vmi.lt);</text:span></text:p>
      <text:p text:style-name="P215"><text:span text:style-name="T216">11.3</text:span><text:span text:style-name="T217">. minimalus baudos dydis ir maksimalus baudos dydis už asmens padarytą administracinį teisės pažeidimą, numatytą ATPK straipsnyje, straipsnio dalyje (pavyzdžiui, už ATPK 173² straipsnio 1 dalyje nurodytą administracinį teisės pažeidimą minimalus baudos dydis yra 500 litų, maksimalus baudos dydis – 1000 litų);</text:span></text:p>
      <text:p text:style-name="P218"><text:span text:style-name="T219">11.4</text:span><text:span text:style-name="T220">. informacija, ar už padarytą administracinį teisės pažeidimą gali būti taikomas įspėjimas.</text:span></text:p>
      <text:p text:style-name="P221"><text:span text:style-name="T222">12</text:span><text:span text:style-name="T223">.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pilnai atlyginti.</text:span></text:p>
      <text:p text:style-name="P224"/>
      <text:p text:style-name="P225"><text:span text:style-name="T226">V</text:span><text:span text:style-name="T227">.<text:s/></text:span><text:span text:style-name="T228">PROTOKOLO BAIGIAMOSIOS DALIES PILDYMAS</text:span></text:p>
      <text:p text:style-name="P229"/>
      <text:p text:style-name="P230"><text:span text:style-name="T231">13</text:span><text:span text:style-name="T232">. Protokolas turi būti pasirašytas protokolą surašiusio asmens ir administracinėn atsakomybėn traukiamo asmens, nurodant pareigas, vardą, pavardę. Jeigu administracinėn<text:s/></text:span><text:soft-page-break/><text:span text:style-name="T233">atsakomybėn traukiamas asmuo atsisako pasirašyti protokolą, suteikti žinias apie save – apie tai pažymima protokole. Jeigu pagal protokolą surašiusio asmens šaukimą administracinėn atsakomybėn traukiamas asmuo vengia atvykti pasirašyti protokolą, protokolą surašęs asmuo gali pasinaudoti ATPK 263 straipsnyje numatyta administracinėn atsakomybėn traukiamo asmens pristatymo galimybe.</text:span></text:p>
      <text:p text:style-name="P234"><text:span text:style-name="T235">14</text:span><text:span text:style-name="T236">. Prie protokolo gali būti pridedami dokumentai, susiję su administraciniu teisės pažeidimu (pridedami dokumentai turi būti išvardyti).</text:span></text:p>
      <text:p text:style-name="P237"/>
      <text:p text:style-name="P238"><text:span text:style-name="T239">VI</text:span><text:span text:style-name="T240">.<text:s/></text:span><text:span text:style-name="T241">BAIGIAMOSIOS NUOSTATOS</text:span></text:p>
      <text:p text:style-name="P242"/>
      <text:p text:style-name="P243"><text:span text:style-name="T244">15</text:span><text:span text:style-name="T245">. Pasikeitus teisės aktams, turi būti vadovaujamasi aktualiomis šių teisės aktų redakcijų nuostatomis.</text:span></text:p>
      <text:p text:style-name="P246"/>
      <text:p text:style-name="P247"><text:span text:style-name="T248">_________________</text:span></text:p>
      <text:soft-page-break/>
      <text:p text:style-name="P249"><text:span text:style-name="T250">Forma patvirtinta</text:span><text:span text:style-name="T251"><text:s/></text:span></text:p>
      <text:p text:style-name="P252">Statistikos departamento generalinio<text:s/></text:p>
      <text:p text:style-name="P253">direktoriaus 2011 m. vasario 28 d.<text:s/></text:p>
      <text:p text:style-name="P254"><text:span text:style-name="T255">įsakymu Nr. DĮ-44</text:span></text:p>
      <text:p text:style-name="P256"/>
      <text:p text:style-name="P257"/>
      <text:p text:style-name="P258"><text:span text:style-name="T259"><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60">(herbas)</text:span></text:p>
      <text:p text:style-name="P261"/>
      <text:p text:style-name="P262">_______________________________________________________</text:p>
      <text:p text:style-name="P263">(oficialiąją statistiką tvarkančios įstaigos pavadinimas)</text:p>
      <text:p text:style-name="P264"/>
      <text:p text:style-name="P265"><text:span text:style-name="T266">ADMINISTRACINIO TEISĖS PAŽEIDIMO<text:s/></text:span><text:span text:style-name="T267"><text:line-break/></text:span><text:span text:style-name="T268">PROTOKOLAS</text:span></text:p>
      <text:p text:style-name="P269"/>
      <text:p text:style-name="P270">20___ m. ___________ ____ d. Nr. __________</text:p>
      <text:p text:style-name="P271">_____________________________</text:p>
      <text:p text:style-name="P272">(surašymo vieta)</text:p>
      <text:p text:style-name="P273"/>
      <text:p text:style-name="P274">Aš,<text:s/><text:tab/></text:p>
      <text:p text:style-name="P275">_<text:tab/>,</text:p>
      <text:p text:style-name="P276">(asmens, surašiusio administracinio teisės pažeidimo protokolą (toliau – protokolas), pareigos, vardas ir pavardė)</text:p>
      <text:p text:style-name="P277"><text:span text:style-name="T278">vadovaudamasis (-i) Lietuvos Respublikos administracinių teisės pažeidimų kodekso<text:s/></text:span>(toliau – ATPK)<text:span text:style-name="T279"><text:s/></text:span>259, 259<text:span text:style-name="T280">1</text:span>, 260 straipsniais, surašiau šį protokolą dėl to, kad<text:s/><text:tab/></text:p>
      <text:p text:style-name="P281">_<text:tab/></text:p>
      <text:p text:style-name="P282">(administracinėn atsakomybėn traukiamo asmens vardas, pavardė, asmens kodas (jei sutinka pateikti), asmens tapatybę liudijančio dokumento pavadinimas)</text:p>
      <text:p text:style-name="P283">_<text:tab/>,</text:p>
      <text:p text:style-name="P284">gyvenantis (-i)<text:s/><text:tab/>,</text:p>
      <text:p text:style-name="P285">(administracinėn atsakomybėn traukiamo asmens gyvenamoji vieta)</text:p>
      <text:p text:style-name="P286">dirbantis (-i)<text:s/><text:tab/></text:p>
      <text:p text:style-name="P287">_<text:tab/></text:p>
      <text:p text:style-name="P288">(administracinėn atsakomybėn traukiamo asmens pareigos, darbovietės pavadinimas, jos adresas, kita svarbi informacija)</text:p>
      <text:p text:style-name="P289">_<text:tab/>,</text:p>
      <text:p text:style-name="P290">_<text:tab/></text:p>
      <text:p text:style-name="P291">(administracinio teisės pažeidimo padarymo vieta, laikas ir esmė)<text:s/></text:p>
      <text:p text:style-name="P292">_<text:tab/></text:p>
      <text:p text:style-name="P293">_<text:tab/></text:p>
      <text:p text:style-name="P294">_<text:tab/></text:p>
      <text:p text:style-name="P295">_<text:tab/></text:p>
      <text:p text:style-name="P296">_<text:tab/>.</text:p>
      <text:p text:style-name="P297">Tuo pažeidė<text:s/><text:tab/></text:p>
      <text:p text:style-name="P298">(teisės akto pavadinimas, straipsnis, dalis, punktas)</text:p>
      <text:p text:style-name="P299">_<text:tab/>.</text:p>
      <text:p text:style-name="P300">Už šį pažeidimą numatyta administracinė atsakomybė ATPK<text:s/><text:tab/>.</text:p>
      <text:p text:style-name="P301">(ATPK straipsnis, straipsnio dalis)</text:p>
      <text:p text:style-name="P302">Žinios apie administracinio teisės pažeidimo liudytojus ir nukentėjusiuosius (jeigu jų yra):<text:s/></text:p>
      <text:p text:style-name="P303">_<text:tab/></text:p>
      <text:p text:style-name="P304">(liudytojų, nukentėjusiųjų vardai, pavardės, adresai, telefonų numeriai, parašai, kita svarbi<text:s/><text:soft-page-break/>informacija)</text:p>
      <text:p text:style-name="P305">_<text:tab/></text:p>
      <text:p text:style-name="P306">_<text:tab/></text:p>
      <text:p text:style-name="P307">_<text:tab/>.</text:p>
      <text:p text:style-name="P308">Kitos žinios, reikalingos bylai išspręsti:<text:s/></text:p>
      <text:p text:style-name="P309">_<text:tab/></text:p>
      <text:p text:style-name="P310">_<text:tab/></text:p>
      <text:p text:style-name="P311">_<text:tab/>.</text:p>
      <text:p text:style-name="P312"/>
      <text:p text:style-name="P313">Administracinėn atsakomybėn traukiamam asmeniui išaiškintos jo teisės ir pareigos, nustatytos ATPK 272 straipsnyje:</text:p>
      <text:p text:style-name="P31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15"/>
      <text:p text:style-name="P316">Administracinėn atsakomybėn traukiamo asmens paaiškinimas<text:s/><text:tab/></text:p>
      <text:p text:style-name="P317">_<text:tab/></text:p>
      <text:p text:style-name="P318">_<text:tab/></text:p>
      <text:p text:style-name="P319">_<text:tab/></text:p>
      <text:p text:style-name="P320">_<text:tab/></text:p>
      <text:p text:style-name="P321">_<text:tab/>.</text:p>
      <text:p text:style-name="P322"/>
      <text:p text:style-name="P323"><text:span text:style-name="T324">ADMINISTRACINĖN ATSAKOMYBĖN TRAUKIAMO ASMENS PRAŠYMAS NERAŠYTI ADMINISTRACINIO NURODYMO</text:span></text:p>
      <text:p text:style-name="P325"/>
      <text:p text:style-name="P326">_<text:tab/></text:p>
      <text:p text:style-name="P327">_<text:tab/></text:p>
      <text:p text:style-name="P328">_<text:tab/></text:p>
      <text:p text:style-name="P329">_<text:tab/>   _____________   ________</text:p>
      <text:p text:style-name="P330">(administracinėn atsakomybėn traukiamo<text:tab/>(parašas)<text:tab/>data)</text:p>
      <text:p text:style-name="P331">asmens vardas, pavardė)</text:p>
      <text:p text:style-name="P332"/>
      <text:p text:style-name="P333"><text:span text:style-name="T334">ADMINISTRACINIS NURODYMAS</text:span></text:p>
      <text:p text:style-name="P335"><text:span text:style-name="T336">(pildoma, esant ATPK 260</text:span><text:span text:style-name="T337">1</text:span><text:span text:style-name="T338"><text:s/>straipsnyje nurodytiems pagrindams)</text:span></text:p>
      <text:p text:style-name="P339"/>
      <text:p text:style-name="P340">Vadovaujantis ATPK 260<text:span text:style-name="T341">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 įmokos kodas _______,<text:s/><text:line-break/>_<text:tab/></text:p>
      <text:p text:style-name="P342">(nurodoma suma žodžiais ir skaičiais)</text:p>
      <text:p text:style-name="P343">dydžio baudą.<text:s/></text:p>
      <text:p text:style-name="P344">Per nurodytą terminą nesumokėjus baudos šis administracinis nurodymas bus laikomas negaliojančiu, o administracinio teisės pažeidimo protokolas bus siunčiamas (perduotas)<text:s/><text:soft-page-break/>organui (pareigūnui), įgaliotam nagrinėti administracinio teisės pažeidimo bylą.</text:p>
      <text:p text:style-name="P345"/>
      <text:p text:style-name="P346">Už administracinį teisės pažeidimą, numatytą ATPK<text:s/><text:tab/>,</text:p>
      <text:p text:style-name="P347">(ATPK straipsnis, straipsnio dalis)</text:p>
      <text:p text:style-name="P348">minimalus baudos dydis yra _______________, maksimalus baudos dydis yra ___________________.</text:p>
      <text:p text:style-name="P349">Už padarytą administracinį teisės pažeidimą<text:s/><text:tab/></text:p>
      <text:p text:style-name="P350">(galima / negalima)</text:p>
      <text:p text:style-name="P351">taikyti įspėjimą (-o).</text:p>
      <text:p text:style-name="P352">Administracinis nurodymas yra neskundžiamas. Asmeniui įvykdžius administracinį nurodymą, administracinio teisės pažeidimo bylos teisena baigiama.</text:p>
      <text:p text:style-name="P353"/>
      <text:p text:style-name="P354"/>
      <text:p text:style-name="P355">Šis protokolas surašytas 2 egzemplioriais.</text:p>
      <text:p text:style-name="P356">Su protokolo turiniu susipažinau, vieną protokolo egzempliorių gavau, man išaiškintos teisės ir pareigos, numatytos ATPK 272 straipsnyje.</text:p>
      <text:p text:style-name="P357"/>
      <text:p text:style-name="P358">__________________________<text:tab/>________<text:tab/>________________</text:p>
      <text:p text:style-name="P359">(administracinėn atsakomybėn<text:tab/>(parašas)<text:tab/>(vardas ir pavardė)</text:p>
      <text:p text:style-name="P360">traukiamo asmens pareigos)</text:p>
      <text:p text:style-name="P361"/>
      <text:p text:style-name="P362">__________________________<text:tab/>________<text:tab/>________________</text:p>
      <text:p text:style-name="P363">(protokolą surašiusio asmens<text:tab/>(parašas)<text:tab/>(vardas ir pavardė)</text:p>
      <text:p text:style-name="P364">pareigos)</text:p>
      <text:p text:style-name="P365"/>
      <text:p text:style-name="P366">Jeigu administracinėn atsakomybėn traukiamas asmuo atsisako pasirašyti protokolą, suteikti žinias apie save<text:s/><text:tab/></text:p>
      <text:p text:style-name="P367">_<text:tab/></text:p>
      <text:p text:style-name="P368">(įrašas apie atsisakymą pasirašyti protokolą, nurodant motyvus (jeigu jie žinomi), suteikti žinias apie save)</text:p>
      <text:p text:style-name="P369">_<text:tab/>.</text:p>
      <text:p text:style-name="P370">(protokolą surašiusio asmens vardas, pavardė, parašas)</text:p>
      <text:p text:style-name="P371"/>
      <text:p text:style-name="P372">PRIDEDAMA (atsisakymo pasirašyti protokolą motyvai, pastabos dėl protokolo turinio, paaiškinimai, liudytojų parodymai, kiti dokumentai, reikalingi bylai išspręsti (jeigu yra), – išvardyti pridedamus dokumentus):</text:p>
      <text:p text:style-name="P373">_<text:tab/></text:p>
      <text:p text:style-name="P374">_<text:tab/></text:p>
      <text:p text:style-name="P375">_<text:tab/></text:p>
      <text:p text:style-name="P376">_<text:tab/></text:p>
      <text:p text:style-name="P377"/>
      <text:p text:style-name="P378">_________________</text:p>
      <text:soft-page-break/>
      <text:p text:style-name="P379"><text:span text:style-name="T380">Forma patvirtinta</text:span><text:span text:style-name="T381"><text:s/></text:span></text:p>
      <text:p text:style-name="P382">Statistikos departamento generalinio<text:s/></text:p>
      <text:p text:style-name="P383">direktoriaus 2011 m. vasario 28 d.<text:s/></text:p>
      <text:p text:style-name="P384"><text:span text:style-name="T385">įsakymu Nr. DĮ-44</text:span></text:p>
      <text:p text:style-name="P386"/>
      <text:p text:style-name="P387"><text:span text:style-name="T388"><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389">(herbas)</text:span></text:p>
      <text:p text:style-name="P390"/>
      <text:p text:style-name="P391"><text:span text:style-name="T392">LIETUVOS STATISTIKOS DEPARTAMENTAS</text:span></text:p>
      <text:p text:style-name="P393"/>
      <text:p text:style-name="P394"><text:span text:style-name="T395">Sankcionuoju:</text:span></text:p>
      <text:p text:style-name="P396">_<text:tab/></text:p>
      <text:p text:style-name="P397">(apylinkės teismo teisėjas)</text:p>
      <text:p text:style-name="P398">_<text:tab/></text:p>
      <text:p text:style-name="P399">_<text:tab/></text:p>
      <text:p text:style-name="P400">(parašas)</text:p>
      <text:p text:style-name="P401">_<text:tab/></text:p>
      <text:p text:style-name="P402">(data)</text:p>
      <text:p text:style-name="P403"/>
      <text:p text:style-name="P404"><text:span text:style-name="T405">NUTARIMAS<text:s/></text:span><text:span text:style-name="T406"><text:line-break/>ADMINISTRACINIO TEISĖS PAŽEIDIMO BYLOJE NR. __________</text:span></text:p>
      <text:p text:style-name="P407"/>
      <text:p text:style-name="P408">20__ m. _____________ __ d.</text:p>
      <text:p text:style-name="P409"/>
      <text:p text:style-name="P410">_____________________________</text:p>
      <text:p text:style-name="P411">(surašymo vieta)</text:p>
      <text:p text:style-name="P412"/>
      <text:p text:style-name="P413">Aš, Lietuvos statistikos departamento<text:s/><text:tab/></text:p>
      <text:p text:style-name="P414">_<text:tab/>,</text:p>
      <text:p text:style-name="P415">(asmens (pareigūno), priėmusio nutarimą administracinio teisės pažeidimo byloje (toliau – nutarimas), pareigos, vardas, pavardė)</text:p>
      <text:p text:style-name="P416"/>
      <text:p text:style-name="P417">vadovaudamasis (si) Lietuvos Respublikos administracinių teisės pažeidimų kodekso (toliau – ATPK) 236 straipsniu ir Lietuvos statistikos departamento generalinio direktoriaus 201_ m. ________ __ d. įsakymu Nr.<text:s/><text:tab/>,</text:p>
      <text:p text:style-name="P418">(pildoma, kai yra pavedimas administracinio teisės pažeidimo bylą<text:s/></text:p>
      <text:p text:style-name="P419">_<text:tab/>,</text:p>
      <text:p text:style-name="P420">nagrinėti Lietuvos statistikos departamento generalinio direktoriaus pavaduotojui)</text:p>
      <text:p text:style-name="P421">išnagrinėjęs (-usi)<text:s/><text:tab/>,</text:p>
      <text:p text:style-name="P422">(pažeidėjo vardas, pavardė)</text:p>
      <text:p text:style-name="P423">gyvenančio (-ios)<text:s/><text:tab/>,</text:p>
      <text:p text:style-name="P424">(pažeidėjo gyvenamoji vieta)</text:p>
      <text:p text:style-name="P425">dirbančio (-ios)<text:s/><text:tab/></text:p>
      <text:p text:style-name="P426">(pažeidėjo pareigos, darbovietės pavadinimas, jos adresas, kita svarbi informacija)</text:p>
      <text:p text:style-name="P427">_<text:tab/>,</text:p>
      <text:p text:style-name="P428"/>
      <text:p text:style-name="P429">administracinio teisės pažeidimo bylą pagal administracinio teisės pažeidimo protokolą Nr. ________ , surašytą 201_ m. ___________ ___ d.,</text:p>
      <text:p text:style-name="P430"/>
      <text:p text:style-name="P431">nustačiau:</text:p>
      <text:p text:style-name="P432">_<text:tab/></text:p>
      <text:p text:style-name="P433">(administracinio teisės pažeidimo bylos nagrinėjimo metu nustatytų aplinkybių išdėstymas ir motyvuotas jų įvertinimas)</text:p>
      <text:soft-page-break/>
      <text:p text:style-name="P434">_<text:tab/></text:p>
      <text:p text:style-name="P435">_<text:tab/></text:p>
      <text:p text:style-name="P436">_<text:tab/></text:p>
      <text:p text:style-name="P437">_<text:tab/></text:p>
      <text:p text:style-name="P438">_<text:tab/></text:p>
      <text:p text:style-name="P439">(nurodyti ATPK straipsnį, straipsnio dalį ar kito teisės akto pavadinimą, straipsnį, straipsnio dalį, punktą, kurio reikalavimus asmuo pažeidė)</text:p>
      <text:p text:style-name="P440">_<text:tab/>.</text:p>
      <text:p text:style-name="P441"/>
      <text:p text:style-name="P442">_<text:tab/></text:p>
      <text:p text:style-name="P443">(žinios apie kitus byloje dalyvaujančius asmenis)</text:p>
      <text:p text:style-name="P444">_<text:tab/>.</text:p>
      <text:p text:style-name="P445">_<text:tab/></text:p>
      <text:p text:style-name="P446">(nustatytos atsakomybę lengvinančios / sunkinančios aplinkybės)</text:p>
      <text:p text:style-name="P447">_<text:tab/>.</text:p>
      <text:p text:style-name="P448"/>
      <text:p text:style-name="P449"/>
      <text:p text:style-name="P450">Atsižvelgdamas (-a) į tai, kas išdėstyta, ir vadovaudamasis (si) ATPK<text:s/><text:tab/></text:p>
      <text:p text:style-name="P451">_<text:tab/></text:p>
      <text:p text:style-name="P452">(straipsniai, straipsnių dalys)</text:p>
      <text:p text:style-name="P453"><text:span text:style-name="T454">nutariau:</text:span><text:s/></text:p>
      <text:p text:style-name="P455">_<text:tab/></text:p>
      <text:p text:style-name="P456">(nurodyti asmens, dėl kurio priimtas nutarimas, vardą, pavardę, nutarimo rūšį, baudos dydį)</text:p>
      <text:p text:style-name="P457">_<text:tab/></text:p>
      <text:p text:style-name="P458">_<text:tab/></text:p>
      <text:p text:style-name="P459">_<text:tab/>.</text:p>
      <text:p text:style-name="P460"/>
      <text:p text:style-name="P461">Vadovaujantis ATPK 292, 293 straipsniais, nutarimas per 20 dienų nuo priėmimo dienos gali būti apskųstas apylinkės teismui. Skundas paduodamas per nutarimą priėmusį asmenį (pareigūną).</text:p>
      <text:p text:style-name="P462">Bauda turi būti sumokėta ne vėliau kaip per keturiasdešimt dienų nuo nutarimo skirti baudą įteikimo dienos, o jeigu nutarimas apskundžiamas – ne vėliau kaip per keturiasdešimt dienų nuo pranešimo apie skundo nepatenkinimą dienos į Valstybinės mokesčių inspekcijos prie Lietuvos Respublikos finansų ministerijos sąskaitą Nr. _____________________, įmokos kodas _________.</text:p>
      <text:p text:style-name="P463">Mokėjimo kvito kopija turi būti pateikta adresu: Lietuvos statistikos departamentas, Gedimino pr. 29, Vilnius.</text:p>
      <text:p text:style-name="P464">Nustatytu laiku nesumokėjus baudos, ji išieškoma ATPK 314 straipsnio nustatyta tvarka.</text:p>
      <text:p text:style-name="P465"/>
      <text:p text:style-name="P466">_________________________________________<text:tab/>_________________</text:p>
      <text:p text:style-name="P467">(asmens (pareigūno), priėmusio nutarimą, pareigos)<text:tab/>(vardas, pavardė)</text:p>
      <text:p text:style-name="P468"/>
      <text:p text:style-name="P469">Nutarimo nuorašas išsiųstas paštu:<text:s/></text:p>
      <text:p text:style-name="P470">201_ m. ____________ ___ d. kvito Nr. _________</text:p>
      <text:p text:style-name="P471"/>
      <text:p text:style-name="P4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6-04-13T10:31:00Z</meta:creation-date>
    <dc:date>2016-04-13T10:31:00Z</dc:date>
    <meta:template xlink:href="Normal" xlink:type="simple"/>
    <meta:editing-cycles>2</meta:editing-cycles>
    <meta:editing-duration>PT0S</meta:editing-duration>
    <meta:document-statistic meta:page-count="9" meta:paragraph-count="135" meta:word-count="2302" meta:character-count="19205" meta:row-count="516" meta:non-whitespace-character-count="17038"/>
  </office:meta>
</office:document-meta>
</file>