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style="italic" style:font-style-asian="italic"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 S T A T Y M A S</text:p>
      <text:p text:style-name="P13">DĖL LAISVOSIOS PREKYBOS SUTARTIES TARP EUROPOS BENDRIJŲ IR LIETUVOS RESPUBLIKOS BEI EUROPOS SUTARTIES TARP BENDRIJŲ IR JŲ VALSTYBIŲ NARIŲ IR LIETUVOS RESPUBLIKOS PAPILDOMO PROTOKOLO,<text:s/>EUROPOS BENDRIJAI IR LIETUVOS RESPUBLIKAI PASIKEITUS LAIŠKAIS, RATIFIKAVIMO</text:p>
      <text:p text:style-name="P14"/>
      <text:p text:style-name="P15">1999 m. gegužės 11 d. Nr. VIII-1169</text:p>
      <text:p text:style-name="P16">Vilnius</text:p>
      <text:p text:style-name="P17"/>
      <text:p text:style-name="P18"><text:span text:style-name="T19">1</text:span><text:span text:style-name="T20"><text:s/>straipsnis.<text:s/></text:span><text:span text:style-name="T21">Protokolo ratifikavimas</text:span></text:p>
      <text:p text:style-name="P22"><text:span text:style-name="T23">Lietuvos Respublikos Seimas, vadovaudamasis Lietuvos Respublikos Konstitucijos 67 straipsni</text:span><text:span text:style-name="T24">o 16 punktu bei atsižvelgdamas į Respublikos Prezidento 1999 m. kovo 22 d. dekretą Nr. 358, ratifikuoja Laisvosios prekybos sutarties tarp Europos bendrijų ir Lietuvos Respublikos bei Europos sutarties tarp bendrijų ir jų valstybių narių ir Lietuvos Respub</text:span><text:span text:style-name="T25">likos Papildomą protokolą, Europos Bendrijai ir Lietuvos Respublikai pasikeitus laiškais, pasirašytą 1998 m. gruodžio 8 d. Briuselyje.</text:span></text:p>
      <text:p text:style-name="P26"/>
      <text:p text:style-name="P27"/>
      <text:p text:style-name="P28"><text:span text:style-name="T29">Skelbiu šį Lietuvos Respublikos Seimo priimtą įstatymą.</text:span></text:p>
      <text:p text:style-name="P30"/>
      <text:p text:style-name="P31">RESPUBLIKOS PREZIDENTAS<text:tab/>VALDAS ADAMKUS</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38:00Z</meta:creation-date>
    <dc:date>2015-09-08T22:38:00Z</dc:date>
    <meta:template xlink:href="Normal" xlink:type="simple"/>
    <meta:editing-cycles>2</meta:editing-cycles>
    <meta:editing-duration>PT0S</meta:editing-duration>
    <meta:document-statistic meta:page-count="1" meta:paragraph-count="11" meta:word-count="131" meta:character-count="979" meta:row-count="33" meta:non-whitespace-character-count="859"/>
  </office:meta>
</office:document-meta>
</file>