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Farmacijos departamento prie SAM direktoriaus 2001 m. sausio 2 d. įsakymo Nr. 1 „Dėl visuomenės vaistinių, turinčių teisę išduoti centralizuotai perkamus vaistus, sąrašo pakeitimo“ (Žin., 2001, Nr.<text:s/></text:span><text:a xlink:href="https://www.e-tar.lt/portal/lt/legalAct/TAR.395EAAB7F74C" office:target-frame-name="_blank" xlink:show="new"><text:span text:style-name="T12">4-119</text:span></text:a><text:span text:style-name="T13">) (96 psl.) vietoj „įsakymo Nr. 86“ turi būti:<text:s/></text:span><text:span text:style-name="T14">„įsakymo Nr. 1“.</text:span></text:p>
      <text:p text:style-name="P15"/>
      <text:p text:style-name="P16"/>
      <text:p text:style-name="P17"><text:span text:style-name="T18">DIREKTORIUS</text:span><text:span text:style-name="T19"><text:tab/>G. VISKAITIS</text:span></text:p>
      <text:p text:style-name="P20">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2:13:00Z</meta:creation-date>
    <dc:date>2015-07-04T02:13:00Z</dc:date>
    <meta:template xlink:href="Normal" xlink:type="simple"/>
    <meta:editing-cycles>2</meta:editing-cycles>
    <meta:editing-duration>PT0S</meta:editing-duration>
    <meta:document-statistic meta:page-count="1" meta:paragraph-count="5" meta:word-count="56" meta:character-count="404" meta:row-count="20" meta:non-whitespace-character-count="353"/>
  </office:meta>
</office:document-meta>
</file>