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TOBUSŲ PERDAVIMO</text:p>
      <text:p text:style-name="P12"/>
      <text:p text:style-name="P13">2002 m. spalio 1 d. Nr. 1517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</text:span><text:span text:style-name="T18">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traipsnio 1 dalimi, 9 ir 10 straipsniais, įg</text:span><text:span text:style-name="T23">yvendindama Kaimo mokyklų aprūpinimo transporto priemonėmis programą „Geltonasis autobusas“, patvirtintą Lietuvos Respublikos Vyriausybės 2000 m. balandžio 17 d. nutarimu Nr. 437 (Žin., 2000, Nr.<text:s/></text:span><text:a xlink:href="https://www.e-tar.lt/portal/lt/legalAct/TAR.D2C9A2CD4AD4" office:target-frame-name="_blank" xlink:show="new"><text:span text:style-name="T24">33-934</text:span></text:a><text:span text:style-name="T25">), ir atsižvelgdama į Valstybės turto perdavimo valdyti, naudoti ir disponuoti juo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26">3-48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apskričių viršininkams ir savivaldybėms valdyti ir naudoti patikėjimo teise valstybei nuosavybės teise priklausančius, šiuo metu Švietimo ir mokslo ministe</text:span><text:span text:style-name="T33">rijos patikėjimo teise valdomus 29 mokyklinius M2 klasės „Mercedes-Benz Sprinter-308“ autobusus (bendra vertė – 2670900 litų) pagal švietimo ir mokslo ministro patvirtintą sąrašą.</text:span></text:p>
      <text:p text:style-name="P34"><text:span text:style-name="T35">2</text:span><text:span text:style-name="T36">. Įgalioti Švietimo ir mokslo ministerijos valstybės sekretorių Dainių<text:s/></text:span><text:span text:style-name="T37">Numgaudį pasirašyti 1 punkte nurodytų autobusų perdavimo ir priėmimo aktus.</text:span></text:p>
      <text:p text:style-name="P38"><text:span text:style-name="T39">3</text:span><text:span text:style-name="T40">. Apskričių viršininkai ir savivaldybės gautus autobusus turi įregistruoti ir apdrausti.</text:span></text:p>
      <text:p text:style-name="P41"/>
      <text:p text:style-name="P42"/>
      <text:p text:style-name="P43">MINISTRAS PIRMININKAS<text:tab/>ALGIRDAS BRAZAUSKAS</text:p>
      <text:p text:style-name="P44"/>
      <text:p text:style-name="P45">ŠVIETIMO IR MOKSLO MINISTRAS<text:tab/>ALGIRDAS MONKEVIČIU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50:00Z</meta:creation-date>
    <dc:date>2015-09-19T22:50:00Z</dc:date>
    <meta:template xlink:href="Normal" xlink:type="simple"/>
    <meta:editing-cycles>2</meta:editing-cycles>
    <meta:editing-duration>PT0S</meta:editing-duration>
    <meta:document-statistic meta:page-count="1" meta:paragraph-count="17" meta:word-count="237" meta:character-count="1779" meta:row-count="59" meta:non-whitespace-character-count="1559"/>
  </office:meta>
</office:document-meta>
</file>