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VALSTYBINĖS TABAKO IR ALKOHOLIO KONTROLĖS TARNYBOS<text:s/></text:p>
      <text:p text:style-name="P2">PRIE LIETUVOS RESPUBLIKOS VYRIAUSYBĖS DIREKTORIAUS</text:p>
      <text:p text:style-name="P3">ĮSAKYMAS</text:p>
      <text:p text:style-name="P4"/>
      <text:p text:style-name="P5"><text:span text:style-name="T6">DĖL LICENCIJOS NR. 48C<text:s/></text:span><text:span text:style-name="T7">VERSTIS DIDMENINE PREKYBA ALUMI GALIOJIMO PANAIKINIMO</text:span></text:p>
      <text:p text:style-name="P8"/>
      <text:p text:style-name="P9">2008 m. rugsėjo 1 d. Nr. 1S-215<text:s/></text:p>
      <text:p text:style-name="P10">Vilnius</text:p>
      <text:p text:style-name="Normal"/>
      <text:p text:style-name="P11">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2">84-3050</text:span></text:a>; 2005, Nr.<text:s/><text:a xlink:href="https://www.e-tar.lt/portal/lt/legalAct/TAR.63B8BFD8A1F1" office:target-frame-name="_blank" xlink:show="new"><text:span text:style-name="T13">38-1228</text:span></text:a>; 2006, Nr.<text:s/><text:a xlink:href="https://www.e-tar.lt/portal/lt/legalAct/TAR.4567AFF50610" office:target-frame-name="_blank" xlink:show="new"><text:span text:style-name="T14">111-4221</text:span></text:a>; 2007, Nr.<text:s/><text:a xlink:href="https://www.e-tar.lt/portal/lt/legalAct/TAR.52878E3103D5" office:target-frame-name="_blank" xlink:show="new"><text:span text:style-name="T15">50-1923</text:span></text:a>, Nr.<text:s/><text:a xlink:href="https://www.e-tar.lt/portal/lt/legalAct/TAR.C58360D50488" office:target-frame-name="_blank" xlink:show="new"><text:span text:style-name="T16">106-4347</text:span></text:a>) patvirtintų Didmeninės ir mažmeninės prekybos alkoholio produktais licencijavimo taisyklių 51, 51.1 punktais ir atsižvelgdamas į pateiktą 2008 m. rugpjūčio 21 d. prašymą</text:p>
      <text:p text:style-name="P17"><text:span text:style-name="T18">panaikinu</text:span><text:s/>nuo 2008 m. rugsėjo 5 d. individualiai R. Morozovos komercinei firmai (teisinė forma – individuali įmonė, kodas 140419014, Baltijos pr. 95-28, Klaipėda) 1999 m. balandžio 29 d. išduotos licencijos Nr. 48c verstis didmenine prekyba alumi galiojimą.</text:p>
      <text:p text:style-name="P19">Šis įsakymas gali būti skundžiamas Lietuvos Respublikos administracinių bylų teisenos įstatymo nustatyta tvarka.</text:p>
      <text:p text:style-name="Normal"/>
      <text:p text:style-name="P20"/>
      <text:p text:style-name="P21">DIREKTORIUS<text:tab/>ČESLOVAS BALSYS</text:p>
      <text:p text:style-name="Normal"/>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8-10T16:48:00Z</meta:creation-date>
    <dc:date>2015-08-10T16:48:00Z</dc:date>
    <meta:template xlink:href="Normal" xlink:type="simple"/>
    <meta:editing-cycles>2</meta:editing-cycles>
    <meta:editing-duration>PT0S</meta:editing-duration>
    <meta:document-statistic meta:page-count="1" meta:paragraph-count="16" meta:word-count="206" meta:character-count="1590" meta:row-count="50" meta:non-whitespace-character-count="1400"/>
  </office:meta>
</office:document-meta>
</file>