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break-before="page"/>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center"/>
    </style:style>
  </office:automatic-styles>
  <office:body>
    <office:text text:use-soft-page-breaks="true">
      <text:p text:style-name="P1"/>
      <text:p text:style-name="P9">LIETUVOS RESPUBLIKOS SPECIALIŲJŲ TYRIMŲ TARNYBOS DIREKTORIUS</text:p>
      <text:p text:style-name="P10"/>
      <text:p text:style-name="P11">Į S A K Y M A S</text:p>
      <text:p text:style-name="P12">DĖL LIETUVOS RESPUBLIKOS SPECIALIŲJŲ TYRIMŲ TARNYBOS DIREKTORIAUS 2005 M. GRUODŽIO 12 D. ĮSAKYMO NR. 2-233 „DĖL LIETUVOS RESPUBLIKOS SPECIALIŲJŲ TYRIMŲ TARNYBOS DARBO REGLAMENTO PATVIRTINIMO“ PAKEITIMO</text:p>
      <text:p text:style-name="P13"/>
      <text:p text:style-name="P14">2006 m. kovo 16 d. Nr. 2-36</text:p>
      <text:p text:style-name="P15">Vilnius</text:p>
      <text:p text:style-name="P16"/>
      <text:p text:style-name="P17">Vadovaudamasis Lietuvos Respublikos specialiųjų tyrimų tarnybos įstatymo (Žin., 2000, Nr.<text:s/><text:a xlink:href="https://www.e-tar.lt/portal/lt/legalAct/TAR.9C9FA25983BC" office:target-frame-name="_blank" xlink:show="new"><text:span text:style-name="T18">41-1162</text:span></text:a>; 2003, Nr.<text:s/><text:a xlink:href="https://www.e-tar.lt/portal/lt/legalAct/TAR.41956AE5209B" office:target-frame-name="_blank" xlink:show="new"><text:span text:style-name="T19">38-1657</text:span></text:a>) 22 straipsnio 3 dalimi:</text:p>
      <text:p text:style-name="P20">1.<text:s/><text:span text:style-name="T21">Pakeičiu</text:span><text:s/>Lietuvos Respublikos specialiųjų tyrimų tarnybos darbo reglamentą, patvirtintą Lietuvos Respublikos specialiųjų tyrimų tarnybos direktoriaus 2005 m. gruodžio 12 d. įsakymu Nr. 2-233 „Dėl Lietuvos Respublikos specialiųjų tyrimų tarnybos darbo reglamento patvirtinimo“, ir išdėstau jį nauja redakcija (pridedama).</text:p>
      <text:p text:style-name="P22">2.<text:s/><text:span text:style-name="T23">Pavedu</text:span><text:s/>paskelbti šį įsakymą:</text:p>
      <text:p text:style-name="P24">2.1. Administravimo valdybos Bendrajam skyriui – oficialiame leidinyje „Valstybės žinios“;</text:p>
      <text:p text:style-name="P25">2.2. Korupcijos prevencijos valdybos Viešųjų ryšių skyriui – Lietuvos Respublikos specialiųjų tyrimų tarnybos interneto tinklalapyje.</text:p>
      <text:p text:style-name="P26"/>
      <text:p text:style-name="P27"/>
      <text:p text:style-name="P28"/>
      <text:p text:style-name="P29"><text:span text:style-name="T30">DIREKTORIUS</text:span><text:span text:style-name="T31"><text:tab/>POVILAS MALAKAUSKAS</text:span></text:p>
      <text:p text:style-name="P32"/>
      <text:p text:style-name="P33"/>
      <text:soft-page-break/>
      <text:p text:style-name="P34">PATVIRTINTA</text:p>
      <text:p text:style-name="P35">Lietuvos Respublikos specialiųjų tyrimų<text:s/></text:p>
      <text:p text:style-name="P36">tarnybos direktoriaus<text:s/></text:p>
      <text:p text:style-name="P37">2006 m. kovo 16 d. įsakymu Nr. 2-36</text:p>
      <text:p text:style-name="P38"/>
      <text:p text:style-name="P39"><text:span text:style-name="T40">LIETUVOS RESPUBLIKOS SPECIALIŲJŲ TYRIMŲ TARNYBOS DARBO REGLAMENTAS</text:span></text:p>
      <text:p text:style-name="P41"/>
      <text:p text:style-name="P42"><text:span text:style-name="T43">I</text:span><text:span text:style-name="T44">.<text:s/></text:span><text:span text:style-name="T45">BENDROSIOS NUOSTATOS</text:span></text:p>
      <text:p text:style-name="P46"/>
      <text:p text:style-name="P47">1. Lietuvos Respublikos specialiųjų tyrimų tarnybos darbo reglamentas (toliau – reglamentas) nustato Lietuvos Respublikos specialiųjų tyrimų tarnybos (toliau – STT) darbo tvarką.</text:p>
      <text:p text:style-name="P48">2. STT savo veikloje vadovaujasi Lietuvos Respublikos Konstitucija, Lietuvos Respublikos įstatymais, Lietuvos Respublikos Vyriausybės nutarimais, Lietuvos Respublikos tarptautinėmis sutartimis, kitais teisės aktais ir šiuo reglamentu.</text:p>
      <text:p text:style-name="P49">3. STT veikla grindžiama įstatymo viršenybės, teisėtumo, žmogaus teisių ir laisvių gerbimo, asmenų lygybės įstatymui, viešumo ir konfidencialumo, asmeninės pareigūnų iniciatyvos ir tarnybinės drausmės derinimo principais.</text:p>
      <text:p text:style-name="P50"/>
      <text:p text:style-name="P51"><text:span text:style-name="T52">II</text:span><text:span text:style-name="T53">.<text:s/></text:span><text:span text:style-name="T54">BENDRIEJI STRUKTŪROS IR DARBO ORGANIZAVIMO KLAUSIMAI</text:span></text:p>
      <text:p text:style-name="P55"/>
      <text:p text:style-name="P56">4. STT gali sudaryti valdybos, skyriai, poskyriai, grupės (toliau – STT struktūriniai padaliniai). STT struktūrinius padalinius steigia, reorganizuoja, likviduoja ir etatus tvirtina STT direktorius.</text:p>
      <text:p text:style-name="P57">5. STT struktūriniai padaliniai savo darbą organizuoja vadovaudamiesi STT direktoriaus įsakymu patvirtintais STT struktūrinių padalinių nuostatais.</text:p>
      <text:p text:style-name="P58">6. STT direktoriaus nesant (atostogų, nedarbingumo, komandiruotės laikotarpiu), jo pareigas eina STT direktoriaus pirmasis pavaduotojas.</text:p>
      <text:p text:style-name="P59">7. Lietuvos Respublikos Seime, Lietuvos Respublikos Prezidentūroje, Lietuvos Respublikos Vyriausybėje, kitose valstybės įstaigose ir institucijose STT atstovauja STT direktorius, jo pavaduotojai ar pagal kompetenciją STT vadovybės pavedimu – kiti STT darbuotojai.</text:p>
      <text:p text:style-name="P60"/>
      <text:p text:style-name="P61"><text:span text:style-name="T62">III</text:span><text:span text:style-name="T63">.<text:s/></text:span><text:span text:style-name="T64">DOKUMENTU PASIRAŠYMAS</text:span></text:p>
      <text:p text:style-name="P65"/>
      <text:p text:style-name="P66">8. STT direktorius pasirašo įsakymus. Įsakymai įforminami STT direktoriaus įsakymo blanke. Nesant STT direktoriaus, įsakymus pasirašo STT direktoriaus pirmasis pavaduotojas.</text:p>
      <text:p text:style-name="P67">STT direktoriaus įsakymus ir įsakymais tvirtinamus organizacinius dokumentus vizuoja rengėjas, jo struktūrinio padalinio vadovas, Administravimo valdybos Bendrojo skyriaus Kanceliarijos (toliau – Kanceliarija) stilistas, Administravimo valdybos Teisės skyriaus (toliau – Teisės skyrius) viršininkas, STT direktoriaus pavaduotojai pagal administravimo sritį, suinteresuotų struktūrinių padalinių vadovai.</text:p>
      <text:p text:style-name="P68">STT direktoriaus individualius įsakymus (teisės aktus) personalo klausimais vizuoja rengėjas, jo struktūrinio padalinio vadovas, Kanceliarijos stilistas, Administravimo valdybos Personalo skyriaus (toliau – Personalo skyrius) viršininkas, STT direktoriaus pavaduotojai pagal administravimo sritį.</text:p>
      <text:p text:style-name="P69">9. STT direktorius pasirašo dokumentus, siunčiamus Respublikos Prezidentui, Lietuvos Respublikos Seimo nariams, Lietuvos Respublikos Vyriausybės nariams, Lietuvos Respublikos Konstituciniam Teismui, Lietuvos Aukščiausiajam Teismui, Lietuvos Respublikos teismams, generaliniam prokurorui, taip pat buhalterinės apskaitos ir atskaitomybės dokumentus, kuriuose būtinas įstaigos vadovo parašas, kitus įstatymų ir Lietuvos Respublikos Vyriausybės nutarimų įstaigos vadovui priskirtus pasirašyti dokumentus.</text:p>
      <text:p text:style-name="P70">10. Prieš STT direktoriui pasirašant dokumentus, jų antruosius egzempliorius vizuoja<text:s/><text:soft-page-break/>dokumento rengėjas, jo struktūrinio padalinio vadovas, STT direktoriaus pavaduotojai pagal nustatytas administravimo sritis, Kanceliarijos stilistas, jei dokumentas susijęs su kito STT struktūrinio padalinio veikla – šio struktūrinio padalinio vadovas. Dokumentų, siunčiamų Respublikos Prezidentui, Lietuvos Respublikos Seimo nariams ir Lietuvos Respublikos Vyriausybės nariams, Lietuvos Respublikos Konstituciniam Teismui, Lietuvos Aukščiausiajam Teismui, Lietuvos Respublikos teismams antruosius egzempliorius taip pat vizuoja Teisės skyriaus viršininkas, Administravimo valdybos viršininko pavaduotojas.</text:p>
      <text:p text:style-name="P71">Kai dokumentuose aptariami finansiniai klausimai, būtina Finansų skyriaus viršininko vyriausiojo finansininko viza.</text:p>
      <text:p text:style-name="P72">Korupcijos prevencijos valdybos parengtus teisės aktų ir jų projektų antikorupcinius vertinimus, korupcijos rizikos analizės išvadas ir kitus dokumentus, susijusius su korupcijos prevencijos priemonėmis, vizuoja rengėjas, jo struktūrinio padalinio vadovas, Kanceliarijos stilistas, Korupcijos prevencijos valdybos viršininkas ir direktoriaus pavaduotojas pagal administravimo sritis. Korupcijos prevencijos valdybos parengtus teisės aktų ir jų projektų antikorupcinius vertinimus (be anksčiau nurodytų darbuotojų) vizuoja Teisės skyriaus viršininkas.</text:p>
      <text:p text:style-name="P73">11. STT direktoriaus pavaduotojai pagal kompetenciją leidžia potvarkius. Potvarkiai įforminami STT direktoriaus pirmojo pavaduotojo ar STT direktoriaus pavaduotojo potvarkio blanke.</text:p>
      <text:p text:style-name="P74">Potvarkius vizuoja rengėjas, jo struktūrinio padalinio vadovas, Kanceliarijos stilistas, Teisės skyriaus viršininkas ir Administravimo valdybos viršininkas, esant reikalui – kitų struktūrinių padalinių vadovai.</text:p>
      <text:p text:style-name="P75">Individualius potvarkius (teisės aktus) vizuoja rengėjas, jo tiesioginis vadovas ir suinteresuoto struktūrinio padalinio vadovas.</text:p>
      <text:p text:style-name="P76">12. STT direktoriaus pavaduotojai pasirašo sutartis ir susitarimus, dokumentus, siunčiamus Lietuvos Respublikos Seimui atskaitingų institucijų vadovams, Lietuvos Respublikos Prezidento patarėjams, Lietuvos Respublikos Prezidento priimamajam, Lietuvos Respublikos Seimo kanceliarijai ir priimamajam, Vyriausybės kanceliarijai, Ministro Pirmininko patarėjams, ministerijoms, kai atsakoma į ministerijų viceministrų, valstybės sekretorių ir sekretorių pasirašytus raštus, Lietuvos Respublikos Seimo kontrolieriams, valstybės kontrolieriaus pavaduotojui, raštus dėl teisės aktų projektų teikimo ar derinimo ir kitus dokumentus pagal jiems nustatytas administravimo sritis.</text:p>
      <text:p text:style-name="P77">13. Prieš STT direktoriaus pavaduotojams pasirašant dokumentus, jų antruosius egzempliorius vizuoja dokumento rengėjas, jo struktūrinio padalinio vadovas, Kanceliarijos stilistas, kai reikia – atitinkamų struktūrinių padalinių vadovai. Raštų dėl teisės aktų projektų teikimo ar derinimo antruosius egzempliorius taip pat vizuoja Teisės skyriaus viršininkas, Administravimo valdybos viršininko pavaduotojas.</text:p>
      <text:p text:style-name="P78">Vieną pasirašomos sutarties ar susitarimo egzempliorių vizuoja Teisės skyriaus viršininkas, Administravimo valdybos viršininkas, Finansų skyriaus viršininkas vyriausiasis finansininkas, Administravimo valdybos Bendrojo skyriaus (toliau – Bendrasis skyrius) viršininkas.</text:p>
      <text:p text:style-name="P79">14. STT Vilniaus, Kauno, Klaipėdos, Panevėžio ir Šiaulių valdybų (toliau – teritoriniai padaliniai) viršininkai pasirašo dokumentus pagal kompetenciją ir teritorinį priklausomumą.</text:p>
      <text:p text:style-name="P80">15. Kitų STT struktūrinių padalinių vadovai pagal kompetenciją pasirašo informacinio pobūdžio dokumentus.</text:p>
      <text:p text:style-name="P81">16. Kiti STT darbuotojai pasirašo dokumentus teisės aktų nustatytais atvejais. STT darbuotojo tarnybinis prašymas turi būti suderintas su jo tiesioginiu vadovu ir, esant reikalui, su kitų struktūrinių padalinių vadovais.</text:p>
      <text:p text:style-name="P82"/>
      <text:p text:style-name="P83"><text:span text:style-name="T84">IV</text:span><text:span text:style-name="T85">.<text:s/></text:span><text:span text:style-name="T86">STT VEIKLOS PLANAVIMAS, STEBĖSENA IR KONTROLĖ</text:span></text:p>
      <text:p text:style-name="P87"/>
      <text:p text:style-name="P88">17. STT veiklos planavimo, programų rengimo ir biudžeto sudarymo sistema ir jos įgyvendinimo tvarka nustatoma atskiru STT direktoriaus įsakymu.</text:p>
      <text:p text:style-name="P89">18. STT veiklos stebėseną ir kontrolę nuolat vykdo STT direktorius, STT direktoriaus<text:s/><text:soft-page-break/>pavaduotojai pagal administravimo sritis ir STT struktūrinių padalinių vadovai.</text:p>
      <text:p text:style-name="P90">19. STT veiklos stebėseną pagal savo kompetenciją taip pat vykdo ir nustatyta tvarka bei terminais vadovybę informuoja STT struktūrinis padalinys, atliekantis vidaus auditą, STT struktūrinis padalinys, atsakingas už veiklos planavimą, ir STT Finansų skyrius.</text:p>
      <text:p text:style-name="P91"/>
      <text:p text:style-name="P92"><text:span text:style-name="T93">V</text:span><text:span text:style-name="T94">.<text:s/></text:span><text:span text:style-name="T95">STT RAŠTVEDYBOS TVARKYMAS</text:span></text:p>
      <text:p text:style-name="P96"/>
      <text:p text:style-name="P97">20. STT raštvedybą organizuoja ir tvarko Bendrasis skyrius, o teritoriniuose padaliniuose – už raštvedybą atsakingi STT darbuotojai, vadovaudamiesi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8">5-211</text:span></text:a>; 2005, Nr.<text:s/><text:a xlink:href="https://www.e-tar.lt/portal/lt/legalAct/TAR.2A0D869D2CC7" office:target-frame-name="_blank" xlink:show="new"><text:span text:style-name="T99">132-4773</text:span></text:a>).</text:p>
      <text:p text:style-name="P100">21. Dokumentų įforminimo tvarką nustato Dokumentų rengimo ir įforminimo taisyklės, patvirtintos Lietuvos archyvų departamento prie Lietuvos Respublikos Vyriausybės generalinio direktoriaus 2001 m. kovo 30 d. įsakymu Nr. 19 (Žin., 2001, Nr.<text:s/><text:a xlink:href="https://www.e-tar.lt/portal/lt/legalAct/TAR.AD0866736814" office:target-frame-name="_blank" xlink:show="new"><text:span text:style-name="T101">30-1009</text:span></text:a>).</text:p>
      <text:p text:style-name="P102">22. Įslaptinti dokumentai su slaptumo žymomis „Visiškai slaptai“, „Slaptai“, „Konfidencialiai“, „Riboto naudojimo“ (toliau – įslaptinti dokumentai) registruojami, tvarkomi ir saugomi laikantis teisės aktų, reglamentuojančių įslaptintų dokumentų raštvedybą ir įslaptintos informacijos apsaugą, reikalavimų.</text:p>
      <text:p text:style-name="P103">23. STT direktoriaus įsakymai ir STT direktoriaus pavaduotojų potvarkiai Kanceliarijoje registruojami jų pasirašymo dieną. Įsakymai ir potvarkiai numeruojami iš eilės nuo metų pradžios iki pabaigos viename dokumentų registre. Pirmieji įsakymų, potvarkių egzemplioriai saugomi Kanceliarijoje. Įsakymą ar potvarkį parengęs vykdytojas pasirašymo dieną nusiunčia jį, taip pat ir įsakymu ar potvarkiu patvirtintus dokumentus elektroniniu paštu Kanceliarijos darbuotojui, atsakingam už įsakymų (potvarkių) duomenų banką.</text:p>
      <text:p text:style-name="P104">24. STT direktoriaus pasirašyti įsakymai, išskyrus individualius įsakymus, ir, esant reikalui, potvarkiai, taip pat individualūs įsakymai dėl komandiruočių į užsienio valstybes kitą dieną turi būti paskelbti STT kompiuteriniame vidaus tinkle (intranete).</text:p>
      <text:p text:style-name="P105">25. Įslaptinti STT direktoriaus įsakymai operatyvinės veiklos klausimais registruojami Kanceliarijoje.</text:p>
      <text:p text:style-name="P106">26. STT direktoriaus pasirašyti norminiai teisės aktai skelbiami „Valstybės žiniose“ ir įsigalioja kitą dieną po jų paskelbimo, jeigu pačiuose teisės aktuose nenustatyta vėlesnė jų įsigaliojimo data.</text:p>
      <text:p text:style-name="P107">Su potvarkiais, taip pat „Valstybės žiniose“ neskelbtais įsakymais STT darbuotojus supažindina pasirašytinai STT struktūrinių padalinių vadovai, išskyrus atvejus, kai pačiuose įsakymuose ar potvarkiuose nurodyta kitokia STT darbuotojų supažindinimo su įsakymais ar potvarkiais tvarka.</text:p>
      <text:p text:style-name="P108">27. Įsakymų, potvarkių ir įsakymais ar potvarkiais patvirtintų dokumentų kopijas daugina Kanceliarija ir kitą darbo dieną pateikia adresatams pagal STT struktūrinių padalinių, rengusių įsakymus, potvarkius, vadovų ar jų pavaduotojų paskyras. Esant reikalui, STT struktūrinių padalinių vadovai ar jų pavaduotojai papildo paskyrą, o Kanceliarija padaugina papildomus įsakymų, potvarkių egzempliorius ir, patvirtinusi juos, pateikia adresatams. Jeigu įsakymą, potvarkį rengė Teisės ar Personalo skyrius, pasirašyti ir (ar) papildyti paskyrą turi teisę šių skyrių vyriausieji specialistai.</text:p>
      <text:p text:style-name="P109">28. STT parengti ir gauti Kanceliarijoje ir teritoriniuose padaliniuose dokumentai turi būti registruojami.</text:p>
      <text:p text:style-name="P110">29. Gautus dokumentus (raštus, prašymus, pareiškimus, skundus ir kt.) Kanceliarija, teritoriniuose padaliniuose už raštvedybą atsakingi STT darbuotojai užregistruoja atitinkamuose dokumentų registruose. Gauti atsakymai į paklausimus užregistruojami ir perduodami rengėjui.</text:p>
      <text:p text:style-name="P111">30. Gautų dokumentų paskirstymą pagal kompetenciją atlieka Bendrojo skyriaus viršininkas.</text:p>
      <text:p text:style-name="P112">31. STT parengti dokumentai registruojami po to, kai jie pasirašomi ar patvirtinami.</text:p>
      <text:p text:style-name="P113">32. Neregistruojami gauti sveikinimai, kvietimai, reklaminiai bukletai, privataus pobūdžio<text:s/><text:soft-page-break/>laiškai, buhalterinės apskaitos dokumentai (ataskaitos, važtaraščiai, sąskaitos, pavedimai, kvitai), periodiniai leidiniai ir kita korespondencija, nesusijusi su atsakomybe ir rizika, kylančia dėl dokumentų neįrašymo į apskaitą.</text:p>
      <text:p text:style-name="P114">33. Faksimilinio ryšio ar kitokiais telekomunikacijų įrenginiais gauti informaciniai dokumentai, jei yra užtikrinta jų teksto apsauga ir galima identifikuoti siuntėjo parašą, išspausdinami ir registruojami bendra tvarka. Jei vėliau atsiunčiamas dokumento originalas, jis registruojamas ta pačia data ir tuo pačiu numeriu kaip anksčiau telekomunikacijų įrenginiais gautas dokumentas.</text:p>
      <text:p text:style-name="P115">34. Užregistruotus dokumentus Kanceliarija ne vėliau kaip kitą darbo dieną perduoda STT direktoriui ar jo pavaduotojams (pagal pareigų pasiskirstymą), o teritoriniuose padaliniuose už raštvedybą atsakingi STT darbuotojai – šių padalinių viršininkams. STT direktorius, jo pavaduotojai, teritorinių padalinių viršininkai susipažįsta su dokumentais ir rašo rezoliucijas, paskirdami vykdytojus, užduotis, jų vykdymo terminus.</text:p>
      <text:p text:style-name="P116">35. Rezoliucijoje nurodomas tiesioginis vykdytojas, esant poreikiui – įvykdymo terminas, jei reikalinga – antrasis vykdytojas, taip pat pagal poreikį nurodomas asmuo, kurio administravimo sritis susijusi, užrašant „susipažinti“. Antrasis vykdytojas, gavęs nurodymą, tiesioginiam vykdytojui medžiagą pateikia per 3 darbo dienas nuo pavedimo gavimo.</text:p>
      <text:p text:style-name="P117">36. Užregistruoti dokumentai, adresuoti konkrečiam STT struktūriniam padaliniui ar darbuotojui, gauti atsakymai į vykdytojų rengtus paklausimus ir prašymus perduodami jiems tiesiogiai pasirašius dokumentų registre.</text:p>
      <text:p text:style-name="P118">37. Kiekvienas gautas ir nustatyta tvarka užregistruotas skundas, pareiškimas ir pranešimas apie nusikalstamą veiką nedelsiant perduodamas STT pareigūnui, įgaliotam pradėti ikiteisminį tyrimą.</text:p>
      <text:p text:style-name="P119">38. Dokumentai su rezoliucijomis grąžinami į Kanceliariją arba teritoriniuose padaliniuose už raštvedybą atsakingiems STT darbuotojams. Dokumentų registruose įrašoma užduoties vykdytojo pavardė ir dokumentai nedelsiant perduodami vykdytojams. Dokumentas atiduodamas vykdytojui tik šiam pasirašius dokumentų registre. Jeigu paskirti keli vykdytojai, pirmajam vykdytojui atiduodamas dokumento originalas, kitiems vykdytojams – dokumento kopijos, kurias padaugina dokumentą registravęs STT darbuotojas.</text:p>
      <text:p text:style-name="P120">39. STT darbuotojai laiko tik tuos dokumentus, kurių užduotys neįvykdytos. Vienas STT darbuotojas gali perduoti dokumentą kitam darbuotojui tik pažymėjus apie tai atitinkamame dokumentų registre.</text:p>
      <text:p text:style-name="P121">40. Darbuotojas, praradęs dokumentą, nedelsdamas informuoja STT vadovybę tarnybiniu pranešimu, kuris turi būti vizuotas struktūrinio padalinio vadovo. Tarnybiniame pranešime nurodomos dokumento praradimo aplinkybes.</text:p>
      <text:p text:style-name="P122">41. Už dokumento praradimą gali būti taikomos tarnybinės nuobaudos.</text:p>
      <text:p text:style-name="P123">42. Siunčiamieji raštai įforminami Lietuvos Respublikos specialiųjų tyrimų tarnybos blanke su Lietuvos valstybės herbu, išskyrus adresuotus STT padaliniams.</text:p>
      <text:p text:style-name="P124">43. Siunčiamųjų dokumentų pasirašyti pateikiama tiek egzempliorių, kiek jų pasirašytų bus siunčiama, ir šio reglamento 10, 13 punktuose nustatyta tvarka vizuotas egzempliorius. Jei dokumentas siunčiamas pagal adresatų sąrašą ar apibendrintai nurodytiems adresatams, gali būti pasirašomas vienas dokumento egzempliorius, o adresatams siunčiamos patvirtintos jo kopijos ar patvirtinti nuorašai. Parengti dokumentai turi būti be gramatikos ir stiliaus klaidų. Jei siunčiamas dokumentas yra atsakomasis, jis teikiamas pasirašyti kartu su dokumentu, į kurį atsakoma. Pasirašytus dokumentus Kanceliarija, teritoriniuose padaliniuose už raštvedybą atsakingi STT darbuotojai užregistruoja ir išsiunčia adresatams.</text:p>
      <text:p text:style-name="P125">44. Ne pagal kompetenciją ar teritorinį priklausomumą gauti skundai, pareiškimai ar pranešimai apie nusikalstamą veiką per 5 darbo dienas perduodami kompetentingai valstybės įstaigai, institucijai ar STT struktūriniam padaliniui pagal teritorinę tyrimo vietą.</text:p>
      <text:p text:style-name="P126">45. Jeigu tiriant pareiškimus ar pranešimus apie nusikalstamą veiką nustatomi administracinio teisės pažeidimo ar tarnybinio nusižengimo požymiai, medžiaga persiunčiama atitinkamai valstybės, savivaldybės įstaigai ar institucijai administracinėms poveikio priemonėms ar<text:s/><text:soft-page-break/>tarnybinėms (drausminėms) nuobaudoms taikyti.</text:p>
      <text:p text:style-name="P127">46. Darbas su dokumentais dokumentų valdymo sistemoje „Doclogix“ atliekamas STT direktoriaus įsakymu patvirtinta tvarka.</text:p>
      <text:p text:style-name="P128"/>
      <text:p text:style-name="P129"><text:span text:style-name="T130">VI</text:span><text:span text:style-name="T131">.<text:s/></text:span><text:span text:style-name="T132">PAVEDIMAI</text:span></text:p>
      <text:p text:style-name="P133"/>
      <text:p text:style-name="P134">47. Pavedimai STT darbuotojams duodami STT direktoriaus įsakymais, STT direktoriaus pavaduotojų potvarkiais, STT vadovybės ir STT struktūrinių padalinių viršininkų rezoliucijomis, kitokia rašytine ar žodine forma.</text:p>
      <text:p text:style-name="P135">48. Pavedimus duoti turi teisę:</text:p>
      <text:p text:style-name="P136">48.1. STT direktorius – pavaduotojams, struktūrinių padalinių vadovams ir kitiems STT darbuotojams;</text:p>
      <text:p text:style-name="P137">48.2. STT direktoriaus pavaduotojai – pagal nustatytas administravimo sritis struktūrinių padalinių vadovams ir kitiems STT darbuotojams;</text:p>
      <text:p text:style-name="P138">48.3. STT struktūrinių padalinių viršininkai – savo vadovaujamo padalinio darbuotojams.</text:p>
      <text:p text:style-name="P139">49. Pavedimai, išskyrus pavedimus parengti teisės akto projektą, turi būti įvykdyti per 10 darbo dienų, jeigu kitas įvykdymo terminas nenurodytas pavedime ar nenustatytas teisės aktuose. Pavedimo įvykdymo terminas skaičiuojamas nuo dokumento registracijos datos, jeigu teisės aktai nenustato kitaip. Pateikus teisės akto projektą derinti struktūriniams padaliniams ir negavus nustatytu terminu pastabų ir pasiūlymų, laikoma, kad yra pritarta pateiktam teisės akto projektui.</text:p>
      <text:p text:style-name="P140">50. Skubūs pavedimai privalo būti įvykdyti nedelsiant.</text:p>
      <text:p text:style-name="P141">51. Išvados ar pastabos ir pasiūlymai dėl gautų derinti teisės aktų projektų suinteresuotoms institucijoms pateikiami Lietuvos Respublikos Vyriausybės darbo reglamente nustatyta tvarka ir terminais.</text:p>
      <text:p text:style-name="P142">52. Už pavedimų įvykdymą nustatytu laiku atsako vykdytojai ir jų tiesioginiai vadovai.</text:p>
      <text:p text:style-name="P143">53. Dokumentas gali turėti keletą rezoliucijų, kurios gali papildyti ir sukonkretinti pirmąją, jeigu tai neprieštarauja jos turiniui.</text:p>
      <text:p text:style-name="P144">54. Jeigu įvykdyti pavedimo per nustatytą terminą negalima dėl objektyvių priežasčių, nedelsiant apie tai turi būti pranešta pavedimą davusiam asmeniui, ir jis gali pratęsti pavedimo įvykdymo terminą.</text:p>
      <text:p text:style-name="P145">55. Laikoma, kad pavedimas įvykdytas, jeigu išspręsti visi jame iškelti klausimai arba į juos atsakyta iš esmės ir informuotas pavedimų įvykdymo terminus kontroliuojantis asmuo.</text:p>
      <text:p text:style-name="P146">56. Įvykdęs pavedimą, vykdytojas dokumentus perduoda Kanceliarijai, o teritoriniuose padaliniuose – už raštvedybą atsakingiems darbuotojams.</text:p>
      <text:p text:style-name="P147">57. Už netinkamą ar pavėluotą pavedimų vykdymą gali būti taikomos tarnybinės nuobaudos.</text:p>
      <text:p text:style-name="P148">58. Pavedimų įvykdymo terminus kontroliuoja Bendrojo skyriaus viršininkas ir teritoriniuose padaliniuose už raštvedybą atsakingi STT darbuotojai.</text:p>
      <text:p text:style-name="P149"/>
      <text:p text:style-name="P150"><text:span text:style-name="T151">VII</text:span><text:span text:style-name="T152">.<text:s/></text:span><text:span text:style-name="T153">ASMENŲ PRAŠYMŲ (SKUNDŲ) NAGRINĖJIMAS, INTERESANTŲ PRIĖMIMAS</text:span></text:p>
      <text:p text:style-name="P154"/>
      <text:p text:style-name="P155">59. Piliečių ir kitų asmenų prašymai bei skundai nagrinėjami Lietuvos Respublikos viešojo administravimo įstatymo (Žin., 1999, Nr.<text:s/><text:a xlink:href="https://www.e-tar.lt/portal/lt/legalAct/TAR.0BDFFD850A66" office:target-frame-name="_blank" xlink:show="new"><text:span text:style-name="T156">60-1945</text:span></text:a>), Lietuvos Respublikos Vyriausybės 2002 m. rugsėjo 25 d. nutarimo Nr. 1491 „Dėl Piliečių ir kitų asmenų aptarnavimo viešojo administravimo ir kitose institucijose pavyzdinės tvarkos patvirtinimo“ (Žin., 2002, Nr.<text:s/><text:a xlink:href="https://www.e-tar.lt/portal/lt/legalAct/TAR.8AA1733E4D7D" office:target-frame-name="_blank" xlink:show="new"><text:span text:style-name="T157">95-4105</text:span></text:a>), Lietuvos Respublikos specialiųjų tyrimų tarnybos direktoriaus 2003 m. birželio 20 d. įsakymo Nr. 102 „Dėl Piliečių ir kitų asmenų aptarnavimo Lietuvos Respublikos specialiųjų tyrimų tarnyboje tvarkos patvirtinimo“ (Žin., 2003, Nr.<text:s/><text:a xlink:href="https://www.e-tar.lt/portal/lt/legalAct/TAR.F5072B8ECEFB" office:target-frame-name="_blank" xlink:show="new"><text:span text:style-name="T158">60-2744</text:span></text:a>) ir kitų teisės aktų nustatyta tvarka.</text:p>
      <text:p text:style-name="P159">60. STT direktorius ir jo pavaduotojai interesantus priima savo darbo vietoje STT direktoriaus nustatytu laiku.</text:p>
      <text:p text:style-name="P160"/>
      <text:p text:style-name="P161"><text:span text:style-name="T162">VIII</text:span><text:span text:style-name="T163">.<text:s/></text:span><text:span text:style-name="T164">ANTSPAUDAI IR JŲ NAUDOJIMAS</text:span></text:p>
      <text:p text:style-name="P165"/>
      <text:p text:style-name="P166">61. STT turi antspaudą su Lietuvos valstybės herbu, kuris saugomas Bendrajame skyriuje, ir keturis numeruotus antspaudus su Lietuvos valstybės herbu, kurie saugomi Kauno, Klaipėdos, Panevėžio ir Šiaulių valdybose. Antspaudai su Lietuvos valstybės herbu naudojami teisės aktų nustatyta tvarka.</text:p>
      <text:p text:style-name="P167">62. Kiekvienas STT struktūrinis padalinys turi apskritą antspaudą. Jis dedamas ant struktūriniame padalinyje parengtų dokumentų, kuriuos reikia patvirtinti, taip pat juo tvirtinamos dokumentų kopijos bei nuorašai.</text:p>
      <text:p text:style-name="P168"/>
      <text:p text:style-name="P169"><text:span text:style-name="T170">IX</text:span><text:span text:style-name="T171">.<text:s/></text:span><text:span text:style-name="T172">ATOSTOGŲ SUTEIKIMO TVARKA</text:span></text:p>
      <text:p text:style-name="P173"/>
      <text:p text:style-name="P174">63. Kasmetinės ir tikslinės atostogos STT darbuotojams suteikiamos vadovaujantis Lietuvos Respublikos specialiųjų tyrimų tarnybos statutu ir kitais įstatymais.</text:p>
      <text:p text:style-name="P175">64. Kasmetinės atostogos STT darbuotojams suteikiamos pagal metų pradžioje sudaromus kasmetinių atostogų suteikimo STT struktūrinių padalinių darbuotojams grafikus, kuriuos tvirtina STT vadovybė.</text:p>
      <text:p text:style-name="P176">STT struktūrinių padalinių vadovai, įvertinę darbuotojų prašymus, struktūrinio padalinio darbuotojų atostogų grafiką kasmet iki vasario 15 d. pateikia derinti Personalo skyriui, o šis atitinkamo struktūrinio padalinio grafiką iki kovo 1 d. pateikia tvirtinti STT vadovybei. Atskiras potvarkis dėl atostogų suteikimo nepriimamas.</text:p>
      <text:p text:style-name="P177">Kasmetinių atostogų suteikimo STT direktoriaus pavaduotojams grafiką tvirtina STT direktorius įsakymu.</text:p>
      <text:p text:style-name="P178">65. Kasmetines atostogas perkelti ar pratęsti galima tik esant Lietuvos Respublikos darbo kodekso (Žin., 2002, Nr.<text:s/><text:a xlink:href="https://www.e-tar.lt/portal/lt/legalAct/TAR.31185A622C9F" office:target-frame-name="_blank" xlink:show="new"><text:span text:style-name="T179">64-2569</text:span></text:a>) 174 straipsnio 1 dalyje nustatytoms arba kitoms svarbioms priežastims.</text:p>
      <text:p text:style-name="P180">Jeigu priežastys, dėl kurių kasmetinės atostogos negali būti panaudotos, atsirado kasmetinių atostogų metu, pateikus prašymą kasmetinės atostogos pratęsiamos atitinkamą dienų skaičių arba darbuotojams susitarus su STT vadovybe nepanaudotų kasmetinių atostogų dalis perkeliama į kitą laiką.</text:p>
      <text:p text:style-name="P181">Kasmetinės atostogos ne pagal grafiką gali būti suteikiamos STT vadovybės sprendimu STT darbuotojui pateikus atitinkamą motyvuotą prašymą, suderintą su prašančiojo tiesioginiu vadovu.</text:p>
      <text:p text:style-name="P182">Kasmetinės atostogos pratęsiamos, perkeliamos ar suteikiamos ne pagal grafiką STT vadovybės potvarkiu arba įsakymu.</text:p>
      <text:p text:style-name="P183">66. Kasmetinės atostogos gali būti suteikiamos dalimis. Viena iš kasmetinių atostogų dalių negali būti trumpesnė kaip 14 kalendorinių dienų, kitos dalys, sudarant atostogų grafikus, negali būti trumpesnės kaip 7 kalendorinės dienos.</text:p>
      <text:p text:style-name="P184"/>
      <text:p text:style-name="P185"><text:span text:style-name="T186">X</text:span><text:span text:style-name="T187">.<text:s/></text:span><text:span text:style-name="T188">DARBO LAIKO APSKAITA</text:span></text:p>
      <text:p text:style-name="P189"/>
      <text:p text:style-name="P190">67. Kiekvieną dieną STT darbuotojų dirbtas darbo laikas ir neatvykimo į darbą atvejai žymimi STT direktoriaus įsakymu patvirtintos formos darbo laiko apskaitos žiniaraštyje. Kiekvieno STT struktūrinio padalinio darbo laiko apskaitos žiniaraščiai pildomi atskirai.</text:p>
      <text:p text:style-name="P191">68. Užpildytus kiekvieno mėnesio STT struktūrinių padalinių darbo laiko apskaitos žiniaraščius atsakingi už jų pildymą šių padalinių darbuotojai pateikia suderinti Personalo skyriui kito mėnesio pirmą dieną, o jei ši diena yra ne darbo diena, pirmą po jos einančią darbo dieną. Personalo skyrius suderintus STT struktūrinių padalinių darbo laiko apskaitos žiniaraščius pateikia Finansų skyriui ne vėliau kaip per dvi darbo dienas nuo jų gavimo dienos.</text:p>
      <text:p text:style-name="P192">69. STT struktūrinių padalinių darbuotojai, neatvykę į darbą dėl laikinojo nedarbingumo (ligos, traumos, sergančio šeimos nario slaugos ir kt.), tą pačią dieną privalo pranešti apie tai savo tiesioginiam viršininkui, o jis apie darbuotojo neatvykimą į darbą nedelsdamas privalo informuoti Personalo skyrių. STT struktūrinių padalinių vadovai, neatvykę į darbą dėl laikinojo nedarbingumo, tą pačią dieną informuoja Personalo skyrių. Personalo skyrius informaciją apie darbuotojų laikiną nedarbingumą pateikia Finansų skyriui ne vėliau kaip kitą darbo dieną gavęs informaciją.</text:p>
      <text:p text:style-name="P193">70. Nedarbingumo pažymėjimus STT darbuotojai privalo pristatyti Personalo skyriui tą pačią dieną, kurią pradeda dirbti pasibaigus laikinajam nedarbingumui. Teritorinių padalinių darbuotojai tą pačią dieną, kurią pradeda dirbti pasibaigus laikinajam nedarbingumui, Personalo skyriui atsiunčia faksu nedarbingumo pažymėjimų kopijas, o originalus išsiunčia paštu.</text:p>
      <text:p text:style-name="P194"/>
      <text:p text:style-name="P195"><text:span text:style-name="T196">XI</text:span><text:span text:style-name="T197">.<text:s/></text:span><text:span text:style-name="T198">REIKALŲ PERDAVIMAS KEIČIANTIS STT DARBUOTOJAMS</text:span></text:p>
      <text:p text:style-name="P199"/>
      <text:p text:style-name="P200">71. Atleidžiamas iš pareigų STT darbuotojas privalo ne vėliau kaip atleidimo dieną grąžinti pareigybės aprašyme nustatytoms funkcijoms vykdyti gautus (atsiskaityti):</text:p>
      <text:p text:style-name="P201">71.1. dokumentus, specialiąją literatūrą, mobiliojo ryšio telefonus ir mobiliojo ryšio telefonų korteles, antspaudus, spaudus ir kitas materialines vertybes – Bendrojo skyriaus ar teritorinių padalinių įpareigotiems darbuotojams;</text:p>
      <text:p text:style-name="P202">71.2. tarnybinį ginklą ir specialiąsias priemones, signalizacijos ir įėjimo kontrolės raktus – Saugumo skyriaus įpareigotiems darbuotojams;</text:p>
      <text:p text:style-name="P203">71.3. operatyvinei veiklai skirtas materialines vertybes – Operatyvinės veiklos valdybos ar teritorinių padalinių įpareigotiems darbuotojams;</text:p>
      <text:p text:style-name="P204">71.4. darbuotojų ir pareigūnų tarnybinius pažymėjimus, pareigūnų tarnybinius ženklus – Personalo skyriaus įpareigotam darbuotojui;</text:p>
      <text:p text:style-name="P205">71.5. finansinius įsiskolinimus – Finansų skyriaus įpareigotam darbuotojui.</text:p>
      <text:p text:style-name="P206">72. Darbo reglamento 71.1–71.5 punktuose nurodytų skyrių vadovai yra atsakingi už atitinkamų dokumentų, materialinių vertybių priėmimą iš atleidžiamo iš pareigų darbuotojo. Apie darbuotojo atleidimą iš pareigų elektroniniu paštu juos informuoja Personalo skyrius, gavęs STT direktoriaus vizuotą darbuotojo prašymą dėl atleidimo iš pareigų.</text:p>
      <text:p text:style-name="P207">73. Atleidžiamam iš pareigų darbuotojui 71.1–71.5 punktuose nurodyti darbuotojai pateikia grąžintinų dokumentų ir materialinių vertybių sąrašą. Jei atleidžiamas iš pareigų darbuotojas negrąžina dokumentų ar materialinių vertybių, 72 punkte nurodyti vadovai apie tai privalo informuoti STT vadovybę.</text:p>
      <text:p text:style-name="P208">74. Informaciją apie STT darbuotojo atleidimą Personalo skyrius taip pat pateikia:</text:p>
      <text:p text:style-name="P209">74.1. Informacinių technologijų skyriui, kad būtų apribota STT darbuotojo prieiga prie STT duomenų bazių;</text:p>
      <text:p text:style-name="P210">74.2. Saugumo skyriui, kad teisės aktų nustatyta tvarka būtų panaikintas leidimas dirbti su įslaptinta informacija.</text:p>
      <text:p text:style-name="P211">75. Keičiantis STT darbuotojams, visi turimi dokumentai perduodami teisės aktų nustatyta tvarka.</text:p>
      <text:p text:style-name="P212">76. Jei atleidžiamas iš pareigų, paskiriamas į pareigas ar keičiasi materialiai atsakingas asmuo, atliekama inventorizacija ir jam priskirtos materialinės vertybės perduodamos pagal atskirą perdavimo ir priėmimo dokumentą.</text:p>
      <text:p text:style-name="P213">77. STT struktūrinių padalinių vadovai turi užtikrinti, kad jų vadovaujamų padalinių darbuotojams duotos užduotys ir pavedimai šių darbuotojų atostogų, ligos, o esant būtinumui – ir tarnybinės komandiruotės metu būtų perduoti vykdyti kitam STT darbuotojui ir kad būtų prieinama visa užduotims atlikti reikiama informacija, esanti darbuotojo darbo vietos kompiuterio laikmenose ar laikoma seife. Atsarginiai STT darbuotojų kabinetų ir seifų raktai saugomi STT direktoriaus nustatyta tvarka.</text:p>
      <text:p text:style-name="P214"/>
      <text:p text:style-name="P215"><text:span text:style-name="T216">XII</text:span><text:span text:style-name="T217">.<text:s/></text:span><text:span text:style-name="T218">ARCHYVO TVARKYMAS</text:span></text:p>
      <text:p text:style-name="P219"/>
      <text:p text:style-name="P220">78. STT archyvą tvarko STT darbuotojai, atsakingi už STT archyvo tvarkymą. Archyviniai dokumentai tvarkomi, naudojami ir saugomi Archyvų įstatymo (Žin., 1995, Nr.<text:s/><text:a xlink:href="https://www.e-tar.lt/portal/lt/legalAct/TAR.1FEF229DA7C6" office:target-frame-name="_blank" xlink:show="new"><text:span text:style-name="T221">107-2389</text:span></text:a>; 2004, Nr. 57-1982) ir kitų teisės aktų nustatyta tvarka.</text:p>
      <text:p text:style-name="P2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SYSTEM</dc:creator>
    <meta:creation-date>2016-09-19T11:54:00Z</meta:creation-date>
    <dc:date>2016-09-19T11:54:00Z</dc:date>
    <meta:template xlink:href="Normal" xlink:type="simple"/>
    <meta:editing-cycles>2</meta:editing-cycles>
    <meta:editing-duration>PT0S</meta:editing-duration>
    <meta:document-statistic meta:page-count="8" meta:paragraph-count="959" meta:word-count="4326" meta:character-count="26860" meta:row-count="1381" meta:non-whitespace-character-count="23493"/>
  </office:meta>
</office:document-meta>
</file>