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6"/><text:span text:style-name="T7">LIETUVOS RESPUBLIKOS</text:span></text:p>
      <text:p text:style-name="P8">ĮSTATYMAS</text:p>
      <text:p text:style-name="P9"/>
      <text:p text:style-name="P10">DĖL LIETUVOS RESPUBLIKOS ĮSTATYMO „DĖL LAIKINOSIOS ATSKAITYMŲ Į SAVIVALDYBIŲ BIUDŽETUS NORMATYVŲ IR DOTACIJŲ NUSTATYMO METODIKOS“ PRIEDĖLIO PAKEITIMO</text:p>
      <text:p text:style-name="P11"/>
      <text:p text:style-name="P12">1995 m. spalio 31 d. Nr. I-1078</text:p>
      <text:p text:style-name="P13">Vilnius</text:p>
      <text:p text:style-name="P14"/>
      <text:p text:style-name="P15"><text:span text:style-name="T16">Pakeisti Lietuvos Respublikos įstatymo „Dėl Laikinosios atskaitymų į savivaldybių biudžetus normatyvų ir dotacijų nustatymo metodikos“ (Žin., 1994, Nr.<text:s/></text:span><text:a xlink:href="https://www.e-tar.lt/portal/lt/legalAct/TAR.84E443E04C0C" office:target-frame-name="_blank" xlink:show="new"><text:span text:style-name="T17">82-1548</text:span></text:a><text:span text:style-name="T18">) priedėlio 3, 4, 5, 6, 7 punktus ir juos išdėstyti taip:</text:span></text:p>
      <text:p text:style-name="P19"><text:span text:style-name="T20">„</text:span><text:span text:style-name="T21">3</text:span><text:span text:style-name="T22">. Nekilnojamojo turto (įskaitant žemės nuomos ir žemės) mokesčiai ir pajamos iš savivaldybių nuosavybės į savivaldybių biudžetus įskaitomi visi. Žyminis mokestis įskaitomas pagal Žyminio mokesčio įstatymą. Kitos įmokos įskaitomos taip, kaip numatyta Biudžetinės sandaros įstatyme.</text:span></text:p>
      <text:p text:style-name="P23"><text:span text:style-name="T24">4</text:span><text:span text:style-name="T25">. Fizinių asmenų pajamų mokesčio ir juridinių asmenų pelno mokesčio atskaitymų dydžiai priklauso nuo išlaidų, nustatomų pagal šioje metodikoje pateikiamus principus, dydžio.</text:span></text:p>
      <text:p text:style-name="P26"><text:span text:style-name="T27">5</text:span><text:span text:style-name="T28">. Savivaldybių biudžetų asignavimai pagal Biudžetinės sandaros įstatymą skiriami vietos savivaldos institucijų vykdomoms švietimo, kultūros, sveikatos apsaugos, sporto ir gamtos apsaugos programoms bei socialinės apsaugos ir paramos programoms finansuoti, savivaldybių ūkiui plėtoti ir reguliuoti, vietos savivaldos institucijoms išlaikyti, savivaldybių biudžetų kasos apyvartos lėšoms padidinti, kitoms priemonėms pagal Lietuvos Respublikos įstatymus ir savivaldybių tarybų sprendimus įgyvendinti.</text:span></text:p>
      <text:p text:style-name="P29"><text:span text:style-name="T30">6</text:span><text:span text:style-name="T31">. Išlaidos gamtos apsaugos objektams statyti ir ypatingos svarbos statybos objektams, kurių sąmatinė vertė viršija 5 mln. litų, nustatant atskaitymų į savivaldybių biudžetus normatyvus ir dotacijas išskiriamos atskirai ir Seimo tvirtinamos kaip turinčios tikslinę paskirtį.</text:span></text:p>
      <text:p text:style-name="P32"><text:span text:style-name="T33">7</text:span><text:span text:style-name="T34">. Nustatydama savivaldybių biudžetų išlaidas, Finansų ministerija savivaldybes suskirsto į keletą grupių pagal panašią infrastruktūrą ir funkcionavimo sąlygas: 5 didieji miestai, miestai-kurortai, Alytaus, Marijampolės ir Visagino miestai ir 3 rajonų grupės.“</text:span></text:p>
      <text:p text:style-name="P35"/>
      <text:p text:style-name="P36"/>
      <text:p text:style-name="P37"><text:span text:style-name="T38">Skelbiu šį Lietuvos Respublikos Seimo priimtą įstatymą.</text:span></text:p>
      <text:p text:style-name="P39"/>
      <text:p text:style-name="P40"/>
      <text:p text:style-name="P41"/>
      <text:p text:style-name="P42">RESPUBLIKOS PREZIDENTAS<text:tab/>ALGIRDAS BRAZAUSK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12:50:00Z</meta:creation-date>
    <dc:date>2019-03-08T12:50:00Z</dc:date>
    <meta:template xlink:href="Normal.dotm" xlink:type="simple"/>
    <meta:editing-cycles>2</meta:editing-cycles>
    <meta:editing-duration>PT0S</meta:editing-duration>
    <meta:document-statistic meta:page-count="1" meta:paragraph-count="8" meta:word-count="270" meta:character-count="2148" meta:row-count="34" meta:non-whitespace-character-count="1886"/>
  </office:meta>
</office:document-meta>
</file>