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style:text-properties fo:color="#339966"/>
    </style:style>
    <style:style style:name="P7"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8" style:family="paragraph" style:parent-style-name="Standard" style:master-page-name="Standard">
      <style:paragraph-properties fo:text-align="center" style:justify-single-word="false" fo:orphans="0" fo:widows="0"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letter-spacing="0.106cm"/>
    </style:style>
    <style:style style:name="T3" style:family="text">
      <style:text-properties fo:color="#339966" fo:letter-spacing="0.106cm"/>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UŽSIENIO REIKALŲ MINISTERIJOS</text:p>
      <text:p text:style-name="P2"><text:span text:style-name="T2">PRANEŠIMAS</text:span><text:span text:style-name="T3">*</text:span></text:p>
      <text:p text:style-name="P1"/>
      <text:p text:style-name="P3">DĖL TARPTAUTINIŲ SUTARČIŲ ĮSIGALIOJIMO</text:p>
      <text:p text:style-name="P5"/>
      <text:p text:style-name="P7"><text:bookmark-start text:name="X118fba8aeea04e1eafa4176b2bf7f430"/>1. Tarptautinė konvencija dėl kovos su korupcija, susijusia su Europos Bendrijų pareigūnais ar Europos Sąjungos valstybių narių pareigūnais, parengta vadovaujantis Europos Sąjungos sutarties <text:span text:style-name="T4">K.3</text:span> straipsnio 2 dalies c punktu, priimta Briuselyje 1997 m. gegužės 26 d., ratifikuota 2004 m. vasariol2 d. įstatymu Nr. IX-2019 su pareiškimu ir išlyga (7 str. 1 d. (c) ir (d)), skelbta „Valstybės žiniose“ 2004 m. Nr. 154, įsigaliojo 2005 m. rugsėjo 28 d.</text:p>
      <text:p text:style-name="P7"><text:bookmark-end text:name="X118fba8aeea04e1eafa4176b2bf7f430"/><text:bookmark-start text:name="X22f2fac651224074a8e34edca6d24ced"/>2. Konvencijos dėl Europos Sąjungos valstybių narių savitarpio pagalbos baudžiamosiose bylose Protokolas, kurį pagal Europos Sąjungos sutarties 34 straipsnį patvirtino Taryba, priimta Liuksemburge 2001 m. spalio 16 d., įsigaliojo 2005 m. spalio 5 d.</text:p>
      <text:p text:style-name="P5"/>
      <text:p text:style-name="P6">*TIC pastaba: šis pranešimas jau buvo paskelbtas – Žin., 2008, Nr. 14. </text:p>
      <text:p text:style-name="P5"/>
      <text:p text:style-name="P4"><text:bookmark-end text:name="X22f2fac651224074a8e34edca6d24ced"/>TEISĖS IR TARPTAUTINIŲ SUTARČIŲ</text:p>
      <text:p text:style-name="P4">DEPARTAMENTO DIREKTORIUS<text:tab/>ANDRIUS NAMAVIČIUS</text:p>
      <text:p text:style-name="P5"/>
      <text:p text:style-name="P1">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UŽSIENIO REIKALŲ MINISTERIJOS</dc:title>
    <meta:initial-creator>Rima</meta:initial-creator>
    <meta:creation-date>2008-10-05T18:37:00</meta:creation-date>
    <dc:creator>laurius</dc:creator>
    <dc:date>2008-10-05T18:3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9" meta:word-count="133" meta:character-count="958"/>
  </office:meta>
</office:document-meta>
</file>