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ertybinių popierių komisijos 2005 m. birželio 23 d. nutarimu Nr. 1K-19 „Dėl Vertybinių popierių viešosios apyvartos tarpininkų klientų identifikavimo taisyklių naujos redakcijos patvirti</text:span><text:span text:style-name="T12">nimo“ (Žin., 2005, Nr.<text:s/></text:span><text:a xlink:href="https://www.e-tar.lt/portal/lt/legalAct/TAR.7C0095C449B6" office:target-frame-name="_blank" xlink:show="new"><text:span text:style-name="T13">80-2937</text:span></text:a><text:span text:style-name="T14">) patvirtintų „Vertybinių popierių viešosios apyvartos tarpininkų klientų identifikavimo taisyklių“ 14 punkte vietoj žodžių „2002 m. gegužės 16 d.<text:s/></text:span><text:span text:style-name="T15">nutarimu Nr. 18“ turėtų būti įrašyti žodžiai<text:s/></text:span><text:span text:style-name="T16">„2000 m. rugsėjo 14 d. nutarimu Nr. 19“.</text:span></text:p>
      <text:p text:style-name="P17"/>
      <text:p text:style-name="P18"/>
      <text:p text:style-name="P19"><text:span text:style-name="T20">VERTYBINIŲ POPIERIŲ<text:s/></text:span></text:p>
      <text:p text:style-name="P21">KOMISIJOS PIRMININKAS<text:tab/>VIRGILIJUS PODERYS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6:49:00Z</meta:creation-date>
    <dc:date>2015-08-03T16:49:00Z</dc:date>
    <meta:template xlink:href="Normal" xlink:type="simple"/>
    <meta:editing-cycles>2</meta:editing-cycles>
    <meta:editing-duration>PT0S</meta:editing-duration>
    <meta:document-statistic meta:page-count="1" meta:paragraph-count="6" meta:word-count="81" meta:character-count="644" meta:row-count="22" meta:non-whitespace-character-count="569"/>
  </office:meta>
</office:document-meta>
</file>