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break-before="page" fo:text-indent="3.543in"/>
      <style:text-properties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fo:letter-spacing="-0.0013in"/>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27in"/>
    </style:style>
    <style:style style:name="T56" style:parent-style-name="DefaultParagraphFont" style:family="text">
      <style:text-properties fo:color="#000000" fo:letter-spacing="-0.0027in"/>
    </style:style>
    <style:style style:name="T57" style:parent-style-name="DefaultParagraphFont" style:family="text">
      <style:text-properties fo:color="#0000FF" fo:letter-spacing="-0.0027in" style:text-underline-type="single" style:text-underline-style="solid" style:text-underline-width="auto" style:text-underline-mode="continuous"/>
    </style:style>
    <style:style style:name="T58" style:parent-style-name="DefaultParagraphFont" style:family="text">
      <style:text-properties fo:color="#000000" fo:letter-spacing="-0.0027in"/>
    </style:style>
    <style:style style:name="T59" style:parent-style-name="DefaultParagraphFont" style:family="text">
      <style:text-properties fo:color="#0000FF" fo:letter-spacing="-0.0027in" style:text-underline-type="single" style:text-underline-style="solid" style:text-underline-width="auto" style:text-underline-mode="continuous"/>
    </style:style>
    <style:style style:name="T60" style:parent-style-name="DefaultParagraphFont" style:family="text">
      <style:text-properties fo:color="#000000" fo:letter-spacing="-0.0027in"/>
    </style:style>
    <style:style style:name="T61" style:parent-style-name="DefaultParagraphFont" style:family="text">
      <style:text-properties fo:color="#0000FF" fo:letter-spacing="-0.0027in" style:text-underline-type="single" style:text-underline-style="solid" style:text-underline-width="auto" style:text-underline-mode="continuous"/>
    </style:style>
    <style:style style:name="T62" style:parent-style-name="DefaultParagraphFont" style:family="text">
      <style:text-properties fo:color="#000000" fo:letter-spacing="-0.0027in"/>
    </style:style>
    <style:style style:name="T63" style:parent-style-name="DefaultParagraphFont" style:family="text">
      <style:text-properties fo:color="#0000FF" fo:letter-spacing="-0.0027in" style:text-underline-type="single" style:text-underline-style="solid" style:text-underline-width="auto" style:text-underline-mode="continuous"/>
    </style:style>
    <style:style style:name="T64" style:parent-style-name="DefaultParagraphFont" style:family="text">
      <style:text-properties fo:color="#000000" fo:letter-spacing="-0.0027in"/>
    </style:style>
    <style:style style:name="T65" style:parent-style-name="DefaultParagraphFont" style:family="text">
      <style:text-properties fo:color="#0000FF" fo:letter-spacing="-0.0027in" style:text-underline-type="single" style:text-underline-style="solid" style:text-underline-width="auto" style:text-underline-mode="continuous"/>
    </style:style>
    <style:style style:name="T66" style:parent-style-name="DefaultParagraphFont" style:family="text">
      <style:text-properties fo:color="#000000" fo:letter-spacing="-0.0027in"/>
    </style:style>
    <style:style style:name="T67" style:parent-style-name="DefaultParagraphFont" style:family="text">
      <style:text-properties fo:color="#0000FF" fo:letter-spacing="-0.0027in" style:text-underline-type="single" style:text-underline-style="solid" style:text-underline-width="auto" style:text-underline-mode="continuous"/>
    </style:style>
    <style:style style:name="T68" style:parent-style-name="DefaultParagraphFont" style:family="text">
      <style:text-properties fo:color="#000000" fo:letter-spacing="-0.0027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27in"/>
    </style:style>
    <style:style style:name="T80" style:parent-style-name="DefaultParagraphFont" style:family="text">
      <style:text-properties fo:color="#000000" fo:letter-spacing="-0.0027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41in"/>
    </style:style>
    <style:style style:name="T167" style:parent-style-name="DefaultParagraphFont" style:family="text">
      <style:text-properties fo:color="#000000" fo:letter-spacing="-0.0041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41in"/>
    </style:style>
    <style:style style:name="T292" style:parent-style-name="DefaultParagraphFont" style:family="text">
      <style:text-properties fo:color="#000000" fo:letter-spacing="-0.0041in"/>
    </style:style>
    <style:style style:name="P293" style:parent-style-name="Normal" style:family="paragraph">
      <style:paragraph-properties fo:widows="0" fo:orphans="0" fo:text-align="center"/>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color="#000000"/>
    </style:style>
  </office:automatic-styles>
  <office:body>
    <office:text text:use-soft-page-breaks="true">
      <text:p text:style-name="P1"><text:span text:style-name="T4"/><text:span text:style-name="T5">LIETUVOS RESPUBLIKOS VIDAUS REIKALŲ MINISTRO</text:span></text:p>
      <text:p text:style-name="P6">Į S A K Y M A S</text:p>
      <text:p text:style-name="P7"/>
      <text:p text:style-name="P8">Dėl LIETUVOS RESPUBLIKOS vidaus reikalų ministro<text:s/><text:line-break/>2002 m. spalio 11 d. įsakymo Nr. 486 „Dėl sveikatos priežiūros TARNYBOS PRIE LIETUVOS RESPUBLIKOS Vidaus reikalų ministerijos NUOSTATŲ PATVIRTINIMO“ pakeitimo</text:p>
      <text:p text:style-name="P9"/>
      <text:p text:style-name="P10">2011 m. sausio 25 d. Nr. 1V-69<text:s/></text:p>
      <text:p text:style-name="P11">Vilnius</text:p>
      <text:p text:style-name="P12"/>
      <text:p text:style-name="P13"><text:span text:style-name="T14">P a k e i č i u Sveikatos priežiūros tarnybos prie Lietuvos Respublikos vidaus reikalų ministerijos nuostatus, patvirtintus Lietuvos Respublikos vidaus reikalų ministro 2002 m. spalio 11 d. įsakymu Nr. 486 „Dėl Sveikatos priežiūros tarnybos prie Lietuvos Respublikos vidaus reikalų ministerijos nuostatų patvirtinimo“ (Žin., 2002, Nr.<text:s/></text:span><text:a xlink:href="https://www.e-tar.lt/portal/lt/legalAct/TAR.12C1130063F6" office:target-frame-name="_blank" xlink:show="new"><text:span text:style-name="T15">100-4471</text:span></text:a><text:span text:style-name="T16">; 2009, Nr.<text:s/></text:span><text:a xlink:href="https://www.e-tar.lt/portal/lt/legalAct/TAR.54CB5857F2B7" office:target-frame-name="_blank" xlink:show="new"><text:span text:style-name="T17">4-112</text:span></text:a><text:span text:style-name="T18">; 2010, Nr.<text:s/></text:span><text:a xlink:href="https://www.e-tar.lt/portal/lt/legalAct/TAR.91CE2AF7B881" office:target-frame-name="_blank" xlink:show="new"><text:span text:style-name="T19">88-4684</text:span></text:a><text:span text:style-name="T20">), ir išdėstau juos nauja redakcija (pridedama).</text:span></text:p>
      <text:p text:style-name="P21"/>
      <text:p text:style-name="P22"/>
      <text:p text:style-name="P23"/>
      <text:p text:style-name="P24"><text:span text:style-name="T25">Vidaus reikalų ministras</text:span><text:span text:style-name="T26"><text:tab/>Raimundas Palaitis</text:span></text:p>
      <text:p text:style-name="P27"/>
      <text:soft-page-break/>
      <text:p text:style-name="P28">PATVIRTINTA</text:p>
      <text:p text:style-name="P29">Lietuvos Respublikos vidaus reikalų<text:s/></text:p>
      <text:p text:style-name="P30">ministro 2002 m. spalio 11 d.<text:s/></text:p>
      <text:p text:style-name="P31">įsakymu Nr. 486</text:p>
      <text:p text:style-name="P32">(Lietuvos Respublikos vidaus reikalų<text:s/></text:p>
      <text:p text:style-name="P33">ministro 2008 m. gruodžio 31 d.<text:s/></text:p>
      <text:p text:style-name="P34">įsakymo Nr. 1V-486 redakcija</text:p>
      <text:p text:style-name="P35">Lietuvos Respublikos vidaus reikalų<text:s/></text:p>
      <text:p text:style-name="P36">ministro 2011 m. sausio 25 d.<text:s/></text:p>
      <text:p text:style-name="P37">įsakymo Nr. 1V-69 redakcija)</text:p>
      <text:p text:style-name="P38"/>
      <text:p text:style-name="P39"><text:span text:style-name="T40">SVEIKATOS PRIEŽIŪROS TARNYBOS PRIE LIETUVOS RESPUBLIKOS VIDAUS REIKALŲ MINISTERIJOS</text:span></text:p>
      <text:p text:style-name="P41"><text:span text:style-name="T42">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Sveikatos priežiūros tarnyba prie Lietuvos Respublikos vidaus reikalų ministerijos (toliau – Tarnyba) yra įstaiga prie Lietuvos Respublikos vidaus reikalų ministerijos</text:span><text:span text:style-name="T52"><text:s/></text:span><text:span text:style-name="T53">(toliau – Vidaus reikalų ministerija), kurios paskirtis – įgyvendinti valstybės politiką Vidaus reikalų ministerijos specialiajai kompetencijai priskirtos sveikatos priežiūros veiklos ir buvusių vidaus tarnybos sistemos pareigūnų aprūpinimo pareigūnų ir karių valstybinėmis pensijomis srityse.</text:span></text:p>
      <text:p text:style-name="P54"><text:span text:style-name="T55">2</text:span><text:span text:style-name="T56">. Tarnyba savo veikloje vadovaujasi Lietuvos Respublikos Konstitucija, Lietuvos Respublikos tarptautinėmis sutartimis, Europos Sąjungos teisės aktais, Lietuvos Respublikos sveikatos sistemos įstatymu (Žin., 1994, Nr.<text:s/></text:span><text:a xlink:href="https://www.e-tar.lt/portal/lt/legalAct/TAR.E2B2957B9182" office:target-frame-name="_blank" xlink:show="new"><text:span text:style-name="T57">63-1231</text:span></text:a><text:span text:style-name="T58">; 1998, Nr.<text:s/></text:span><text:a xlink:href="https://www.e-tar.lt/portal/lt/legalAct/TAR.E964CE7A637A" office:target-frame-name="_blank" xlink:show="new"><text:span text:style-name="T59">112-3099</text:span></text:a><text:span text:style-name="T60">), Lietuvos Respublikos vidaus tarnybos statutu (Žin., 2003, Nr.<text:s/></text:span><text:a xlink:href="https://www.e-tar.lt/portal/lt/legalAct/TAR.4FC026AC03AE" office:target-frame-name="_blank" xlink:show="new"><text:span text:style-name="T61">42-1927</text:span></text:a><text:span text:style-name="T62">), Lietuvos Respublikos pareigūnų ir karių valstybinių pensijų įstatymu (Žin., 1994, Nr.<text:s/></text:span><text:a xlink:href="https://www.e-tar.lt/portal/lt/legalAct/TAR.EDDCB615126E" office:target-frame-name="_blank" xlink:show="new"><text:span text:style-name="T63">99-1958</text:span></text:a><text:span text:style-name="T64">; 2005, Nr.<text:s/></text:span><text:a xlink:href="https://www.e-tar.lt/portal/lt/legalAct/TAR.0BD3A2160A8C" office:target-frame-name="_blank" xlink:show="new"><text:span text:style-name="T65">71-2558</text:span></text:a><text:span text:style-name="T66">), Lietuvos Respublikos viešojo administravimo įstatymu (Žin., 1999, Nr.<text:s/></text:span><text:a xlink:href="https://www.e-tar.lt/portal/lt/legalAct/TAR.0BDFFD850A66" office:target-frame-name="_blank" xlink:show="new"><text:span text:style-name="T67">60-1945</text:span></text:a><text:span text:style-name="T68">; 2006, Nr. 77-2975), kitais Lietuvos Respublikos įstatymais ir kitais Lietuvos Respublikos Seimo priimtais teisės aktais, Respublikos Prezidento dekretais, Lietuvos Respublikos Vyriausybės nutarimais, Ministro Pirmininko potvarkiais, Lietuvos Respublikos vidaus reikalų ministro (toliau – vidaus reikalų ministras) įsakymais, taip pat kitais teisės aktais ir šiais nuostatais.</text:span></text:p>
      <text:p text:style-name="P69"><text:span text:style-name="T70">3</text:span><text:span text:style-name="T71">. Tarnyba yra viešasis juridinis asmuo, turintis atsiskaitomąją sąskaitą banke ir antspaudą su Lietuvos valstybės herbu ir savo pavadinimu: Sveikatos priežiūros tarnyba prie Lietuvos Respublikos vidaus reikalų ministerijos. Tarnybos buveinės adresas: Žygimantų g. 8, Vilnius, Lietuvos Respublika.</text:span></text:p>
      <text:p text:style-name="P72"><text:span text:style-name="T73">4</text:span><text:span text:style-name="T74">. Tarnyba yra biudžetinė įstaiga, išlaikoma iš Lietuvos Respublikos valstybės biudžeto ir kitų valstybės pinigų fondų. Tarnybai finansuoti gali būti naudojamos ir kitos teisės aktų nustatyta tvarka gautos lėšos.</text:span></text:p>
      <text:p text:style-name="P75"><text:span text:style-name="T76">5</text:span><text:span text:style-name="T77">. Tarnybos savininkė yra valstybė. Tarnybos savininko teises ir pareigas (išskyrus sprendimų dėl Tarnybos reorganizavimo ir likvidavimo priėmimą) įgyvendinanti institucija yra Vidaus reikalų ministerija, kuri koordinuoja ir kontroliuoja Tarnybos veiklą, tvirtina ir keičia Tarnybos nuostatus, priima sprendimą dėl Tarnybos buveinės pakeitimo, sprendžia kitus Lietuvos Respublikos įstatymuose ir kituose teisės aktuose jos kompetencijai priskirtus klausimus.</text:span></text:p>
      <text:p text:style-name="P78"><text:span text:style-name="T79">6</text:span><text:span text:style-name="T80">. Tarnybos vieši pranešimai teisės aktų nustatyta tvarka skelbiami interneto tinklalapyje (www.vrm.lt) ir (ar) kitose visuomenės informavimo priemonėse, o teisės aktų nustatytais atvejais – leidinio „Valstybės žinios“ priede „Informaciniai pranešimai“.</text:span></text:p>
      <text:p text:style-name="P81"><text:span text:style-name="T82">7</text:span><text:span text:style-name="T83">. Tarnybos nuostatai keičiami teisės aktų nustatyta tvarka.</text:span></text:p>
      <text:p text:style-name="P84"/>
      <text:p text:style-name="P85"><text:span text:style-name="T86">II</text:span><text:span text:style-name="T87">.<text:s/></text:span><text:span text:style-name="T88">TARNYBOS VEIKLOS TIKSLAI IR FUNKCIJOS</text:span></text:p>
      <text:p text:style-name="P89"/>
      <text:p text:style-name="P90"><text:span text:style-name="T91">8</text:span><text:span text:style-name="T92">. Svarbiausi Tarnybos veiklos tikslai:</text:span></text:p>
      <text:p text:style-name="P93"><text:span text:style-name="T94">8.1</text:span><text:span text:style-name="T95">. užtikrinti Lietuvos Respublikos teisės aktų Vidaus reikalų ministerijos, asmens sveikatos priežiūros įstaigų, kurių steigėja yra Vidaus reikalų ministerija (toliau – asmens sveikatos</text:span><text:span text:style-name="T96"><text:s/></text:span><text:span text:style-name="T97">priežiūros įstaigos), įstaigų prie Vidaus reikalų ministerijos ir vidaus reikalų statutinių įstaigų, kurios vykdo sveikatos priežiūros veiklą (toliau – įstaigos, vykdančios sveikatos priežiūros veiklą), kompetencijai priskirtos sveikatos priežiūros veiklos ir statutinių valstybės tarnautojų, išskyrus civilinę krašto apsaugos tarnybą Antrajame operatyvinių tarnybų departamente prie Krašto apsaugos ministerijos atliekančius statutinius valstybės tarnautojus (toliau – pareigūnai), sveikatos priežiūros priemonių įgyvendinimą;</text:span></text:p>
      <text:p text:style-name="P98"><text:span text:style-name="T99">8.2</text:span><text:span text:style-name="T100">. dalyvauti Vidaus reikalų ministerijai užtikrinant pareigūnų ir karių valstybinių pensijų (toliau – pensijos) mokėjimą buvusiems vidaus tarnybos sistemos pareigūnams bei jų šeimos nariams (toliau – pensijos gavėjai).</text:span></text:p>
      <text:p text:style-name="P101"><text:span text:style-name="T102">9</text:span><text:span text:style-name="T103">. Siekdama 8.1 punkte nurodyto veiklos tikslo, Tarnyba:</text:span></text:p>
      <text:p text:style-name="P104"><text:span text:style-name="T105">9.1</text:span><text:span text:style-name="T106">. dalyvauja organizuojant asmens sveikatos priežiūros įstaigų veiklą ir pagal kompetenciją šią veiklą kontroliuoja, taip pat koordinuoja ir pagal kompetenciją kontroliuoja pareigūnų profesinės sveikatos priežiūros priemonių įgyvendinimą ir įstaigų, kurios vykdo sveikatos priežiūros veiklą, veiklą (kiek tai susiję su sveikatos priežiūra šiose įstaigose);</text:span></text:p>
      <text:p text:style-name="P107"><text:span text:style-name="T108">9.2</text:span><text:span text:style-name="T109">. teikia pasiūlymus vidaus reikalų ministrui, viceministrams, ministerijos kancleriui (toliau – Vidaus reikalų ministerijos vadovybė) planuojant asmens sveikatos priežiūros įstaigų ir įstaigų, vykdančių sveikatos priežiūros veiklą, sveikatinimo veiklos išteklius bei atlieka šių išteklių naudojimo efektyvumo įvertinimą;</text:span></text:p>
      <text:p text:style-name="P110"><text:span text:style-name="T111">9.3</text:span><text:span text:style-name="T112">. pagal kompetenciją dalyvauja rengiant ir įgyvendinant pareigūnų socialinių garantijų, sveikatos saugos, sveikatos priežiūros programas bei jų įgyvendinimo priemones;</text:span></text:p>
      <text:p text:style-name="P113"><text:span text:style-name="T114">9.4</text:span><text:span text:style-name="T115">. konsultuoja asmens sveikatos priežiūros įstaigas ir įstaigas, vykdančias sveikatos priežiūros veiklą, jų teikiamų sveikatos priežiūros ir (ar) psichologinės priežiūros paslaugų organizavimo klausimais;</text:span></text:p>
      <text:p text:style-name="P116"><text:span text:style-name="T117">9.5</text:span><text:span text:style-name="T118">. konsultuoja vidaus reikalų statutines įstaigas, kitas valstybės institucijas ir įstaigas, kuriose tarnauja pareigūnai, šių pareigūnų profesinės sveikatos priežiūros organizavimo klausimais;</text:span></text:p>
      <text:p text:style-name="P119"><text:span text:style-name="T120">9.6</text:span><text:span text:style-name="T121">. tvarko Vidaus reikalų ministerijos, įstaigų, vykdančių sveikatos priežiūros veiklą, kompetencijai priskirtos sveikatos priežiūros veiklos, pareigūnų, teismo ir teisėsaugos institucijų suimtų bei sulaikytų asmenų sveikatos duomenis, teikia juos Valstybiniam visuomenės sveikatos stebėsenos duomenų fondui;</text:span></text:p>
      <text:p text:style-name="P122"><text:span text:style-name="T123">9.7</text:span><text:span text:style-name="T124">. analizuoja asmens sveikatos priežiūros įstaigų, įstaigų, vykdančių sveikatos priežiūros veiklą, sveikatos priežiūros veiklos ataskaitas ir teisės aktų nustatyta tvarka teikia siūlymus Vidaus reikalų ministerijos vadovybei dėl šių įstaigų sveikatos priežiūros veiklos tobulinimo;</text:span></text:p>
      <text:p text:style-name="P125"><text:span text:style-name="T126">9.8</text:span><text:span text:style-name="T127">. teisės aktų nustatyta tvarka atlieka asmens sveikatos priežiūros įstaigų, įstaigų, vykdančių sveikatos priežiūrą, vykdomos sveikatos priežiūros veiklos įvertinimus.</text:span></text:p>
      <text:p text:style-name="P128"><text:span text:style-name="T129">10</text:span><text:span text:style-name="T130">. Siekdama 8.2 punkte nurodyto veiklos tikslo, Tarnyba:</text:span></text:p>
      <text:p text:style-name="P131"><text:span text:style-name="T132">10.1</text:span><text:span text:style-name="T133">. administruoja pensijų mokėjimą pensijų gavėjams;</text:span></text:p>
      <text:p text:style-name="P134"><text:span text:style-name="T135">10.2</text:span><text:span text:style-name="T136">. teikia pasiūlymus Vidaus reikalų ministerijos vadovybei planuojant pensijų mokėjimo išteklius ir vertina šių išteklių naudojimo efektyvumą;</text:span></text:p>
      <text:p text:style-name="P137"><text:span text:style-name="T138">10.3</text:span><text:span text:style-name="T139">. teisės aktų nustatyta tvarka formuoja, tvarko, įtraukia į apskaitą ir saugo pensijų bylas bei perduoda jas į archyvą;</text:span></text:p>
      <text:p text:style-name="P140"><text:span text:style-name="T141">10.4</text:span><text:span text:style-name="T142">. tvarko ir tobulina pensijų gavėjų apskaitą;</text:span></text:p>
      <text:p text:style-name="P143"><text:span text:style-name="T144">10.5</text:span><text:span text:style-name="T145">. teisės aktų nustatyta tvarka išduoda ir įrašo į apskaitą pensijų gavėjų (pensininkų) pažymėjimus;</text:span></text:p>
      <text:p text:style-name="P146"><text:span text:style-name="T147">10.6</text:span><text:span text:style-name="T148">. teisės aktų nustatyta tvarka parengia ir išduoda pažymas dėl pensijų išmokų ir kitų su pensiniu aprūpinimu susijusių klausimų;</text:span></text:p>
      <text:p text:style-name="P149"><text:span text:style-name="T150">10.7</text:span><text:span text:style-name="T151">. rengia ir nustatyta tvarka teikia Vidaus reikalų ministerijai finansinius<text:s/></text:span><text:soft-page-break/><text:span text:style-name="T152">dokumentus, ataskaitas dėl pensijų išmokoms skirtų lėšų panaudojimo.</text:span></text:p>
      <text:p text:style-name="P153"><text:span text:style-name="T154">11</text:span><text:span text:style-name="T155">. Tarnyba taip pat atlieka šias funkcijas:</text:span></text:p>
      <text:p text:style-name="P156"><text:span text:style-name="T157">11.1</text:span><text:span text:style-name="T158">. pagal kompetenciją rengia ar dalyvauja rengiant teisės aktų (išskyrus Lietuvos Respublikos įstatymų ir Lietuvos Respublikos Seimo nutarimų) projektus;</text:span></text:p>
      <text:p text:style-name="P159"><text:span text:style-name="T160">11.2</text:span><text:span text:style-name="T161">. pagal kompetenciją teikia pastabas ir pasiūlymus dėl pateiktų derinti teisės aktų projektų;</text:span></text:p>
      <text:p text:style-name="P162"><text:span text:style-name="T163">11.3</text:span><text:span text:style-name="T164">. pagal kompetenciją dalyvauja Vidaus reikalų ministerijos ir tarpžinybinėse darbo grupėse;</text:span></text:p>
      <text:p text:style-name="P165"><text:span text:style-name="T166">11.4</text:span><text:span text:style-name="T167">. kaupia, analizuoja ir rengia informaciją Tarnybos veiklos klausimais bei teikia ją Vidaus reikalų ministerijos vadovybei;<text:s/></text:span></text:p>
      <text:p text:style-name="P168"><text:span text:style-name="T169">11.5</text:span><text:span text:style-name="T170">. pagal kompetenciją teisės aktų nustatyta tvarka nagrinėja asmenų prašymus, pranešimus, skundus ir pasiūlymus;</text:span></text:p>
      <text:p text:style-name="P171"><text:span text:style-name="T172">11.6</text:span><text:span text:style-name="T173">. pagal kompetenciją bendradarbiauja su tarptautinėmis organizacijomis, Lietuvos nacionalinės sveikatos sistemos vykdomaisiais ir sveikatinimo veiklos valdymo subjektais bei Lietuvos Respublikos valstybės ir savivaldybių institucijomis ir įstaigomis, taip pat kitomis įstaigomis, įmonėmis ir organizacijomis ir užsienio šalių institucijomis;</text:span></text:p>
      <text:p text:style-name="P174"><text:span text:style-name="T175">11.7</text:span><text:span text:style-name="T176">. atlieka kitas teisės aktų nustatytas funkcijas ir Vidaus reikalų ministerijos vadovybės pavedimus.</text:span></text:p>
      <text:p text:style-name="P177"/>
      <text:p text:style-name="P178"><text:span text:style-name="T179">III</text:span><text:span text:style-name="T180">.<text:s/></text:span><text:span text:style-name="T181">TARNYBOS TEISĖS</text:span></text:p>
      <text:p text:style-name="P182"/>
      <text:p text:style-name="P183"><text:span text:style-name="T184">12</text:span><text:span text:style-name="T185">. Tarnyba, siekdama jai nustatytų veiklos tikslų ir atlikdama jos kompetencijai priskirtas funkcijas, turi teisę:</text:span></text:p>
      <text:p text:style-name="P186"><text:span text:style-name="T187">12.1</text:span><text:span text:style-name="T188">. gauti iš kitų valstybės ir savivaldybių institucijų ir įstaigų, taip pat kitų įstaigų, įmonių ir organizacijų informaciją ir pasiūlymus Tarnybos kompetencijai priskirtais klausimais;</text:span></text:p>
      <text:p text:style-name="P189"><text:span text:style-name="T190">12.2</text:span><text:span text:style-name="T191">. teikti pasiūlymus Vidaus reikalų ministerijos vadovybei dėl asmens sveikatos priežiūros įstaigų ir įstaigų, vykdančių sveikatos priežiūros veiklą, sveikatos priežiūros specialistų kvalifikacijos atitikties nustatytiems reikalavimams;</text:span></text:p>
      <text:p text:style-name="P192"><text:span text:style-name="T193">12.3</text:span><text:span text:style-name="T194">. dalyvauti atliekant valstybinį medicininį auditą asmens sveikatos priežiūros įstaigose ir įstaigose, vykdančiose sveikatos priežiūros veiklą;</text:span></text:p>
      <text:p text:style-name="P195"><text:span text:style-name="T196">12.4</text:span><text:span text:style-name="T197">. Vidaus reikalų ministerijos vadovybei pavedus, atstovauti Vidaus reikalų ministerijai kitose valstybės ir savivaldybių institucijose ir įstaigose bei kitose įstaigose, įmonėse ir organizacijose svarstant pensijų, sveikatos priežiūros klausimus;</text:span></text:p>
      <text:p text:style-name="P198"><text:span text:style-name="T199">12.5</text:span><text:span text:style-name="T200">. teikti vidaus reikalų ministrui pasiūlymus dėl teisės aktų, susijusių su Tarnybos veikla, tobulinimo.</text:span></text:p>
      <text:p text:style-name="P201"><text:span text:style-name="T202">13</text:span><text:span text:style-name="T203">. Tarnyba turi ir kitų Lietuvos Respublikos įstatymų bei kitų teisės aktų jai suteiktų teisių.</text:span></text:p>
      <text:p text:style-name="P204"/>
      <text:p text:style-name="P205"><text:span text:style-name="T206">IV</text:span><text:span text:style-name="T207">.<text:s/></text:span><text:span text:style-name="T208">TARNYBOS VEIKLOS ORGANIZAVIMAS</text:span></text:p>
      <text:p text:style-name="P209"/>
      <text:p text:style-name="P210"><text:span text:style-name="T211">14</text:span><text:span text:style-name="T212">. Tarnybos veikla organizuojama vadovaujantis vidaus reikalų ministro patvirtintu metiniu veiklos planu, kuris rengiamas vadovaujantis Strateginio planavimo metodika, patvirtinta Lietuvos Respublikos Vyriausybės 2002 m. birželio 6 d. nutarimu Nr. 827 (Žin., 2002, Nr.<text:s/></text:span><text:a xlink:href="https://www.e-tar.lt/portal/lt/legalAct/TAR.A6665E0FB4EC" office:target-frame-name="_blank" xlink:show="new"><text:span text:style-name="T213">57-2312</text:span></text:a><text:span text:style-name="T214">; 2010, Nr.<text:s/></text:span><text:a xlink:href="https://www.e-tar.lt/portal/lt/legalAct/TAR.E585462E386D" office:target-frame-name="_blank" xlink:show="new"><text:span text:style-name="T215">102-5279</text:span></text:a><text:span text:style-name="T216">). Tarnybos metinis veiklos planas skelbiamas Vidaus reikalų ministerijos interneto tinklalapyje. Kaip vykdomas Tarnybos metinis veiklos planas, vertina Vidaus reikalų ministerijos Vidaus audito skyrius.<text:s/></text:span></text:p>
      <text:p text:style-name="P217"><text:span text:style-name="T218">15</text:span><text:span text:style-name="T219">. Tarnybos administracijos padalinių veikla ir vidaus tvarka reglamentuojamos Tarnybos direktoriaus tvirtinamame Tarnybos darbo reglamente, Tarnybos vidaus tvarkos taisyklėse, Tarnybos administracijos padalinių nuostatuose, Tarnybos valstybės tarnautojų ir darbuotojų, dirbančių pagal darbo sutartis, pareigybių aprašymuose.</text:span></text:p>
      <text:p text:style-name="P220"><text:span text:style-name="T221">16</text:span><text:span text:style-name="T222">. Tarnybos administracijos struktūrą tvirtina vidaus reikalų ministras.</text:span></text:p>
      <text:p text:style-name="P223"><text:span text:style-name="T224">17</text:span><text:span text:style-name="T225">. Tarnybai vadovauja direktorius, kurį Lietuvos Respublikos įstatymų nustatyta tvarka priima į pareigas ir atleidžia iš pareigų vidaus reikalų ministras.</text:span></text:p>
      <text:p text:style-name="P226"><text:span text:style-name="T227">18</text:span><text:span text:style-name="T228">. Tarnybos direktorius tiesiogiai pavaldus ir atskaitingas vidaus reikalų ministrui.</text:span></text:p>
      <text:p text:style-name="P229"><text:span text:style-name="T230">19</text:span><text:span text:style-name="T231">. Tarnybos direktorius:</text:span></text:p>
      <text:p text:style-name="P232"><text:span text:style-name="T233">19.1</text:span><text:span text:style-name="T234">. atsako už Tarnybai nustatytų veiklos tikslų įgyvendinimą ir funkcijų atlikimą;</text:span></text:p>
      <text:p text:style-name="P235"><text:span text:style-name="T236">19.2</text:span><text:span text:style-name="T237">. užtikrina, kad Tarnybos veikloje būtų įgyvendinamos Lietuvos Respublikos tarptautinės sutartys, Lietuvos Respublikos įstatymai, kiti Lietuvos Respublikos Seimo priimti teisės aktai, Respublikos Prezidento dekretai, Lietuvos Respublikos Vyriausybės nutarimai, Ministro Pirmininko potvarkiai, vidaus reikalų ministro įsakymai ir kiti teisės aktai;</text:span></text:p>
      <text:p text:style-name="P238"><text:span text:style-name="T239">19.3</text:span><text:span text:style-name="T240">. priima įsakymus ir kontroliuoja jų vykdymą;</text:span></text:p>
      <text:p text:style-name="P241"><text:span text:style-name="T242">19.4</text:span><text:span text:style-name="T243">. Lietuvos Respublikos valstybės tarnybos įstatymo (Žin., 1999, Nr.<text:s/></text:span><text:a xlink:href="https://www.e-tar.lt/portal/lt/legalAct/TAR.D3ED3792F52B" office:target-frame-name="_blank" xlink:show="new"><text:span text:style-name="T244">66-2130</text:span></text:a><text:span text:style-name="T245">; 2002, Nr.<text:s/></text:span><text:a xlink:href="https://www.e-tar.lt/portal/lt/legalAct/TAR.5603BD9D8D74" office:target-frame-name="_blank" xlink:show="new"><text:span text:style-name="T246">45-1708</text:span></text:a><text:span text:style-name="T247">), kitų Lietuvos Respublikos įstatymų ir kitų teisės aktų nustatyta tvarka priima į pareigas ir atleidžia iš pareigų valstybes tarnautojus bei darbuotojus, dirbančius pagal darbo sutartis, juos skatina, skiria jiems tarnybines ar drausmines nuobaudas bei pašalpas;</text:span></text:p>
      <text:p text:style-name="P248"><text:span text:style-name="T249">19.5</text:span><text:span text:style-name="T250">. tvirtina Tarnybos valstybės tarnautojų ir darbuotojų, dirbančių pagal darbo sutartis, pareigybių aprašymus;</text:span></text:p>
      <text:p text:style-name="P251"><text:span text:style-name="T252">19.6</text:span><text:span text:style-name="T253">. tvirtina Tarnybos valstybės tarnautojų ir darbuotojų, dirbančių pagal darbo sutartis, pareigybių sąrašą, neviršydamas darbo užmokesčiui nustatytų lėšų ir Tarnybai Lietuvos Respublikos Vyriausybės patvirtinto didžiausio leistino valstybės tarnautojų ir darbuotojų, dirbančių pagal darbo sutartis, pareigybių skaičiaus;</text:span></text:p>
      <text:p text:style-name="P254"><text:span text:style-name="T255">19.7</text:span><text:span text:style-name="T256">. tvirtina Tarnybos administracijos padalinių nuostatus;</text:span></text:p>
      <text:p text:style-name="P257"><text:span text:style-name="T258">19.8</text:span><text:span text:style-name="T259">. organizuoja Tarnybos valstybės tarnautojų mokymą ir darbuotojų, dirbančių pagal darbo sutartis, kvalifikacijos kėlimą, Tarnybos valstybės tarnautojų veiklos vertinimą Lietuvos Respublikos valstybės tarnybos įstatymo nustatyta tvarka;</text:span></text:p>
      <text:p text:style-name="P260"><text:span text:style-name="T261">19.9</text:span><text:span text:style-name="T262">. atstovauja Tarnybai Lietuvos Respublikos valstybės ir savivaldybių institucijose ir įstaigose, taip pat kitose įstaigose, įmonėse ir organizacijose ir užsienio šalių institucijose;</text:span></text:p>
      <text:p text:style-name="P263"><text:span text:style-name="T264">19.10</text:span><text:span text:style-name="T265">. atlieka kitas Lietuvos Respublikos įstatymų ir kitų teisės aktų nustatytas funkcijas.</text:span></text:p>
      <text:p text:style-name="P266"><text:span text:style-name="T267">20</text:span><text:span text:style-name="T268">. Laikinai nesant Tarnybos direktoriaus, jo funkcijas atlieka Tarnybos direktoriaus įgaliotas valstybės tarnautojas.</text:span></text:p>
      <text:p text:style-name="P269"/>
      <text:p text:style-name="P270"><text:span text:style-name="T271">V</text:span><text:span text:style-name="T272">.<text:s/></text:span><text:span text:style-name="T273">TARNYBOS VIDAUS ADMINISTRAVIMO KONTROLĖ IR VIDAUS AUDITAS<text:s/></text:span></text:p>
      <text:p text:style-name="P274"/>
      <text:p text:style-name="P275"><text:span text:style-name="T276">21</text:span><text:span text:style-name="T277">. Tarnybos vidaus auditą atlieka Vidaus reikalų ministerijos Vidaus audito skyrius.</text:span></text:p>
      <text:p text:style-name="P278">Tarnybos finansų kontrolė atliekama Sveikatos priežiūros tarnybos prie Lietuvos Respublikos vidaus reikalų ministerijos finansų kontrolės taisyklių, patvirtintų Tarnybos direktoriaus 2010 m. gruodžio 2 d. įsakymu Nr. 11V-16, nustatyta tvarka.</text:p>
      <text:p text:style-name="P279"><text:span text:style-name="T280">Tarnybos metinio veiklos plano įgyvendinimo kontrolę atlieka Tarnybos direktorius.</text:span></text:p>
      <text:p text:style-name="P281"><text:span text:style-name="T282">22</text:span><text:span text:style-name="T283">. Tarnybos valstybinį (finansinį ir veiklos) auditą atlieka Lietuvos Respublikos valstybės kontrolė.</text:span></text:p>
      <text:p text:style-name="P284"/>
      <text:p text:style-name="P285"><text:span text:style-name="T286">VI</text:span><text:span text:style-name="T287">.<text:s/></text:span><text:span text:style-name="T288">BAIGIAMOSIOS NUOSTATOS</text:span></text:p>
      <text:p text:style-name="P289"/>
      <text:p text:style-name="P290"><text:span text:style-name="T291">23</text:span><text:span text:style-name="T292">. Tarnyba pertvarkoma, reorganizuojama ar likviduojama Lietuvos Respublikos įstatymų ir kitų teisės aktų nustatyta tvarka.</text:span></text:p>
      <text:p text:style-name="P293"/>
      <text:p text:style-name="P294"><text:span text:style-name="T295">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23T12:43:00Z</meta:creation-date>
    <dc:date>2016-02-23T12:43:00Z</dc:date>
    <meta:template xlink:href="Normal" xlink:type="simple"/>
    <meta:editing-cycles>2</meta:editing-cycles>
    <meta:editing-duration>PT0S</meta:editing-duration>
    <meta:document-statistic meta:page-count="5" meta:paragraph-count="256" meta:word-count="1900" meta:character-count="15122" meta:row-count="748" meta:non-whitespace-character-count="13478"/>
  </office:meta>
</office:document-meta>
</file>