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6" style:parent-style-name="DefaultParagraphFont" style:family="text">
      <style:text-properties fo:text-transform="uppercase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8" style:parent-style-name="Normal" style:family="paragraph">
      <style:paragraph-properties fo:text-align="center"/>
      <style:text-properties fo:color="#000000"/>
    </style:style>
    <style:style style:name="P1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INTEGRACIJOS Į EUROPOS SĄJUNGĄ</text:p>
      <text:p text:style-name="P12"/>
      <text:p text:style-name="P13">2001 m. sausio 23 d. Nr. IX-153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remdamasis</text:span><text:span text:style-name="T20"><text:s/>Seimo 1992 m. lapkričio 26 d. Pare</text:span><text:span text:style-name="T21">iškimu, Seimo 1993 m. gruodžio 23 d. Rezoliucija, Seimo 1995 m. spalio 19 d. Pareiškimu, Seimo 1995 m. gruodžio 7 d. pareiškimu „Dėl Lietuvos Respublikos paraiškos tapti Europos Sąjungos nare“, Seimo 1996 m. lapkričio 28 d. deklaracija „Dėl Lietuvos Respub</text:span><text:span text:style-name="T22">likos užsienio politikos tikslų“, Seimo 1997 m. lapkričio 6 d. rezoliucija „Dėl Vyriausybės veiklos prioritetų Lietuvai integruojantis į Europos Sąjungą“, Seimo 2000 m. balandžio 20 d. nutarimu „Dėl Lietuvos Respublikos derybų dėl narystės Europos Sąjungoj</text:span><text:span text:style-name="T23">e eigos“, Seimo 2000 m. spalio 26 d. rezoliucija „Dėl valstybės užsienio politikos tęstinumo“ bei kitais teisės aktais,</text:span></text:p>
      <text:p text:style-name="P24"><text:span text:style-name="T25">suprasdamas</text:span><text:span text:style-name="T26"><text:s/>šių metų, ypač pirmojo pusmečio, veiksmų svarbą derybų dėl narystės Europos Sąjungoje sėkmei,<text:s/></text:span></text:p>
      <text:p text:style-name="P27"><text:span text:style-name="T28">patvirtindamas</text:span><text:span text:style-name="T29"><text:s/>bendrą sutarim</text:span><text:span text:style-name="T30">ą, kad integracija į Europos Sąjungą kuria prielaidas politiniam, ekonominiam ir socialiniam stabilumui Lietuvoje užtikrinti bei Lietuvos gyventojų gyvenimui gerinti,</text:span><text:span text:style-name="T31"><text:s/></text:span></text:p>
      <text:p text:style-name="P32"><text:span text:style-name="T33">sveikindamas</text:span><text:span text:style-name="T34"><text:s/>Švedijos Karalystės, šiuo metu pirmininkaujančios Europos Sąjungos Tarybai,</text:span><text:span text:style-name="T35"><text:s/>tikslą atidaryti visus likusius derybų su Lietuva skyrius ir iš esmės suaktyvinti derybas,</text:span></text:p>
      <text:p text:style-name="P36"><text:span text:style-name="T37">pareiškia</text:span><text:span text:style-name="T38"><text:s/>ryžtą bendromis pastangomis siekti, kad Lietuva taptų Europos Sąjungos nare kartu su pirmąja naujų narių grupe. Šio tikslo siekti derinant veiklą tiek par</text:span><text:span text:style-name="T39">lamente, tiek ir kitose viešojo gyvenimo srityse, taip pat įtraukiant visuomenę į integracijos problemų svarstymą</text:span><text:span text:style-name="T40">,</text:span><text:span text:style-name="T41"><text:s/></text:span></text:p>
      <text:p text:style-name="P42"><text:span text:style-name="T43">steigia</text:span><text:span text:style-name="T44"><text:s/>Seime Lietuvos Respublikos Konstitucijos pataisų komisiją, kuri turi parengti būtinas Konstitucijos pataisas, taip pat kuo skubiau p</text:span><text:span text:style-name="T45">ateikti Seimui konstitucinio įstatymo, numatančio žemės ūkio paskirties žemės pardavimą nacionaliniams ir europinės bei transatlantinės integracijos kriterijus atitinkantiems užsienio subjektams, projektą,<text:s/></text:span></text:p>
      <text:p text:style-name="P46"><text:span text:style-name="T47">kviečia<text:s/></text:span><text:span text:style-name="T48">Lietuvos Respublikos Vyriausybę artimiaus</text:span><text:span text:style-name="T49">iu laiku paspartinti pasirengimo narystei darbus, o derybose su Europos Sąjunga siekti kuo palankesnių visai Lietuvai, jos ūkiui ir visuomenei stojimo sąlygų bei palankesnių sąlygų pereinamaisiais laikotarpiais socialinio ir ekonominio gyvenimo, kartu ir ž</text:span><text:span text:style-name="T50">emės ūkio bei kaimo plėtros, žemės ūkio paskirties žemės pardavimo europinės bei transatlantinės integracijos kriterijus atitinkantiems užsienio subjektams, srityse,</text:span></text:p>
      <text:p text:style-name="P51"><text:span text:style-name="T52">pabrėžia</text:span><text:span text:style-name="T53"><text:s/>būtinybę bendromis pastangomis neatidėliojant priimti Seime svarbiausius sprendim</text:span><text:span text:style-name="T54">us, kad 2001 metais, ypač pirmąjį pusmetį, būtų pasiekta neabejotina Lietuvos pasirengimo narystei Europos Sąjungoje pažanga, kad derybos būtų baigtos 2002 metais, o Lietuva būtų pasirengusi tapti Europos Sąjungos nare nuo 2004 m. sausio 1 d., ir, įgyvendi</text:span><text:span text:style-name="T55">ndamas šias nuostatas,<text:s/></text:span><text:span text:style-name="T56">nutari</text:span><text:span text:style-name="T57">a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Suteikti prioritetą šiems deryboms dėl narystės Europos Sąjungoje 2001 m. pirmąjį pusmetį būtiniems Lietuvos Respublikos Konstitucijos straipsnių pakeitimams bei įstatymams priimti:<text:s/></text:span></text:p>
      <text:p text:style-name="P64"><text:span text:style-name="T65">1</text:span><text:span text:style-name="T66">) Konstituciniam įstatymui dėl Lietuvos Respublikos Konstitucijos 47 straipsnio pakeitimo, numatančiam žemės ūkio paskirties žemės pardavimą nacionaliniams ir europinės bei transatlantinės integracijos kriterijus atitinkantiems užsienio subjektams, kartu s</text:span><text:span text:style-name="T67">u Konstituciniu<text:s/></text:span><text:soft-page-break/><text:span text:style-name="T68">įstatymu, nustatančiu žemės ūkio paskirties žemės įsigijimo ir pardavimo nurodytiems užsienio subjektams sąlygas, kriterijus ir tvarką;<text:s/></text:span></text:p>
      <text:p text:style-name="P69"><text:span text:style-name="T70">2</text:span><text:span text:style-name="T71">) Įmonių restruktūrizavimo įstatymui;</text:span></text:p>
      <text:p text:style-name="P72"><text:span text:style-name="T73">3</text:span><text:span text:style-name="T74">) Įmonių bankroto įstatymui;</text:span></text:p>
      <text:p text:style-name="P75"><text:span text:style-name="T76">4</text:span><text:span text:style-name="T77">) Lietuvos banko įsta</text:span><text:span text:style-name="T78">tymo pakeitimo įstatymui;</text:span></text:p>
      <text:p text:style-name="P79"><text:span text:style-name="T80">5</text:span><text:span text:style-name="T81">) Akcizų įstatymui;</text:span></text:p>
      <text:p text:style-name="P82"><text:span text:style-name="T83">6</text:span><text:span text:style-name="T84">) Pridėtinės vertės mokesčio įstatymui.</text:span></text:p>
      <text:p text:style-name="P85"/>
      <text:p text:style-name="P86"><text:span text:style-name="T87">2</text:span><text:span text:style-name="T88"><text:s/>straipsnis.</text:span></text:p>
      <text:p text:style-name="P89"><text:span text:style-name="T90">2001 m. pirmajame pusmetyje paspartinti šių derybų eigai svarbių įstatymų priėmimą:</text:span></text:p>
      <text:p text:style-name="P91"><text:span text:style-name="T92">1</text:span><text:span text:style-name="T93">) Farmacinės veiklos įstatymo pakeitimo įstatymo;</text:span></text:p>
      <text:p text:style-name="P94"><text:span text:style-name="T95">2</text:span><text:span text:style-name="T96">) Garantinio fondo įstatymo pakeitimo įstatymo;</text:span></text:p>
      <text:p text:style-name="P97"><text:span text:style-name="T98">3</text:span><text:span text:style-name="T99">) Užsieniečių teisinės padėties įstatymo pakeitimo ir papildymo įstatymo;</text:span></text:p>
      <text:p text:style-name="P100"><text:span text:style-name="T101">4</text:span><text:span text:style-name="T102">) Draudimo išmokų investuotojams įstatymo;</text:span></text:p>
      <text:p text:style-name="P103"><text:span text:style-name="T104">5</text:span><text:span text:style-name="T105">) Konvencijos dėl asmenų apsaugos ryšium su asmens duomenų automatizuot</text:span><text:span text:style-name="T106">u tvarkymu ratifikavimo įstatymo;</text:span></text:p>
      <text:p text:style-name="P107"><text:span text:style-name="T108">6</text:span><text:span text:style-name="T109">) Indėlių draudimo įstatymo;<text:s/></text:span></text:p>
      <text:p text:style-name="P110"><text:span text:style-name="T111">7</text:span><text:span text:style-name="T112">) Vertybinių popierių viešosios apyvartos įstatymo;</text:span></text:p>
      <text:p text:style-name="P113"><text:span text:style-name="T114">8</text:span><text:span text:style-name="T115">) Draudimo įstatymo pakeitimo įstatymo;</text:span></text:p>
      <text:p text:style-name="P116"><text:span text:style-name="T117">9</text:span><text:span text:style-name="T118">) Įmonių rejestro įstatymo;<text:s/></text:span></text:p>
      <text:p text:style-name="P119"><text:span text:style-name="T120">10</text:span><text:span text:style-name="T121">) Transporto priemonių savininkų ir valdytojų</text:span><text:span text:style-name="T122"><text:s/>civilinės atsakomybės privalomojo draudimo įstatymo;</text:span></text:p>
      <text:p text:style-name="P123"><text:span text:style-name="T124">11</text:span><text:span text:style-name="T125">) Apskaitos įstatymo;</text:span></text:p>
      <text:p text:style-name="P126"><text:span text:style-name="T127">12</text:span><text:span text:style-name="T128">) Konsoliduotų metinių ataskaitų įstatymo;</text:span></text:p>
      <text:p text:style-name="P129"><text:span text:style-name="T130">13</text:span><text:span text:style-name="T131">) Augalų veislių apsaugos įstatymo;</text:span></text:p>
      <text:p text:style-name="P132"><text:span text:style-name="T133">14</text:span><text:span text:style-name="T134">) Darbo kodekso;</text:span></text:p>
      <text:p text:style-name="P135"><text:span text:style-name="T136">15</text:span><text:span text:style-name="T137">) Europos socialinės chartijos (atnaujintos) ratifikav</text:span><text:span text:style-name="T138">imo įstatymo;</text:span></text:p>
      <text:p text:style-name="P139"><text:span text:style-name="T140">16</text:span><text:span text:style-name="T141">) Pašto įstatymo pakeitimo ir papildymo įstatymo;</text:span></text:p>
      <text:p text:style-name="P142"><text:span text:style-name="T143">17</text:span><text:span text:style-name="T144">) Geriamojo vandens įstatymo;</text:span></text:p>
      <text:p text:style-name="P145"><text:span text:style-name="T146">18</text:span><text:span text:style-name="T147">) Mokesčio už aplinkos teršimą įstatymo pakeitimo įstatymo;</text:span></text:p>
      <text:p text:style-name="P148"><text:span text:style-name="T149">19</text:span><text:span text:style-name="T150">) Pakuočių ir pakuočių atliekų tvarkymo įstatymo;</text:span></text:p>
      <text:p text:style-name="P151"><text:span text:style-name="T152">20</text:span><text:span text:style-name="T153">) Aplinkos monitoringo</text:span><text:span text:style-name="T154"><text:s/>įstatymo pakeitimo įstatymo;</text:span></text:p>
      <text:p text:style-name="P155"><text:span text:style-name="T156">21</text:span><text:span text:style-name="T157">) Saugomų teritorijų įstatymo pakeitimo įstatymo;</text:span></text:p>
      <text:p text:style-name="P158"><text:span text:style-name="T159">22</text:span><text:span text:style-name="T160">) Laukinės gyvūnijos įstatymo pakeitimo įstatymo;</text:span></text:p>
      <text:p text:style-name="P161"><text:span text:style-name="T162">23</text:span><text:span text:style-name="T163">) Nykstančių gyvūnų ir augalų tarptautinės prekybos (CITES) konvencijos ratifikavimo įstatymo;</text:span></text:p>
      <text:p text:style-name="P164"><text:span text:style-name="T165">24</text:span><text:span text:style-name="T166">) Produktų saugos įstatymo pakeitimo ir papildymo įstatymo.<text:s/></text:span></text:p>
      <text:p text:style-name="P167"/>
      <text:p text:style-name="P168"><text:span text:style-name="T169">3</text:span><text:span text:style-name="T170"><text:s/>straipsnis.<text:s/></text:span></text:p>
      <text:p text:style-name="P171"><text:span text:style-name="T172">Nutarimas įsigalioja nuo priėmimo.<text:s/></text:span></text:p>
      <text:p text:style-name="P173"/>
      <text:p text:style-name="P174"/>
      <text:p text:style-name="P175"><text:span text:style-name="T176">LIETUVOS RESPUBLIKOS<text:s/></text:span></text:p>
      <text:p text:style-name="P177">SEIMO PIRMININKO PAVADUOTOJAS<text:tab/>ARTŪRAS SKARDŽIUS<text:s/></text:p>
      <text:p text:style-name="P178">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14:00Z</meta:creation-date>
    <dc:date>2015-06-05T16:14:00Z</dc:date>
    <meta:template xlink:href="Normal" xlink:type="simple"/>
    <meta:editing-cycles>2</meta:editing-cycles>
    <meta:editing-duration>PT0S</meta:editing-duration>
    <meta:document-statistic meta:page-count="2" meta:paragraph-count="62" meta:word-count="660" meta:character-count="5216" meta:row-count="184" meta:non-whitespace-character-count="4618"/>
  </office:meta>
</office:document-meta>
</file>