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font-weight="bold" style:font-weight-asian="bold" style:font-weight-complex="bold"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color="#000000"/>
    </style:style>
    <style:style style:name="P37" style:parent-style-name="Normal" style:family="paragraph">
      <style:paragraph-properties fo:widows="0" fo:orphans="0" fo:break-before="page" fo:text-indent="3.543in"/>
      <style:text-properties fo:hyphenate="false"/>
    </style:style>
    <style:style style:name="T38" style:parent-style-name="DefaultParagraphFont" style:family="text">
      <style:text-properties fo:color="#000000"/>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fo:letter-spacing="-0.0027in"/>
    </style:style>
    <style:style style:name="T98" style:parent-style-name="DefaultParagraphFont" style:family="text">
      <style:text-properties fo:color="#000000" fo:letter-spacing="-0.0027in"/>
    </style:style>
    <style:style style:name="T99" style:parent-style-name="DefaultParagraphFont" style:family="text">
      <style:text-properties fo:color="#000000" fo:letter-spacing="-0.0027in"/>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style="italic" style:font-style-asian="italic" style:font-style-complex="italic"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center"/>
      <style:text-properties fo:hyphenate="false"/>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fo:letter-spacing="-0.0034in"/>
    </style:style>
    <style:style style:name="T204" style:parent-style-name="DefaultParagraphFont" style:family="text">
      <style:text-properties fo:color="#000000" fo:letter-spacing="-0.0034in"/>
    </style:style>
    <style:style style:name="T205" style:parent-style-name="DefaultParagraphFont" style:family="text">
      <style:text-properties fo:color="#000000" fo:letter-spacing="-0.0034in"/>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fo:letter-spacing="-0.0027in"/>
    </style:style>
    <style:style style:name="T245" style:parent-style-name="DefaultParagraphFont" style:family="text">
      <style:text-properties fo:color="#000000" fo:letter-spacing="-0.0027in"/>
    </style:style>
    <style:style style:name="T246" style:parent-style-name="DefaultParagraphFont" style:family="text">
      <style:text-properties fo:color="#000000" fo:letter-spacing="-0.0027in"/>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widows="0" fo:orphans="0" fo:text-align="center"/>
      <style:text-properties fo:hyphenate="false"/>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P301" style:parent-style-name="Normal" style:family="paragraph">
      <style:paragraph-properties fo:widows="0" fo:orphans="0" fo:text-align="justify" fo:text-indent="0.3937in"/>
      <style:text-properties fo:color="#000000" fo:hyphenate="false"/>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widows="0" fo:orphans="0" fo:text-align="center"/>
      <style:text-properties fo:hyphenate="false"/>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P333" style:parent-style-name="Normal" style:family="paragraph">
      <style:paragraph-properties fo:widows="0" fo:orphans="0" fo:text-align="justify" fo:text-indent="0.3937in"/>
      <style:text-properties fo:color="#000000" fo:hyphenate="false"/>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widows="0" fo:orphans="0" fo:text-align="center"/>
      <style:text-properties fo:hyphenate="false"/>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P344" style:parent-style-name="Normal" style:family="paragraph">
      <style:paragraph-properties fo:widows="0" fo:orphans="0" fo:text-align="justify" fo:text-indent="0.3937in"/>
      <style:text-properties fo:color="#000000" fo:hyphenate="false"/>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FF" style:text-underline-type="single" style:text-underline-style="solid" style:text-underline-width="auto" style:text-underline-mode="continuous"/>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P356" style:parent-style-name="Normal" style:family="paragraph">
      <style:paragraph-properties fo:widows="0" fo:orphans="0" fo:text-align="center"/>
      <style:text-properties fo:hyphenate="false"/>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P360" style:parent-style-name="Normal" style:family="paragraph">
      <style:paragraph-properties fo:widows="0" fo:orphans="0" fo:text-align="justify" fo:text-indent="0.3937in"/>
      <style:text-properties fo:color="#000000" fo:hyphenate="false"/>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FF" style:text-underline-type="single" style:text-underline-style="solid" style:text-underline-width="auto" style:text-underline-mode="continuous"/>
    </style:style>
    <style:style style:name="T366" style:parent-style-name="DefaultParagraphFont" style:family="text">
      <style:text-properties fo:color="#000000"/>
    </style:style>
    <style:style style:name="T367" style:parent-style-name="DefaultParagraphFont" style:family="text">
      <style:text-properties fo:color="#0000FF" style:text-underline-type="single" style:text-underline-style="solid" style:text-underline-width="auto" style:text-underline-mode="continuous"/>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style:text-properties fo:hyphenate="false"/>
    </style:style>
    <style:style style:name="P373" style:parent-style-name="Normal" style:family="paragraph">
      <style:paragraph-properties fo:widows="0" fo:orphans="0" fo:text-align="center"/>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office:automatic-styles>
  <office:body>
    <office:text text:use-soft-page-breaks="true">
      <text:p text:style-name="P1"><text:span text:style-name="T4"/><text:span text:style-name="T5">VALSTYBINĖS VARTOTOJŲ TEISIŲ APSAUGOS TARNYBOS DIREKTORIAUS</text:span></text:p>
      <text:p text:style-name="P6">ĮSAKYMAS</text:p>
      <text:p text:style-name="P7"/>
      <text:p text:style-name="P8">DĖL LIETUVOS RESPUBLIKOS VARTOJIMO KREDITO ĮSTATYMO PAŽEIDIMŲ NAGRINĖJIMO TAISYKLIŲ PATVIRTINIMO</text:p>
      <text:p text:style-name="P9"/>
      <text:p text:style-name="P10">2011 m. kovo 14 d. Nr. 1-35</text:p>
      <text:p text:style-name="P11">Vilnius</text:p>
      <text:p text:style-name="P12"/>
      <text:p text:style-name="P13"><text:span text:style-name="T14">Vadovaudamasis L</text:span><text:span text:style-name="T15">ietuvos Respublikos vartojimo kredito įstatymo (Žin., 2011, Nr.<text:s/></text:span><text:a xlink:href="https://www.e-tar.lt/portal/lt/legalAct/TAR.3E5A0E0D14C8" office:target-frame-name="_blank" xlink:show="new"><text:span text:style-name="T16">1-1</text:span></text:a><text:span text:style-name="T17">) 34 straipsnio 2 dalimi:</text:span></text:p>
      <text:p text:style-name="P18"><text:span text:style-name="T19">1</text:span><text:span text:style-name="T20">.<text:s/></text:span><text:span text:style-name="T21">Tvirtinu</text:span><text:span text:style-name="T22"><text:s/>Lietuvos Respublikos vartojimo kredito įstatymo pažeidimų nagrinėjim</text:span><text:span text:style-name="T23">o taisykles (pridedama).</text:span></text:p>
      <text:p text:style-name="P24"><text:span text:style-name="T25">2</text:span><text:span text:style-name="T26">.<text:s/></text:span><text:span text:style-name="T27">Nustata</text:span><text:span text:style-name="T28">u, kad šis įsakymas įsigalioja 2011 m. balandžio 1 dieną.</text:span></text:p>
      <text:p text:style-name="P29"/>
      <text:p text:style-name="P30"/>
      <text:p text:style-name="P31"><text:span text:style-name="T32">Direktorius<text:s/></text:span><text:span text:style-name="T33"><text:tab/>Feliksas Petrauskas</text:span></text:p>
      <text:p text:style-name="P34"/>
      <text:p text:style-name="P35"><text:span text:style-name="T36">_________________</text:span></text:p>
      <text:soft-page-break/>
      <text:p text:style-name="P37"><text:span text:style-name="T38">PATVIRTINTA</text:span></text:p>
      <text:p text:style-name="P39">Valstybinės vartotojų teisių apsaugos<text:s/></text:p>
      <text:p text:style-name="P40">tarnybos direktoriaus 2011 m. kovo 14 d.<text:s/></text:p>
      <text:p text:style-name="P41">įsakymu Nr. 1-35</text:p>
      <text:p text:style-name="P42"/>
      <text:p text:style-name="P43"><text:span text:style-name="T44">VARTOJIMO KREDITO ĮSTATYMO PAŽEIDIMŲ NAGRINĖJIMO TAISYKLĖ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Lietuvos Respublikos vartojimo kredito įstatymo pažeidimų nagrinėjimo taisyklės (toliau – Taisyklės) nustato Lietuvos Respublikos vartojimo<text:s/></text:span><text:span text:style-name="T54">kredito įstatymo (toliau – Įstatymas) pažeidimų nagrinėjimo Valstybinėje vartotojų teisių apsaugos tarnyboje (toliau – Tarnyba) tvarką.</text:span></text:p>
      <text:p text:style-name="P55"><text:span text:style-name="T56">2</text:span><text:span text:style-name="T57">. Šiose Taisyklėse vartojamos sąvokos suprantamos taip, kaip jos apibrėžtos Lietuvos Respublikos vartotojų teisių a</text:span><text:span text:style-name="T58">psaugos įstatyme (Žin., 1994, Nr.<text:s/></text:span><text:a xlink:href="https://www.e-tar.lt/portal/lt/legalAct/TAR.D790096B17EE" office:target-frame-name="_blank" xlink:show="new"><text:span text:style-name="T59">94-1833</text:span></text:a><text:span text:style-name="T60">; 2007, Nr.<text:s/></text:span><text:a xlink:href="https://www.e-tar.lt/portal/lt/legalAct/TAR.0B0FDEFFCD5C" office:target-frame-name="_blank" xlink:show="new"><text:span text:style-name="T61">12-488</text:span></text:a><text:span text:style-name="T62">) ir Lietuvos Respublikos vartojimo kre</text:span><text:span text:style-name="T63">dito įstatyme (Žin., 2011, Nr.<text:s/></text:span><text:a xlink:href="https://www.e-tar.lt/portal/lt/legalAct/TAR.3E5A0E0D14C8" office:target-frame-name="_blank" xlink:show="new"><text:span text:style-name="T64">1-1</text:span></text:a><text:span text:style-name="T65">).</text:span></text:p>
      <text:p text:style-name="P66"><text:span text:style-name="T67">3</text:span><text:span text:style-name="T68">. Tiek, kiek prašymų dėl Lietuvos Respublikos vartojimo kreditų įstatymo pažeidimų nagrinėjimo nereglamentuoja šios Taisyklės, taikomas</text:span><text:span text:style-name="T69"><text:s/>Tarnybos darbo reglamentas, patvirtintas Tarnybos direktoriaus 2008 m. rugsėjo 30 d. įsakymu Nr. 1-169 (Žin., 2008, Nr.<text:s/></text:span><text:a xlink:href="https://www.e-tar.lt/portal/lt/legalAct/TAR.7DC912CD35F3" office:target-frame-name="_blank" xlink:show="new"><text:span text:style-name="T70">117-4471</text:span></text:a><text:span text:style-name="T71">).</text:span></text:p>
      <text:p text:style-name="P72"/>
      <text:p text:style-name="P73"><text:span text:style-name="T74">II</text:span><text:span text:style-name="T75">.<text:s/></text:span><text:span text:style-name="T76">PRAŠYMŲ DĖL VARTOJIMO KREDITO ĮSTA</text:span><text:span text:style-name="T77">TYMO PAŽEIDIMŲ PATEIKIMAS</text:span></text:p>
      <text:p text:style-name="P78"/>
      <text:p text:style-name="P79"><text:span text:style-name="T80">4</text:span><text:span text:style-name="T81">. Kreiptis į Tarnybą dėl Įstatymo pažeidimų turi teisę vartotojai, valstybės ir savivaldybės institucijos ir įstaigos, vartotojų asociacijos (toliau – pareiškėjas), pateikdami Tarnybai prašymą raštu.</text:span></text:p>
      <text:p text:style-name="P82"><text:span text:style-name="T83">5</text:span><text:span text:style-name="T84">. Prašyme turi būti</text:span><text:span text:style-name="T85"><text:s/>nurodyta:</text:span></text:p>
      <text:p text:style-name="P86"><text:span text:style-name="T87">5.1</text:span><text:span text:style-name="T88">. Tarnybos pavadinimas;</text:span></text:p>
      <text:p text:style-name="P89"><text:span text:style-name="T90">5.2</text:span><text:span text:style-name="T91">. pareiškėjo vardas, pavardė, gyvenamoji vieta (jeigu kreipiasi fizinis asmuo) arba pavadinimas, kodas, buveinės adresas (jeigu kreipiasi juridinis asmuo) ir kontaktiniai duomenys;</text:span></text:p>
      <text:p text:style-name="P92"><text:span text:style-name="T93">5.3</text:span><text:span text:style-name="T94">. vartojimo kredito d</text:span><text:span text:style-name="T95">avėjo, vartojimo kredito tarpininko, kurio veiksmai skundžiami, pavadinimas, buveinės adresas arba vardas, pavardė, gyvenamosios vietos adresas;</text:span></text:p>
      <text:p text:style-name="P96"><text:span text:style-name="T97">5.4</text:span><text:span text:style-name="T98">. konkretūs skundžiami vartojimo kredito davėjo, vartojimo kredito tarpininko veiksmai (neveikimas), jų<text:s/></text:span><text:span text:style-name="T99">atlikimo data;</text:span></text:p>
      <text:p text:style-name="P100"><text:span text:style-name="T101">5.5</text:span><text:span text:style-name="T102">. pareiškėjui žinomos faktinės pažeidimo aplinkybės, kuriomis jis grindžia savo prašymą, ir tas aplinkybes patvirtinantys įrodymai, asmenų, kuriems žinomos kokios nors aplinkybės, turinčios ryšį su prašyme nurodytais duomenimis, varda</text:span><text:span text:style-name="T103">i, pavardės ir gyvenamosios vietos, kitų įrodymų buvimo vieta;</text:span></text:p>
      <text:p text:style-name="P104"><text:span text:style-name="T105">5.6</text:span><text:span text:style-name="T106">. pridedamų dokumentų sąrašas.</text:span></text:p>
      <text:p text:style-name="P107"><text:span text:style-name="T108">6</text:span><text:span text:style-name="T109">. Prie prašymo pridedami dokumentai, patvirtinantys jame nurodyto Įstatymo pažeidimo faktines aplinkybes.</text:span></text:p>
      <text:p text:style-name="P110"><text:span text:style-name="T111">7</text:span><text:span text:style-name="T112">. Prašymą pasirašo pareiškėjas arba į</text:span><text:span text:style-name="T113">galiotas atstovas. Prie atstovo pasirašyto prašymo turi būti pridedamas įgaliojimas ar kitoks dokumentas, patvirtinantis atstovo įgalinimus.</text:span></text:p>
      <text:p text:style-name="P114"><text:span text:style-name="T115">8</text:span><text:span text:style-name="T116">. Jeigu pateiktas prašymas neatitinka šių Taisyklių 5–7 punktuose nustatytų reikalavimų, Tarnyba nustato termi</text:span><text:span text:style-name="T117">ną, per kurį turi būti pašalinti prašymo trūkumai.</text:span></text:p>
      <text:p text:style-name="P118"><text:span text:style-name="T119">9</text:span><text:span text:style-name="T120">. Tarnyba atsisako pradėti prašymo nagrinėjimo procedūrą, jeigu:</text:span></text:p>
      <text:p text:style-name="P121"><text:span text:style-name="T122">9.1</text:span><text:span text:style-name="T123">. prašyme nurodyto pažeidimo nagrinėjimas nepriskirtas Tarnybos kompetencijai;</text:span></text:p>
      <text:p text:style-name="P124"><text:span text:style-name="T125">9.2</text:span><text:span text:style-name="T126">. prašyme nurodyti faktiniai duomenys jau bu</text:span><text:span text:style-name="T127">vo patikrinti ir dėl jų priimtas Tarnybos nutarimas;</text:span></text:p>
      <text:p text:style-name="P128"><text:span text:style-name="T129">9.3</text:span><text:span text:style-name="T130">. nėra faktinių duomenų, kurie leistų pagrįstai įtarti Įstatymo pažeidimą, arba<text:s/></text:span><text:soft-page-break/><text:span text:style-name="T131">pareiškėjas be pateisinamos priežasties per nustatytą terminą nepateikia jo prašymą pagrindžiančių dokumentų;</text:span></text:p>
      <text:p text:style-name="P132"><text:span text:style-name="T133">9.4</text:span><text:span text:style-name="T134">. pareiškėjo prašymas Tarnybai pateiktas vėliau nei per šešis mėnesius nuo tos dienos, kai pareiškėjas pateikė prašymą vartojimo kredito davėjui ar vartojimo kredito tarpininkui, bet visais atvejais nuo galimo Įstatymo pažeidimo iki prašymo pateikimo Tarn</text:span><text:span text:style-name="T135">ybai dienos yra praėję daugiau kaip treji metai;</text:span></text:p>
      <text:p text:style-name="P136"><text:span text:style-name="T137">9.5</text:span><text:span text:style-name="T138">. nenurodytas pareiškėjo pavadinimas, buveinės adresas arba vardas ir pavardė, adresas arba kuris pareiškėjo ar jo atstovo nepasirašytas, arba kurį pareiškėjo vardu pateikė neįgaliotas asmuo.</text:span></text:p>
      <text:p text:style-name="P139"><text:span text:style-name="T140">10</text:span><text:span text:style-name="T141">. Tarnyba per trisdešimt kalendorinių dienų nuo prašymo pateikimo Tarnybai dienos informuoja pareiškėją apie priežastis, dėl kurių atsisakoma pradėti pareiškimo nagrinėjimo procedūrą.</text:span></text:p>
      <text:p text:style-name="P142"><text:span text:style-name="T143">11</text:span><text:span text:style-name="T144">. Kai Tarnyba Įstatymo pažeidimo nagrinėjimo procedūrą pradeda sav</text:span><text:span text:style-name="T145">o iniciatyva pagal Įstatymo 35 straipsnio 2 dalį,<text:s/></text:span><text:span text:style-name="T146">mutatis mutandis<text:s/></text:span><text:span text:style-name="T147">taikomos šių Taisyklių 13–31 punktų nuostatos.</text:span></text:p>
      <text:p text:style-name="P148"><text:span text:style-name="T149">12</text:span><text:span text:style-name="T150">. Ginčai tarp vartojimo kredito davėjo, vartojimo kredito tarpininko ir vartojimo kredito davėjų naudojimų vartojimo kredito gavėjų moku</text:span><text:span text:style-name="T151">mo vertinimo duomenų bazių valdytojų sprendžiami teismine tvarka.</text:span></text:p>
      <text:p text:style-name="P152"/>
      <text:p text:style-name="P153"><text:span text:style-name="T154">III</text:span><text:span text:style-name="T155">.<text:s/></text:span><text:span text:style-name="T156">PRAŠYMŲ DĖL VARTOJIMO KREDITO ĮSTATYMO PAŽEIDIMŲ NAGRINĖJIMAS IR SPRENDIMŲ PRIĖMIMAS</text:span></text:p>
      <text:p text:style-name="P157"/>
      <text:p text:style-name="P158"><text:span text:style-name="T159">13</text:span><text:span text:style-name="T160">. Tarnyba pareiškėjo prašymą išnagrinėja ir sankcijas paskiria ne vėliau kaip per<text:s/></text:span><text:span text:style-name="T161">keturis mėnesius nuo prašymo Tarnyboje pateikimo dienos ar nuo sprendimo pradėti Įstatymo pažeidimo nagrinėjimo procedūrą pagal 11 punktą dienos.</text:span></text:p>
      <text:p text:style-name="P162"><text:span text:style-name="T163">14</text:span><text:span text:style-name="T164">. Tarnyba, pradėjusi pareiškėjo prašymo nagrinėjimo procedūrą, raštu kreipiasi į vartojimo kredito davėj</text:span><text:span text:style-name="T165">ą, vartojimo kredito tarpininką ir paprašo per nurodytą terminą pateikti motyvuotą paaiškinimą ir jį pagrindžiančius įrodymus dėl prašyme nurodytų aplinkybių.</text:span></text:p>
      <text:p text:style-name="P166"><text:span text:style-name="T167">15</text:span><text:span text:style-name="T168">. Bylos dėl Įstatymo pažeidimų nagrinėjamos Tarnybos direktoriaus įsakymu sudarytos Tarnybo</text:span><text:span text:style-name="T169">s komisijos (toliau – Komisija) posėdžiuose. Komisijai vadovauja Komisijos pirmininkas. Kiekvienos žodinio proceso tvarka vykstančios pažeidimo nagrinėjimo procedūros metu rašomas atskiras posėdžio protokolas. Komisijos posėdžių protokolus rašo posėdžio se</text:span><text:span text:style-name="T170">kretorius.</text:span></text:p>
      <text:p text:style-name="P171"><text:span text:style-name="T172">16</text:span><text:span text:style-name="T173">. Pareiškėjai, vartojimo kredito davėjai, vartojimo kredito tarpininkai (toliau – bylos nagrinėjimo procedūros dalyviai) ar jų atstovai privalo raštu informuoti Tarnybą apie savo adreso pasikeitimą bylos nagrinėjimo procedūros metu. Nesant</text:span><text:span text:style-name="T174"><text:s/>tokios informacijos, pranešimas siunčiamas paskutiniu Tarnybai žinomu adresu arba oficialiai deklaruotu gyvenamosios vietos, buveinės adresu ir laikoma, kad bylos nagrinėjimo proceso dalyvis buvo laiku ir tinkamai informuotas, nors jis tuo adresu nebegyve</text:span><text:span text:style-name="T175">ntų ar būtų pakeitęs savo buveinę.</text:span></text:p>
      <text:p text:style-name="P176"><text:span text:style-name="T177">17</text:span><text:span text:style-name="T178">. Bylos nagrinėjimo procedūros dalyviams ar jų atstovams ne vėliau kaip per 14 kalendorinių dienų iki Įstatymo pažeidimų nagrinėjimo Tarnyboje dienos registruotu laišku pranešama apie galimus Įstatymo pažeidimus. Pr</text:span><text:span text:style-name="T179">anešime nurodoma:</text:span></text:p>
      <text:p text:style-name="P180"><text:span text:style-name="T181">17.1</text:span><text:span text:style-name="T182">. Tarnybos pavadinimas ir adresas;</text:span></text:p>
      <text:p text:style-name="P183"><text:span text:style-name="T184">17.2</text:span><text:span text:style-name="T185">. bylos nagrinėjimo procedūros dalyviai;</text:span></text:p>
      <text:p text:style-name="P186"><text:span text:style-name="T187">17.3</text:span><text:span text:style-name="T188">. bylos nagrinėjimo procedūros vieta ir laikas;</text:span></text:p>
      <text:p text:style-name="P189"><text:span text:style-name="T190">17.4</text:span><text:span text:style-name="T191">. kad bylos nagrinėjimo procedūros dalyviai privalo pateikti visus savo turimus įrod</text:span><text:span text:style-name="T192">ymus;</text:span></text:p>
      <text:p text:style-name="P193"><text:span text:style-name="T194">17.5</text:span><text:span text:style-name="T195">. kad bylos nagrinėjimo procedūros dalyvio neatvykimas nekliudo nagrinėti bylą;</text:span></text:p>
      <text:p text:style-name="P196"><text:span text:style-name="T197">17.6</text:span><text:span text:style-name="T198">. bylos nagrinėjimo procedūros dalyvių pagrindinės procesinės teisės ir pareigos.</text:span></text:p>
      <text:p text:style-name="P199"><text:span text:style-name="T200">18</text:span><text:span text:style-name="T201">. Bylos nagrinėjimo procedūros dalyviai turi teisę:</text:span></text:p>
      <text:p text:style-name="P202"><text:span text:style-name="T203">18.1</text:span><text:span text:style-name="T204">. susi</text:span><text:span text:style-name="T205">pažinti su bylos medžiaga, išskyrus medžiagą, kuri sudaro valstybės, tarnybos ar profesinę paslaptį, ir daryti išrašus;</text:span></text:p>
      <text:p text:style-name="P206"><text:span text:style-name="T207">18.2</text:span><text:span text:style-name="T208">. teikti Komisijai paaiškinimus, dokumentus ar kitus įrodymus. Jei bylai pateikiamos medžiagos duomenys sudaro valstybės, komerc</text:span><text:span text:style-name="T209">inę, tarnybos, ar profesinę paslaptį, ją teikiantis asmuo turi tai pažymėti ir kartu su šia medžiaga gali pateikti prašymą Komisijai dėl asmenų, turinčių teisę susipažinti su bylos medžiaga, teisės susipažinti su bylos medžiaga ir daryti išrašus apribojimo</text:span><text:span text:style-name="T210">;</text:span></text:p>
      <text:p text:style-name="P211"><text:span text:style-name="T212">18.3</text:span><text:span text:style-name="T213">. gauti Komisijos nutarimų nuorašus;</text:span></text:p>
      <text:p text:style-name="P214"><text:span text:style-name="T215">18.4</text:span><text:span text:style-name="T216">. naudotis kitomis įstatymuose nustatytomis teisėmis.</text:span></text:p>
      <text:p text:style-name="P217"><text:span text:style-name="T218">19</text:span><text:span text:style-name="T219">. Komisija posėdyje, išnagrinėjusi pareiškėjo prašymą, priima sprendimą:</text:span></text:p>
      <text:p text:style-name="P220"><text:span text:style-name="T221">19.1</text:span><text:span text:style-name="T222">. įpareigoti asmenį, pažeidusį Įstatymo reikalavimus,<text:s/></text:span><text:span text:style-name="T223">nutraukti neteisėtus veiksmus;</text:span></text:p>
      <text:p text:style-name="P224"><text:span text:style-name="T225">19.2</text:span><text:span text:style-name="T226">. skirti asmeniui, pažeidusiam Įstatymo reikalavimus, Įstatymo nustatytą įspėjimą;</text:span></text:p>
      <text:p text:style-name="P227"><text:span text:style-name="T228">19.3</text:span><text:span text:style-name="T229">. skirti asmeniui, pažeidusiam Įstatymo reikalavimus, Įstatymo nustatytą baudą;</text:span></text:p>
      <text:p text:style-name="P230"><text:span text:style-name="T231">19.4</text:span><text:span text:style-name="T232">. netaikyti sankcijų asmeniui, kai nėr</text:span><text:span text:style-name="T233">a nustatoma Įstatymo pažeidimo.</text:span></text:p>
      <text:p text:style-name="P234"><text:span text:style-name="T235">20</text:span><text:span text:style-name="T236">. Komisijos nutarime privalo būti nurodyta:</text:span></text:p>
      <text:p text:style-name="P237"><text:span text:style-name="T238">20.1</text:span><text:span text:style-name="T239">. Tarnybos pavadinimas;</text:span></text:p>
      <text:p text:style-name="P240"><text:span text:style-name="T241">20.2</text:span><text:span text:style-name="T242">. nutarimo priėmimo data ir vieta;</text:span></text:p>
      <text:p text:style-name="P243"><text:span text:style-name="T244">20.3</text:span><text:span text:style-name="T245">. Komisijos sudėtis, posėdžio sekretorius, bylos nagrinėjimo procedūros dalyviai ir kiti<text:s/></text:span><text:span text:style-name="T246">dalyvavę suinteresuoti asmenys;</text:span></text:p>
      <text:p text:style-name="P247"><text:span text:style-name="T248">20.4</text:span><text:span text:style-name="T249">. asmens, dėl kurio veiksmų (neveikimo) buvo priimtas nutarimas, duomenys;</text:span></text:p>
      <text:p text:style-name="P250"><text:span text:style-name="T251">20.5</text:span><text:span text:style-name="T252">. pareiškėjo vardas, pavardė, gyvenamoji vieta (jeigu kreipiasi fizinis asmuo) arba pavadinimas, kodas, buveinės adresas (jeigu kreip</text:span><text:span text:style-name="T253">iasi juridinis asmuo);</text:span></text:p>
      <text:p text:style-name="P254"><text:span text:style-name="T255">20.6</text:span><text:span text:style-name="T256">. Šių Taisyklių 5 punkte nurodytas prašymo turinys;</text:span></text:p>
      <text:p text:style-name="P257"><text:span text:style-name="T258">20.7</text:span><text:span text:style-name="T259">. asmens, pažeidusio Įstatymo reikalavimus, nustatytos Įstatymo nuostatų pažeidimo faktinės aplinkybės;</text:span></text:p>
      <text:p text:style-name="P260"><text:span text:style-name="T261">20.8</text:span><text:span text:style-name="T262">. pažeidimo faktą patvirtinantys įrodymai, kuriais gr</text:span><text:span text:style-name="T263">indžiamas nutarimas;</text:span></text:p>
      <text:p text:style-name="P264"><text:span text:style-name="T265">20.9</text:span><text:span text:style-name="T266">. asmens, pažeidusio Įstatymo reikalavimus, dėl kurio veiksmų (neveikimo) buvo priimtas nutarimas, paaiškinimai ir jų įvertinimas;</text:span></text:p>
      <text:p text:style-name="P267"><text:span text:style-name="T268">20.10</text:span><text:span text:style-name="T269">. įstatymai ir kiti teisės aktai, kuriais vadovautasi;</text:span></text:p>
      <text:p text:style-name="P270"><text:span text:style-name="T271">20.11</text:span><text:span text:style-name="T272">. Įstatymo straipsnis,<text:s/></text:span><text:span text:style-name="T273">nustatantis atsakomybę už pažeidimą;</text:span></text:p>
      <text:p text:style-name="P274"><text:span text:style-name="T275">20.12</text:span><text:span text:style-name="T276">. Komisijos priimtas vienas iš šių Taisyklių 19 punkte nurodytų sprendimų;</text:span></text:p>
      <text:p text:style-name="P277"><text:span text:style-name="T278">20.13</text:span><text:span text:style-name="T279">. Komisijos priimto nutarimo įvykdymo tvarka ir terminas, per kurį nutarimą būtina įvykdyti;</text:span></text:p>
      <text:p text:style-name="P280"><text:span text:style-name="T281">20.14</text:span><text:span text:style-name="T282">. Komisijos priimto<text:s/></text:span><text:span text:style-name="T283">nutarimo apskundimo terminai ir tvarka.</text:span></text:p>
      <text:p text:style-name="P284"><text:span text:style-name="T285">21</text:span><text:span text:style-name="T286">. Komisija apie priimtą nutarimą paskelbia tuoj pat po jo priėmimo. Komisijai nutarus, nutarimo paskelbimas gali būti atidėtas, bet ne ilgiau kaip 5 darbo dienoms nuo paskutinės bylos nagrinėjimo posėdžio die</text:span><text:span text:style-name="T287">nos.</text:span></text:p>
      <text:p text:style-name="P288"><text:span text:style-name="T289">22</text:span><text:span text:style-name="T290">. Komisijos nutarimas ne vėliau kaip per tris darbo dienas po nutarimo priėmimo registruotu laišku siunčiamas prašymą pateikusiam pareiškėjui ir vartojimo kredito davėjui, vartojimo kredito tarpininkui, dėl kurio šis nutarimas buvo priimtas.</text:span></text:p>
      <text:p text:style-name="P291"><text:span text:style-name="T292">2</text:span><text:span text:style-name="T293">3</text:span><text:span text:style-name="T294">. Tarnyba, Komisijai nutarime konstatavus, kad asmuo pažeidė Įstatymo nuostatas, apie tokį pažeidimą skelbia viešai savo interneto tinklalapyje praėjus 30 kalendorinių dienų nuo nutarimo priėmimo dienos. Jeigu per 30 kalendorinių dienų nuo nutarimo priė</text:span><text:span text:style-name="T295">mimo dienos vartojimo kredito davėjas, vartojimo kredito tarpininkas apskundžia Komisijos nutarimą teismui, Tarnyba apie Įstatymų nuostatų pažeidimą viešai savo interneto tinklalapyje skelbia pasibaigus teismo procesui.</text:span></text:p>
      <text:p text:style-name="P296"/>
      <text:p text:style-name="P297"><text:span text:style-name="T298">IV</text:span><text:span text:style-name="T299">.<text:s/></text:span><text:span text:style-name="T300">ATSAKOMYBĖ</text:span></text:p>
      <text:p text:style-name="P301"/>
      <text:p text:style-name="P302"><text:span text:style-name="T303">24</text:span><text:span text:style-name="T304">. Už Įs</text:span><text:span text:style-name="T305">tatymo nuostatų pažeidimus vartojimo kredito davėjui, vartojimo kredito tarpininkui Komisija gali skirti nuo vieno tūkstančio litų iki trisdešimties tūkstančių litų baudą.</text:span></text:p>
      <text:p text:style-name="P306"><text:span text:style-name="T307">25</text:span><text:span text:style-name="T308">. Pakartotinai per vienus metus padarius pažeidimą, už kurį jau buvo paskirta<text:s/></text:span><text:span text:style-name="T309">24 punkte nustatyta bauda, Komisija gali skirti didesnę, iki šimto dvidešimties tūkstančių litų,<text:s/></text:span><text:soft-page-break/><text:span text:style-name="T310">baudą.</text:span></text:p>
      <text:p text:style-name="P311"><text:span text:style-name="T312">26</text:span><text:span text:style-name="T313">. Tais atvejais, kai pažeidimas yra mažareikšmis, juo nepadaroma esminės žalos Įstatymo saugomiems vartotojų interesams, Komisija, vadovaudamasi t</text:span><text:span text:style-name="T314">eisingumo ir protingumo kriterijais, vartojimo kredito davėjams, vartojimo kredito tarpininkams gali taikyti nuobaudą – įspėjimą, neskirdama baudos.</text:span></text:p>
      <text:p text:style-name="P315"><text:span text:style-name="T316">27</text:span><text:span text:style-name="T317">. Atsakomybę lengvinančiomis aplinkybėmis laikomos aplinkybės, kai padaręs pažeidimą vartojimo kredit</text:span><text:span text:style-name="T318">o davėjas, vartojimo kredito tarpininkas savo noru užkirto kelią žalingoms pažeidimo pasekmėms atsirasti, nutraukė pažeidimą, bendradarbiavo su Tarnyba tyrimo metu, atlygino nuostolius ir (ar) pašalino padarytą žalą. Komisija gali pripažinti atsakomybę len</text:span><text:span text:style-name="T319">gvinančiomis aplinkybėmis ir kitas šiame punkte nenurodytas aplinkybes.</text:span></text:p>
      <text:p text:style-name="P320"><text:span text:style-name="T321">28</text:span><text:span text:style-name="T322">. Atsakomybę sunkinančiomis aplinkybėmis laikomos aplinkybės, kai padaręs pažeidimą asmuo kliudė atlikti tyrimą, slėpė padarytą pažeidimą, tęsė pažeidimą, nepaisydamas nurodymo n</text:span><text:span text:style-name="T323">utraukti neteisėtus veiksmus.</text:span></text:p>
      <text:p text:style-name="P324"><text:span text:style-name="T325">29</text:span><text:span text:style-name="T326">. Vartojimo kredito davėjui, vartojimo kredito tarpininkui, kuris nepateikia informacijos ar dokumentų, reikalingų Įstatymo pažeidimui tirti, dėl nevykdymo ar netinkamo vykdymo, jeigu prieš tai buvo įspėta dėl šių reikal</text:span><text:span text:style-name="T327">avimų nevykdymo, Komisija gali skirti iki dešimties tūkstančių litų baudą.</text:span></text:p>
      <text:p text:style-name="P328"/>
      <text:p text:style-name="P329"><text:span text:style-name="T330">V</text:span><text:span text:style-name="T331">.<text:s/></text:span><text:span text:style-name="T332">BAUDOS DYDŽIO NUSTATYMAS</text:span></text:p>
      <text:p text:style-name="P333"/>
      <text:p text:style-name="P334"><text:span text:style-name="T335">30</text:span><text:span text:style-name="T336">. Baudos, skiriamos už Įstatymo pažeidimus, dydis nustatomas pagal mažiausios ir didžiausios baudų, nustatytų šių Taisyklių 24 ir 25<text:s/></text:span><text:span text:style-name="T337">punktuose, vidurkį. Skiriant konkrečią baudą atsižvelgiama į šių Taisyklių 27–28 punktuose nurodytas atsakomybę lengvinančias ar sunkinančias aplinkybes, pažeidimo pobūdį, pažeidimo trukmę ir mastą. Baudos dydžio mažinimas ar didinimas turi būti motyvuojam</text:span><text:span text:style-name="T338">as Komisijos nutarime.</text:span></text:p>
      <text:p text:style-name="P339"/>
      <text:p text:style-name="P340"><text:span text:style-name="T341">VI</text:span><text:span text:style-name="T342">.<text:s/></text:span><text:span text:style-name="T343">NUTARIMŲ VYKDYMAS</text:span></text:p>
      <text:p text:style-name="P344"/>
      <text:p text:style-name="P345"><text:span text:style-name="T346">31</text:span><text:span text:style-name="T347">. Komisijos nutarimas turi būti įvykdytas ne vėliau kaip per 30 kalendorinių dienų nuo dienos, kurią Įstatymo reikalavimus pažeidusiam asmeniui jis buvo įteiktas. Apskundus Komisijos nutarimą dėl b</text:span><text:span text:style-name="T348">audos skyrimo, bauda turi būti sumokėta ne vėliau kaip per 30 kalendorinių dienų nuo teismo sprendimo, kuriuo atmestas skundas, įsiteisėjimo dienos. Apie sumokėtą baudą vartojimo kredito davėjas, vartojimo kredito tarpininkas informuoja Tarnybą raštu ne vė</text:span><text:span text:style-name="T349">liau kaip per 10 darbo dienų po baudos sumokėjimo.</text:span></text:p>
      <text:p text:style-name="P350"><text:span text:style-name="T351">32</text:span><text:span text:style-name="T352">. Komisijos nutarimas yra vykdomasis dokumentas, vykdomas Lietuvos Respublikos civilinio proceso kodekso (Žin., 2002, Nr.<text:s/></text:span><text:a xlink:href="https://www.e-tar.lt/portal/lt/legalAct/TAR.2E7C18F61454" office:target-frame-name="_blank" xlink:show="new"><text:span text:style-name="T353">36-1340</text:span></text:a><text:span text:style-name="T354">) nustatyta tvarka. Komisijos nutarimas gali būti pateikiamas vykdyti ne vėliau kaip per trejus metus nuo jo priėmimo dienos.</text:span></text:p>
      <text:p text:style-name="P355"/>
      <text:p text:style-name="P356"><text:span text:style-name="T357">VII</text:span><text:span text:style-name="T358">.<text:s/></text:span><text:span text:style-name="T359">NUTARIMŲ APSKUNDIMAS</text:span></text:p>
      <text:p text:style-name="P360"/>
      <text:p text:style-name="P361"><text:span text:style-name="T362">33</text:span><text:span text:style-name="T363">. Asmu</text:span><text:span text:style-name="T364">o, nesutinkantis su Komisijos nutarimu, turi teisę per 30 kalendorinių dienų nuo nutarimo priėmimo dienos apskųsti jį teismui Lietuvos Respublikos administracinių bylų teisenos įstatymo (Žin., 1999, Nr.<text:s/></text:span><text:a xlink:href="https://www.e-tar.lt/portal/lt/legalAct/TAR.67B5099C5848" office:target-frame-name="_blank" xlink:show="new"><text:span text:style-name="T365">13-308</text:span></text:a><text:span text:style-name="T366">; 2000, Nr.<text:s/></text:span><text:a xlink:href="https://www.e-tar.lt/portal/lt/legalAct/TAR.78FAC7B20AD8" office:target-frame-name="_blank" xlink:show="new"><text:span text:style-name="T367">85-2566</text:span></text:a><text:span text:style-name="T368">) nustatyta tvarka.</text:span></text:p>
      <text:p text:style-name="P369"><text:span text:style-name="T370">34</text:span><text:span text:style-name="T371">. Kreipimasis į teismą sustabdo Komisijos nutarimo dėl baudos skyrimo vykdymą.</text:span></text:p>
      <text:p text:style-name="P372"/>
      <text:p text:style-name="P373"><text:span text:style-name="T374">________________</text:span><text:span text:style-name="T375">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ARTOTOJŲ TEISIŲ APSAUGOS TARNYBOS DIREKTORIAUS</dc:title>
    <meta:initial-creator>Sandra</meta:initial-creator>
    <dc:creator>Adlib User</dc:creator>
    <meta:creation-date>2015-08-31T23:07:00Z</meta:creation-date>
    <dc:date>2015-08-31T23:07:00Z</dc:date>
    <meta:template xlink:href="Normal" xlink:type="simple"/>
    <meta:editing-cycles>2</meta:editing-cycles>
    <meta:editing-duration>PT0S</meta:editing-duration>
    <meta:document-statistic meta:page-count="5" meta:paragraph-count="117" meta:word-count="1758" meta:character-count="14090" meta:row-count="429" meta:non-whitespace-character-count="12449"/>
  </office:meta>
</office:document-meta>
</file>