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IŲ BENDROVIŲ „KAUNO GRŪDAI“ IR „KRETINGOS GRŪDAI“ ATLEIDIMO NUO APSKAIČIUOTŲ, BET NESUMOKĖTŲ DELSPINIGIŲ MOKĖJIMO</text:p>
      <text:p text:style-name="P12"/>
      <text:p text:style-name="P13">2002 m. birželio 12 d. Nr. 872</text:p>
      <text:p text:style-name="P14">Vilnius</text:p>
      <text:p text:style-name="P15"/>
      <text:p text:style-name="P16"><text:span text:style-name="T17">Vadova</text:span><text:span text:style-name="T18">udamasi Lietuvos Respublikos valstybės skolos įstatymo (Žin. ,1996, Nr. 86-2045; 1999, Nr. 66-2117; 2001, Nr.39-1330) 10 straipsnio 1 dalimi, Lietuvos Respublikos Vyriausybė<text:s/></text:span><text:span text:style-name="T19">nutari</text:span><text:span text:style-name="T20">a:</text:span></text:p>
      <text:p text:style-name="P21"><text:span text:style-name="T22">1</text:span><text:span text:style-name="T23">. Atleisti akcinę bendrovę „Kauno grūdai“ nuo apskaičiuotų, bet nesu</text:span><text:span text:style-name="T24">mokėtų 232543,4 JAV dolerio delspinigių už akcinei bendrovei Turto bankui perduotą administruoti laiku negrąžintą paskolą pagal 1998 m. vasario 19 d. paskolos sutartį Nr. 349-Ž, pasirašytą akcinės bendrovės „Kauno grūdai“ su Finansų ministerija vadovaujant</text:span><text:span text:style-name="T25">is Lietuvos Respublikos Vyriausybės 1997 m. spalio 13 d. nutarimu Nr. 1128 „Dėl Lietuvos Respublikos Vyriausybės 1997 m. rugpjūčio 18 d. nutarimo Nr. 910 „Dėl sojų rupinių pirkimo iš JAV 1997 metais“ dalinio pakeitimo ir dėl Lengvatinės 10 mln. JAV dolerių</text:span><text:span text:style-name="T26"><text:s/>paskolos, gautos 1997 metais iš JAV pagal programą PL 480 sojų rupiniams pirkti, naudojimo tvarkos patvirtinimo“ (Žin., 1997, Nr.<text:s/></text:span><text:a xlink:href="https://www.e-tar.lt/portal/lt/legalAct/TAR.20CC27E854C8" office:target-frame-name="_blank" xlink:show="new"><text:span text:style-name="T27">94-2369</text:span></text:a><text:span text:style-name="T28">).</text:span></text:p>
      <text:p text:style-name="P29"><text:span text:style-name="T30">2</text:span><text:span text:style-name="T31">. Atleisti akcinę bendrovę „Kre</text:span><text:span text:style-name="T32">tingos grūdai“:</text:span></text:p>
      <text:p text:style-name="P33"><text:span text:style-name="T34">2.1</text:span><text:span text:style-name="T35">. nuo 97084 litų apskaičiuotų, bet nesumokėtų delspinigių už akcinei bendrovei Turto bankui perduotą administruoti laiku negrąžintą paskolą pagal 1995 m. liepos 31 d. paskolos sutartį Nr. 83, pasirašytą akcinės bendrovės „Kretingos grū</text:span><text:span text:style-name="T36">dai“ su Finansų ministerija vadovaujantis Lietuvos Respublikos Vyriausybės 1994 m. gegužės 16 d. nutarimu Nr. 375 „Dėl Lėšų už parduotus sojos rupinius, gaunamus iš JAV 1994 metais, arba jų gaminius naudojimo tvarkos patvirtinimo“ (Žin., 1994, Nr.<text:s/></text:span><text:a xlink:href="https://www.e-tar.lt/portal/lt/legalAct/TAR.66233CC10B13" office:target-frame-name="_blank" xlink:show="new"><text:span text:style-name="T37">38-689</text:span></text:a><text:span text:style-name="T38">);</text:span></text:p>
      <text:p text:style-name="P39"><text:span text:style-name="T40">2.2</text:span><text:span text:style-name="T41">. nuo 239759,51 JAV dolerio apskaičiuotų, bet nesumokėtų delspinigių už akcinei bendrovei Turto bankui perduotą administruoti laiku negrąžintą paskolą pagal 1998 m. vasa</text:span><text:span text:style-name="T42">rio 19 d. paskolos sutartį Nr. 350-Ž, pasirašytą su Finansų ministerija vadovaujantis Lietuvos Respublikos Vyriausybės 1997 m. spalio 13 d. nutarimu Nr. 1128;</text:span></text:p>
      <text:p text:style-name="P43"><text:span text:style-name="T44">2.3</text:span><text:span text:style-name="T45">. nuo 2000 m. birželio 16 d. skolos grąžinimo sutartimi Nr. 22G įformintų 479703,34 lito d</text:span><text:span text:style-name="T46">elspinigių ir iki šio nutarimo įsigaliojimo dienos apskaičiuotų, bet nesumokėtų delspinigių už akcinei bendrovei Turto bankui perduotą administruoti laiku negrąžintą skolą pagal 2000 m. birželio 16 d. skolos grąžinimo sutartį Nr. 22G, pasirašytą akcinės be</text:span><text:span text:style-name="T47">ndrovės „Kretingos grūdai“ su Finansų ministerija vadovaujantis Lietuvos Respublikos Vyriausybės 1999 m. gruodžio 2 d. nutarimu Nr. 1343 „Dėl paskolų už sojų rupinius grąžinimo terminų atidėjimo“.</text:span></text:p>
      <text:p text:style-name="P48"/>
      <text:p text:style-name="P49"/>
      <text:p text:style-name="P50">MINISTRAS PIRMININKAS<text:tab/>ALGIRDAS BRAZAUSKAS</text:p>
      <text:p text:style-name="P51"/>
      <text:p text:style-name="P52">FINANSŲ MINISTRĖ<text:tab/>DALIA GRYBAUSKAITĖ</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0:55:00Z</meta:creation-date>
    <dc:date>2015-06-29T20:55:00Z</dc:date>
    <meta:template xlink:href="Normal" xlink:type="simple"/>
    <meta:editing-cycles>2</meta:editing-cycles>
    <meta:editing-duration>PT0S</meta:editing-duration>
    <meta:document-statistic meta:page-count="1" meta:paragraph-count="17" meta:word-count="391" meta:character-count="2811" meta:row-count="65" meta:non-whitespace-character-count="2437"/>
  </office:meta>
</office:document-meta>
</file>