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6pt" style:language-asian="lt" style:country-asian="LT"/>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snap-to-layout-grid="false" fo:text-indent="3.543in"/>
      <style:text-properties fo:color="#000000" style:font-size-complex="12pt" style:language-asian="lt" style:country-asian="LT"/>
    </style:style>
    <style:style style:name="P51" style:parent-style-name="Normal" style:family="paragraph">
      <style:paragraph-properties style:snap-to-layout-grid="false" fo:text-indent="3.543in"/>
      <style:text-properties fo:color="#000000" style:font-size-complex="12pt"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center"/>
      <style:text-properties fo:color="#000000" style:font-size-complex="6pt" style:language-asian="lt" style:country-asian="LT"/>
    </style:style>
    <style:style style:name="P12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AVIŲ IR OŽKŲ AUGINTOJŲ ORGANIZACIJŲ IR ASOCIACIJŲ, KURIOS VEDA ARBA PRADEDA VESTI VEISIMUI SKIRTŲ GRYNAVEISLIŲ AVIŲ IR OŽKŲ KILMĖS KNYGAS, PRIPAŽINIMO REIKALAVIMŲ PATVIRTINIMO</text:p>
      <text:p text:style-name="P15"/>
      <text:p text:style-name="P16">2003 m. gegužės 27 d. Nr. 3D-215</text:p>
      <text:p text:style-name="P17">Vilnius</text:p>
      <text:p text:style-name="P18"/>
      <text:p text:style-name="P19"><text:span text:style-name="T20">Vadovaudamasis Lietuvos Respublikos gyvulių veislininkystės įstatymu (Žin., 1994, Nr.<text:s/></text:span><text:a xlink:href="https://www.e-tar.lt/portal/lt/legalAct/TAR.A039F278F253" office:target-frame-name="_blank" xlink:show="new"><text:span text:style-name="T21">14-226</text:span></text:a><text:span text:style-name="T22">; 1998, Nr.<text:s/></text:span><text:a xlink:href="https://www.e-tar.lt/portal/lt/legalAct/TAR.C6D7B6DD9BB0" office:target-frame-name="_blank" xlink:show="new"><text:span text:style-name="T23">110-3023</text:span></text:a><text:span text:style-name="T24">):</text:span></text:p>
      <text:p text:style-name="P25"><text:span text:style-name="T26">1</text:span><text:span text:style-name="T27">.<text:s/></text:span><text:span text:style-name="T28">Tvirtinu</text:span><text:span text:style-name="T29"><text:s/>Avių ir ožkų augintojų organizacijų ir asociacijų, kurios veda arba pradeda vesti veisimui skirtų grynaveislių avių ir ožkų kilmės knygas, pripažinimo reikalavimu</text:span><text:span text:style-name="T30">s (pridedama).</text:span></text:p>
      <text:p text:style-name="P31"><text:span text:style-name="T32">2</text:span><text:span text:style-name="T33">.<text:s/></text:span><text:span text:style-name="T34">Nustata</text:span><text:span text:style-name="T35">u, kad 1 punktu patvirtinti reikalavimai įsigalioja nuo įstojimo į Europos Sąjungą datos.</text:span></text:p>
      <text:p text:style-name="P36"><text:span text:style-name="T37">3</text:span><text:span text:style-name="T38">.<text:s/></text:span><text:span text:style-name="T39">Pavedu</text:span><text:span text:style-name="T40"><text:s/>Valstybinei gyvulių veislininkystės priežiūros tarnybai prie Žemės ūkio ministerijos vykdyti 1 punktu patvirtintų reikalavimų vykdymo priežiūrą.</text:span></text:p>
      <text:p text:style-name="P41"/>
      <text:p text:style-name="P42"/>
      <text:p text:style-name="P43"><text:span text:style-name="T44">ŽEMĖS ŪKIO MINISTRAS</text:span><text:span text:style-name="T45"><text:tab/>JERONIMAS KRAUJELIS</text:span></text:p>
      <text:p text:style-name="P46"><text:span text:style-name="T47">______________</text:span></text:p>
      <text:soft-page-break/>
      <text:p text:style-name="P48"><text:span text:style-name="T49">PATVIRTINTA</text:span></text:p>
      <text:p text:style-name="P50">Lietuvos Respublikos žemės ūkio ministro</text:p>
      <text:p text:style-name="P51">2003 m. gegužės 27 d. įsakymu Nr. 3D-215</text:p>
      <text:p text:style-name="P52"/>
      <text:p text:style-name="P53"><text:span text:style-name="T54">AVIŲ IR OŽKŲ AUGINTOJŲ ORGANIZACIJŲ IR ASOCIACIJŲ, KURIOS VEDA ARBA PRADEDA VESTI VEISIMUI SKIRTŲ GRYNAVEISLIŲ AVIŲ IR OŽKŲ KILMĖS KNYGAS, PRIPAŽINIMO REIKALAVIMAI</text:span></text:p>
      <text:p text:style-name="P55"/>
      <text:p text:style-name="P56">Šie reikalavimai parengti vadovaujantis<text:s/>1990 m. gegužės 10 d. Europos Sąjungos Komisijos sprendimu 90/254 EEB, nustatančiu gyvulių augintojų organizacijų ir asociacijų, kurios tvarko ar pradeda vesti grynaveislių avių ir ožkų kilmės knygas, pripažinimo reikalavimus.</text:p>
      <text:p text:style-name="P57"/>
      <text:p text:style-name="P58"><text:span text:style-name="T59">1</text:span><text:span text:style-name="T60">. Kad būtų oficialiai pr</text:span><text:span text:style-name="T61">ipažinta avių ir ožkų augintojų organizacija ar asociacija, kuri veda ar pradeda vesti veisimui skirtų grynaveislių avių ir ožkų kilmės knygas (toliau – avių ir ožkų kilmės knyga), privalo paduoti paraišką Lietuvos Respublikos žemės ūkio ministerijai.</text:span></text:p>
      <text:p text:style-name="P62"><text:span text:style-name="T63">2</text:span><text:span text:style-name="T64">. Žemės ūkio ministerija oficialiai pripažįsta bet kurią avių ir ožkų kilmės knygas vedančią arba pradedančią vesti avių ir ožkų augintojų organizaciją ar asociaciją, jei ji atitinka Lietuvos Respublikos gyvulių veislininkystės įstatymo 17 straipsnyje bei</text:span><text:span text:style-name="T65"><text:s/>šių taisyklių 3 punkte išdėstytus reikalavimus. Tačiau jei Lietuvoje jau veikia viena ar kelios oficialiai pripažintos konkrečios veislės avių ir ožkų augintojų organizacijos ar asociacijos, kurios veda ar pradeda vesti avių ir ožkų kilmės knygas, ministe</text:span><text:span text:style-name="T66">rija gali atsisakyti pripažinti naują organizaciją ar asociaciją, jei tai galėtų kelti pavojų veislės išsaugojimui arba trukdytų jau veikiančiai organizacijai ar asociacijai vykdyti veislininkystės programą. Tokiu atveju Žemės ūkio ministerija praneša Euro</text:span><text:span text:style-name="T67">pos Komisijai apie oficialiai pripažintas organizacijas ar asociacijas, kurios tvarko ar pradeda vesti avių ir ožkų kilmės knygas, ir apie atsisakymą suteikti oficialų pripažinimą.</text:span></text:p>
      <text:p text:style-name="P68"><text:span text:style-name="T69">3</text:span><text:span text:style-name="T70">. Tam, kad kilmės knygas vedanti ar pradedanti vesti avių ir ožkų augi</text:span><text:span text:style-name="T71">ntojų organizacija ar asociacija būtų oficialiai pripažinta, ji privalo:</text:span></text:p>
      <text:p text:style-name="P72"><text:span text:style-name="T73">3.1</text:span><text:span text:style-name="T74">. būti registruota kaip juridinis asmuo pagal Lietuvoje galiojančius įstatymus ir kitus teisės aktus;</text:span></text:p>
      <text:p text:style-name="P75"><text:span text:style-name="T76">3.2</text:span><text:span text:style-name="T77">. galėti kompetentingoms institucijoms įrodyti, kad:</text:span></text:p>
      <text:p text:style-name="P78"><text:span text:style-name="T79">3.2.1</text:span><text:span text:style-name="T80">. dirba<text:s/></text:span><text:span text:style-name="T81">veiksmingai;</text:span></text:p>
      <text:p text:style-name="P82"><text:span text:style-name="T83">3.2.2</text:span><text:span text:style-name="T84">. gali vykdyti reikiamą avių ir ožkų kilmės apskaitos kontrolę;</text:span></text:p>
      <text:p text:style-name="P85"><text:span text:style-name="T86">3.2.3</text:span><text:span text:style-name="T87">. turi pakankamai avių ir ožkų vykdyti veislės gerinimo programą arba išsaugoti veislę, jei tai yra būtina;</text:span></text:p>
      <text:p text:style-name="P88"><text:span text:style-name="T89">3.2.4</text:span><text:span text:style-name="T90">. gali naudotis gyvulių produktyvumo kontrol</text:span><text:span text:style-name="T91">ės duomenimis, kurie būtini veislės gerinimo arba išsaugojimo programai vykdyti;</text:span></text:p>
      <text:p text:style-name="P92"><text:span text:style-name="T93">3.3</text:span><text:span text:style-name="T94">. būti nustačiusi taisykles ir principus, kurie aprėptų:</text:span></text:p>
      <text:p text:style-name="P95"><text:span text:style-name="T96">3.3.1</text:span><text:span text:style-name="T97">. konkrečios veislės (arba veislių) savybių apibrėžimą;</text:span></text:p>
      <text:p text:style-name="P98"><text:span text:style-name="T99">3.3.2</text:span><text:span text:style-name="T100">. gyvulių ženklinimo sistemą;</text:span></text:p>
      <text:p text:style-name="P101"><text:span text:style-name="T102">3.3.3</text:span><text:span text:style-name="T103">. gyvulių kilmės registravimo sistemą;</text:span></text:p>
      <text:p text:style-name="P104"><text:span text:style-name="T105">3.3.4</text:span><text:span text:style-name="T106">. veisimo tikslų apibrėžimą;</text:span></text:p>
      <text:p text:style-name="P107"><text:span text:style-name="T108">3.3.5</text:span><text:span text:style-name="T109">. produktyvumo kontrolės duomenų naudojimo sistemą;</text:span></text:p>
      <text:p text:style-name="P110"><text:span text:style-name="T111">3.3.6</text:span><text:span text:style-name="T112">. gyvulių kilmės knygos suskirstymą, jei taikomos skirtingos gyvulių registravimo sąlygos arba jei skiriasi</text:span><text:span text:style-name="T113"><text:s/>minėtojoje knygoje įregistruotų gyvulių klasifikavimo tvarka;</text:span></text:p>
      <text:p text:style-name="P114"><text:span text:style-name="T115">3.4</text:span><text:span text:style-name="T116">. įstatuose nustatyti visų narių lygybės principą.</text:span></text:p>
      <text:p text:style-name="P117"><text:span text:style-name="T118">4</text:span><text:span text:style-name="T119">. Bet kurios avių ir ožkų kilmės knygas vedančios avių ir ožkų augintojų organizacijos ar asociacijos oficialus pripažinimas p</text:span><text:span text:style-name="T120">anaikinamas, jeigu ji nuolatos nesilaiko nustatytų reikalavimų.</text:span></text:p>
      <text:p text:style-name="P121"><text:span text:style-name="T122">5</text:span><text:span text:style-name="T123">. Valstybinė gyvulių veislininkystės priežiūros tarnyba prie Žemės ūkio ministerijos kontroliuoja pripažintų avių ir ožkų augintojų organizacijų ir asociacijų, kurios veda ar pradeda vest</text:span><text:span text:style-name="T124">i avių ir ožkų kilmės knygas, veiklą, teikia pasiūlymus Žemės ūkio ministerijai dėl pripažinimo suteikimo ar panaikinimo.</text:span></text:p>
      <text:p text:style-name="P125">______________</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0T15:21:00Z</meta:creation-date>
    <dc:date>2018-12-20T15:21:00Z</dc:date>
    <meta:template xlink:href="Normal.dotm" xlink:type="simple"/>
    <meta:editing-cycles>2</meta:editing-cycles>
    <meta:editing-duration>PT0S</meta:editing-duration>
    <meta:document-statistic meta:page-count="3" meta:paragraph-count="114" meta:word-count="568" meta:character-count="4479" meta:row-count="365" meta:non-whitespace-character-count="4025"/>
  </office:meta>
</office:document-meta>
</file>