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0 M. LIEPOS 26 D. ĮSAKYMO NR. 428 „DĖL CENTRALIZUOTAI PERKAMŲ VAISTŲ KOMPENSAVIMO TVARKOS“ IR JĮ KEITUSIO ĮSAKYMO PRIPAŽINIMO NETEKUSIAIS GALIOS</text:p>
      <text:p text:style-name="P7"/>
      <text:p text:style-name="P8">2009 m. kovo 13 d. Nr. V-189</text:p>
      <text:p text:style-name="P9">Vilnius</text:p>
      <text:p text:style-name="P10"/>
      <text:p text:style-name="P11"><text:span text:style-name="T12">Pripažįstu</text:span><text:span text:style-name="T13"><text:s/>netekusiais galios:</text:span></text:p>
      <text:p text:style-name="P14"><text:span text:style-name="T15">1</text:span><text:span text:style-name="T16">. Lietuvos Respublikos sveikatos apsaugos ministro 2000 m. liepos 26 d. įsakymą Nr. 428 „Dėl centralizuotai perkamų vaistų kompensavimo tvarkos“ (Žin., 2000, Nr.<text:s/></text:span><text:a xlink:href="https://www.e-tar.lt/portal/lt/legalAct/TAR.B083752ABA43" office:target-frame-name="_blank" xlink:show="new"><text:span text:style-name="T17">65-1974</text:span></text:a><text:span text:style-name="T18">).</text:span></text:p>
      <text:p text:style-name="P19"><text:span text:style-name="T20">2</text:span><text:span text:style-name="T21">. Lietuvos Respublikos sveikatos apsaugos ministro 2001 m. kovo 2 d. įsakymą Nr. 153 „Dėl Lietuvos Respublikos sveikatos apsaugos ministro 2000 07 26 įsakymo Nr. 428 „Dėl centralizuotai perkamų vaistų kompensavimo tvarkos“ dalinio pakeitimo“ (Žin., 2001, Nr.<text:s/></text:span><text:a xlink:href="https://www.e-tar.lt/portal/lt/legalAct/TAR.AFF3BEC55BAE" office:target-frame-name="_blank" xlink:show="new"><text:span text:style-name="T22">22-745</text:span></text:a><text:span text:style-name="T23">)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10-25T11:32:00Z</meta:creation-date>
    <dc:date>2019-10-25T11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989" meta:row-count="29" meta:non-whitespace-character-count="882"/>
  </office:meta>
</office:document-meta>
</file>