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text-underline-color="#0000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olumn89" style:family="table-column">
      <style:table-column-properties style:column-width="0.8527in" style:use-optimal-column-width="false"/>
    </style:style>
    <style:style style:name="TableColumn90" style:family="table-column">
      <style:table-column-properties style:column-width="0.9916in" style:use-optimal-column-width="false"/>
    </style:style>
    <style:style style:name="TableColumn91" style:family="table-column">
      <style:table-column-properties style:column-width="0.9597in" style:use-optimal-column-width="false"/>
    </style:style>
    <style:style style:name="TableColumn92" style:family="table-column">
      <style:table-column-properties style:column-width="0.8916in" style:use-optimal-column-width="false"/>
    </style:style>
    <style:style style:name="TableColumn93" style:family="table-column">
      <style:table-column-properties style:column-width="0.9611in" style:use-optimal-column-width="false"/>
    </style:style>
    <style:style style:name="TableColumn94" style:family="table-column">
      <style:table-column-properties style:column-width="0.9368in" style:use-optimal-column-width="false"/>
    </style:style>
    <style:style style:name="TableColumn95" style:family="table-column">
      <style:table-column-properties style:column-width="0.7048in" style:use-optimal-column-width="false"/>
    </style:style>
    <style:style style:name="Table88"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color="#000000" fo:font-size="10pt" style:font-size-asian="10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font-size="10pt" style:font-size-asian="10pt" style:language-asian="lt" style:country-asian="LT"/>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font-size="10pt" style:font-size-asian="10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font-size="10pt" style:font-size-asian="10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font-size="10pt" style:font-size-asian="10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font-size="10pt" style:font-size-asian="10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font-size="10pt" style:font-size-asian="10pt" style:language-asian="lt" style:country-asian="L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font-size="10pt" style:font-size-asian="10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font-size="10pt" style:font-size-asian="10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font-size="10pt" style:font-size-asian="10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font-size="10pt" style:font-size-asian="10pt" style:language-asian="lt" style:country-asian="L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font-size="10pt" style:font-size-asian="10pt" style:language-asian="lt" style:country-asian="L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font-size="10pt" style:font-size-asian="10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0pt" style:font-size-asian="10pt" style:language-asian="lt" style:country-asian="L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0pt" style:font-size-asian="10pt" style:language-asian="lt" style:country-asian="L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font-size="10pt" style:font-size-asian="10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size="10pt" style:font-size-asian="10pt" style:language-asian="lt" style:country-asian="L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font-size="10pt" style:font-size-asian="10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font-size="10pt" style:font-size-asian="10pt" style:language-asian="lt" style:country-asian="LT"/>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style>
  </office:automatic-styles>
  <office:body>
    <office:text text:use-soft-page-breaks="true">
      <text:p text:style-name="P1"><text:span text:style-name="T2">VALSTYBINĖS VAISTŲ KONTROLĖS TARNYBOS PRIE LIETUVOS RESPUBLIKOS SVEIKATOS APSAUGOS MINISTERIJOS VIRŠININKO</text:span></text:p>
      <text:p text:style-name="P3"><text:span text:style-name="T4">Į S A K Y M A S</text:span></text:p>
      <text:p text:style-name="P5"/>
      <text:p text:style-name="P6">DĖL Valstybinės vaistų kontrolės tarnybos prie Lietuvos Respublikos sveikatos apsaugos ministerijos viršininko 2011 m. kovo 24 d. įsakymo Nr. 1A-233 „Dėl vaistinių preparatų pakuočių išpardavimo“ pakeitimo</text:p>
      <text:p text:style-name="P7"/>
      <text:p text:style-name="P8"><text:span text:style-name="T9">2013 m. liepos 25 d. Nr. </text:span><text:span text:style-name="T10">(1.4) 1A-821</text:span></text:p>
      <text:p text:style-name="P11">Vilnius</text:p>
      <text:p text:style-name="P12"/>
      <text:p text:style-name="P13"/>
      <text:p text:style-name="P14"><text:span text:style-name="T15">Vadovaudamasis Valstybinės vaistų kontrolės tarnybos prie Lietuvos Respublikos sveikatos apsaugos ministerijos (toliau – Tarnyba) nuostatų, patvirtintų Lietuvos Respublikos sveikatos apsaugos ministro 2011 m. sausio 13 d. įsakymu Nr. V-27 (Žin., 2011, Nr. </text:span><text:a xlink:href="https://www.e-tar.lt/portal/lt/legalAct/TAR.D9451955651D" office:target-frame-name="_blank" xlink:show="new"><text:span text:style-name="T16">9-401</text:span></text:a><text:span text:style-name="T17">), 11.6 punktu:</text:span></text:p>
      <text:p text:style-name="P18"><text:span text:style-name="T19">1</text:span><text:span text:style-name="T20">. P a k e i č i u Tarnybos viršininko 2011 m. kovo 24 d. įsakymą Nr. 1A-233 „Dėl vaistinių preparatų pakuočių išpardavimo“ (Žin., 2011, Nr. </text:span><text:a xlink:href="https://www.e-tar.lt/portal/lt/legalAct/TAR.507C34304649" office:target-frame-name="_blank" xlink:show="new"><text:span text:style-name="T21">37-1795</text:span></text:a><text:span text:style-name="T22">):</text:span></text:p>
      <text:p text:style-name="P23"><text:span text:style-name="T24">1.1</text:span><text:span text:style-name="T25">. išdėstau 1 punktą taip:<text:s/></text:span></text:p>
      <text:p text:style-name="P26"><text:span text:style-name="T27">„</text:span><text:span text:style-name="T28">1</text:span><text:span text:style-name="T29">. Nustatau, kad vaistiniu preparatu ankstesne pakuote, esančia Lietuvos Respublikos rinkoje ir (arba) pagaminta bei išleista Lietuvos Respublikos rinkai, galima prekiauti:“;</text:span></text:p>
      <text:p text:style-name="P30"><text:span text:style-name="T31">1.2</text:span><text:span text:style-name="T32">. išdėstau 2 punktą taip:</text:span></text:p>
      <text:p text:style-name="P33"><text:span text:style-name="T34">„</text:span><text:span text:style-name="T35">2</text:span><text:span text:style-name="T36">. Šio įsakymo 1.1 punkte nurodyto išpardavimo laikotarpio metu rinkoje gali būti tik pakuotės su nauju ir paskutiniu prieš tai buvusiu pakuotės ženklinimo tekstu ir (arba) pakuotės lapeliu ir (arba) dizainu.“;</text:span></text:p>
      <text:p text:style-name="P37"><text:span text:style-name="T38">1.3</text:span><text:span text:style-name="T39">. papildau nauju 2</text:span><text:span text:style-name="T40">1</text:span><text:span text:style-name="T41"><text:s/>punktu:</text:span></text:p>
      <text:p text:style-name="P42"><text:span text:style-name="T43">„</text:span><text:span text:style-name="T44">2</text:span><text:span text:style-name="T45">1</text:span><text:span text:style-name="T46">. Rinkodaros teisės turėtojai ar jų įgalioti atstovai, norintys išparduoti pakuotes šio įsakymo 1.1.1–1.1.3 punktuose nurodytais atvejais, kai pasikeičia informacija pakuotės lapelio 1, 2, 3, 4 ir 5 skyriuose ir (arba) atitinkamuose pakuotės ženklinimo skyriuose, per 3 mėnesius nuo atitinkamo pakeitimo įsigaliojimo turi pateikti informaciją Tarnybai elektroninio pašto adresu<text:s/></text:span><text:span text:style-name="T47">ispardavimukontrole@vvkt.lt</text:span><text:span text:style-name="T48"><text:s/>užpildydami Tarnybos viršininko patvirtintą Lietuvos Respublikos rinkoje esančių ir (arba) iki vaistinio preparato rinkodaros (registracijos) pažymėjimo sąlygų pakeitimo pagamintų ir išleistų Lietuvos Respublikos rinkai vaistinio preparato serijų ir kiekių ataskaitos formą.“;</text:span></text:p>
      <text:p text:style-name="P49"><text:span text:style-name="T50">1.4</text:span><text:span text:style-name="T51">. išdėstau 3.3 punktą taip:</text:span></text:p>
      <text:p text:style-name="P52"><text:span text:style-name="T53">„</text:span><text:span text:style-name="T54">3.3</text:span><text:span text:style-name="T55">. vaistinio preparato terapinių indikacijų, dozavimo, vartojimo metodo, saugumo informacijos ir kitiems keitimams, padarytiems dėl to, kad jo vartojimas laikantis ankstesniojo pakuotės ženklinimo ir (arba) pakuotės lapelio nurodymų kelia rimtą pavojų žmonių sveikatai.“;</text:span></text:p>
      <text:p text:style-name="P56"><text:span text:style-name="T57">1.5</text:span><text:span text:style-name="T58">. išdėstau 5.1.1 punktą taip:</text:span></text:p>
      <text:p text:style-name="P59"><text:span text:style-name="T60">„</text:span><text:span text:style-name="T61">5.1.1</text:span><text:span text:style-name="T62">. II tipo reglamentiniai keitimai, kuriems taikomas šio įsakymo 3.2 arba 3.3 punktas, būtų nurodyti siūlomų Tarnybos viršininkui tvirtinti II tipo reglamentinių keitimų sąraše;“</text:span></text:p>
      <text:p text:style-name="P63"><text:span text:style-name="T64">1.6</text:span><text:span text:style-name="T65">. išdėstau 5.2 punktą taip:</text:span></text:p>
      <text:p text:style-name="P66"><text:span text:style-name="T67">„</text:span><text:span text:style-name="T68">5.2</text:span><text:span text:style-name="T69">. Tarnybos Inspektavimo skyriui užtikrinti Lietuvos Respublikos rinkoje esančių vaistinių preparatų pakuočių kontrolę.“</text:span></text:p>
      <text:p text:style-name="P70"><text:span text:style-name="T71">2</text:span><text:span text:style-name="T72">. T v i r t i n u pridedamą Lietuvos Respublikos rinkoje esančių ir (arba) iki vaistinio preparato rinkodaros (registracijos) pažymėjimo sąlygų pakeitimo pagamintų ir išleistų Lietuvos Respublikos rinkai vaistinio preparato serijų ir kiekių ataskaitos formą.</text:span></text:p>
      <text:p text:style-name="P73"><text:span text:style-name="T74">3</text:span><text:span text:style-name="T75">. N u s t a t a u, kad šis įsakymas įsigalioja 2013 m. lapkričio 1 d.</text:span></text:p>
      <text:p text:style-name="P76"/>
      <text:p text:style-name="P77"><text:span text:style-name="T78">VIRŠININKAS</text:span><text:span text:style-name="T79"><text:tab/>GINTAUTAS BARCYS</text:span></text:p>
      <text:p text:style-name="P80"/>
      <text:soft-page-break/>
      <text:p text:style-name="P81">Forma patvirtinta</text:p>
      <text:p text:style-name="P82">Valstybinės vaistų kontrolės tarnybos prie Lietuvos Respublikos sveikatos apsaugos ministerijos viršininko</text:p>
      <text:p text:style-name="P83">2013 m. liepos 25 d. įsakymu Nr. (1.4)1A-821</text:p>
      <text:p text:style-name="P84"/>
      <text:p text:style-name="P85"><text:span text:style-name="T86">LIETUVOS RESPUBLIKOS RINKOJE ESANČIŲ IR (ARBA) IKI VAISTINIO PREPARATO RINKODAROS (REGISTRACIJOS) PAŽYMĖJIMO SĄLYGŲ PAKEITIMO PAGAMINTŲ IR IŠLEISTŲ LIETUVOS RESPUBLIKOS RINKAI VAISTINIO PREPARATO SERIJŲ IR KIEKIŲ ATASKAIT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Vaistinio preparato pavadinimas</text:p>
          </table:table-cell>
          <table:table-cell table:style-name="TableCell99">
            <text:p text:style-name="P100">Rinkodaros<text:s/></text:p>
            <text:p text:style-name="P101">(registracijos) pažymėjimo Nr.</text:p>
          </table:table-cell>
          <table:table-cell table:style-name="TableCell102">
            <text:p text:style-name="P103">Rinkodaros (registracijos) sąlygų pakeitimo data</text:p>
          </table:table-cell>
          <table:table-cell table:style-name="TableCell104">
            <text:p text:style-name="P105">Serijos (-ų) numeris (-iai)</text:p>
          </table:table-cell>
          <table:table-cell table:style-name="TableCell106">
            <text:p text:style-name="P107">4 ataskaitos grafoje nurodytos (-ų) serijos (-ų) pakuočių kiekis (-iai)</text:p>
          </table:table-cell>
          <table:table-cell table:style-name="TableCell108">
            <text:p text:style-name="P109">Kiekvienos serijos išleidimo sertifikato (Batch release certificate) numeris ir data</text:p>
          </table:table-cell>
          <table:table-cell table:style-name="TableCell110">
            <text:p text:style-name="P111">Pastabo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text:span text:style-name="T159">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Rima</meta:initial-creator>
    <dc:creator>Adlib User</dc:creator>
    <meta:creation-date>2015-11-04T08:37:00Z</meta:creation-date>
    <dc:date>2015-11-04T08:37:00Z</dc:date>
    <meta:template xlink:href="Normal" xlink:type="simple"/>
    <meta:editing-cycles>2</meta:editing-cycles>
    <meta:editing-duration>PT0S</meta:editing-duration>
    <meta:document-statistic meta:page-count="3" meta:paragraph-count="51" meta:word-count="538" meta:character-count="3980" meta:row-count="183" meta:non-whitespace-character-count="3493"/>
  </office:meta>
</office:document-meta>
</file>